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 style:list-style-name="L1"/>
    <style:style style:name="P5" style:family="paragraph" style:parent-style-name="Standard" style:list-style-name="L1">
      <style:text-properties fo:font-size="14pt" fo:language="ru" fo:country="RU" style:font-size-asian="14pt" style:font-size-complex="14pt"/>
    </style:style>
    <style:style style:name="P6" style:family="paragraph" style:parent-style-name="Standard" style:list-style-name="L2">
      <style:text-properties fo:font-size="14pt" fo:language="ru" fo:country="RU" style:font-size-asian="14pt" style:font-size-complex="14pt"/>
    </style:style>
    <style:style style:name="P7" style:family="paragraph" style:parent-style-name="Standard" style:list-style-name="L2"/>
    <style:style style:name="P8" style:family="paragraph" style:parent-style-name="Standard" style:list-style-name="L2">
      <style:text-properties fo:color="#ff0000" fo:font-size="14pt" fo:language="ru" fo:country="RU" style:font-size-asian="14pt" style:font-size-complex="14pt"/>
    </style:style>
    <style:style style:name="P9" style:family="paragraph" style:parent-style-name="Standard" style:list-style-name="L1">
      <style:paragraph-properties fo:background-color="transparent">
        <style:background-image/>
      </style:paragraph-properties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style:font-size-asian="14pt" style:font-name-complex="Times New Roman" style:font-size-complex="14pt"/>
    </style:style>
    <style:style style:name="T3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color="#ff0000" fo:font-size="14pt" fo:language="ru" fo:country="RU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Основной_20_шрифт_20_абзаца"><text:span text:style-name="T1"><text:tab/></text:span></text:span><text:span text:style-name="Основной_20_шрифт_20_абзаца"><text:span text:style-name="T1"> <text:s text:c="21"/></text:span></text:span><text:span text:style-name="Основной_20_шрифт_20_абзаца"><text:span text:style-name="T1"><text:tab/></text:span></text:span><text:span text:style-name="Основной_20_шрифт_20_абзаца"><text:span text:style-name="T3"><text:tab/>ОТЧЕТ <text:s/></text:span></text:span></text:p>
      <text:p text:style-name="P1"><text:tab/><text:tab/>главы сельского поселения Приморский</text:p>
      <text:p text:style-name="Standard"><text:span text:style-name="Основной_20_шрифт_20_абзаца"><text:span text:style-name="T3"><text:tab/>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</text:span></text:span><text:span text:style-name="Основной_20_шрифт_20_абзаца"><text:span text:style-name="T3"> <text:s text:c="5"/></text:span></text:span><text:span text:style-name="Основной_20_шрифт_20_абзаца"><text:span text:style-name="T3">за <text:s/>2013г.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</text:span></text:span><text:span text:style-name="Основной_20_шрифт_20_абзаца"><text:span text:style-name="T1"><text:tab/></text:span></text:span></text:p>
      <text:p text:style-name="P2">За период работы в 2013 году была выполнена следующая работа:</text:p>
      <text:list xml:id="list35440159" text:style-name="L1">
        <text:list-item>
          <text:p text:style-name="P5">Собрание представителей собиралось регулярно, согласно Устава сельского поселения Приморский.</text:p>
        </text:list-item>
        <text:list-item>
          <text:p text:style-name="P5">В течении года систематически работали советы и комитеты, созданные в поселке.</text:p>
        </text:list-item>
        <text:list-item>
          <text:p text:style-name="P5">Приобретен трактор МТЗ-80, телега, навесное оборудование.</text:p>
        </text:list-item>
        <text:list-item>
          <text:p text:style-name="P5">Заключено более 600 договоров на вывоз мусора.</text:p>
        </text:list-item>
        <text:list-item>
          <text:p text:style-name="P5">В этом году произведен ремонт школы (крыша, отопление, туалеты, козырьки, заменили все старые деревяные рамы на пластиковые окна).</text:p>
        </text:list-item>
        <text:list-item>
          <text:p text:style-name="P5">В детском саду также был произведен ремонт отопления, замена окон на пластиковые, полностью отремонтировано помещение для старшей группы, переоборудован туалет, произведена замена сантехники, произведен опил деревьев.</text:p>
        </text:list-item>
        <text:list-item>
          <text:p text:style-name="P5">Произведен ремонт дорог, в том числе ямочный по улицам: Советская, Полевая, Гагарина, переулок Комсомольский.</text:p>
        </text:list-item>
        <text:list-item>
          <text:p text:style-name="P5">Установлены детские площадки по селу: улица Спортивная, Дом культуры, в Западном массиве.</text:p>
        </text:list-item>
        <text:list-item>
          <text:p text:style-name="P5">У Дома культуры установлена мемориальная доска, сооружен мемориал Воину-освободителю.</text:p>
        </text:list-item>
        <text:list-item>
          <text:p text:style-name="P5">Произведен ремонт Дома культуры. Сделана обрезка деревьев. Установлены навесные укрытия, в том числе в Западном массиве.</text:p>
        </text:list-item>
        <text:list-item>
          <text:p text:style-name="P5">Дом культуры активно работал <text:s/>в течение года, созданы новые творческие коллективы, а именно:</text:p>
        </text:list-item>
        <text:list-item>
          <text:p text:style-name="P5"/>
        </text:list-item>
        <text:list-item>
          <text:p text:style-name="P5"/>
        </text:list-item>
        <text:list-item>
          <text:p text:style-name="P5">На протяжении года неоднократно разрабатывалась и производилась дислокация дорожного движения, установлены необходимые дорожные знаки.</text:p>
        </text:list-item>
        <text:list-item>
          <text:p text:style-name="P5">В этом году наконец полностью осветили улицы села, в том числе и Западный район, установлено более 250 фонарей уличного освещения и приборы учета к ним. В настоящее время в поселке устанавливаются приборы учета нового поколения.</text:p>
        </text:list-item>
        <text:list-item>
          <text:p text:style-name="P5">Произведен ремонт здания администрации и подъезда №2 в доме №4 по улице Советской.</text:p>
        </text:list-item>
        <text:list-item>
          <text:p text:style-name="P5">В этом году выполнен проект на водоснабжение поселка, в том числе и на Западный массив, а также проект на канализацию.</text:p>
        </text:list-item>
        <text:list-item>
          <text:p text:style-name="P5">Из бюджета села построен новый газопровод на массив Северный для последующей газификации долее 32 домовладений. В настоящее время ведется работа по вводу объекта в эксплуатацию.</text:p>
        </text:list-item>
        <text:list-item>
          <text:p text:style-name="P5">Ведется строительство новой обводной дороги на массив Западный для обеспечения населения возможностью выполнения пассажирских перевозок.</text:p>
        </text:list-item>
        <text:list-item>
          <text:p text:style-name="P4"><text:soft-page-break/><text:span text:style-name="Основной_20_шрифт_20_абзаца"><text:span text:style-name="T1">В этом же году выполнены <text:s/></text:span></text:span><text:span text:style-name="Основной_20_шрифт_20_абзаца"><text:span text:style-name="T2">проектно-изыскательские работы </text:span></text:span><text:span text:style-name="Основной_20_шрифт_20_абзаца"><text:span text:style-name="T2">реконструкции <text:s/>автодорог</text:span></text:span><text:span text:style-name="Основной_20_шрифт_20_абзаца"><text:span text:style-name="T2"> массива «Западный».</text:span></text:span></text:p>
        </text:list-item>
        <text:list-item>
          <text:p text:style-name="P5">В 2013 году утвержден Генеральный план сельского поселения Приморский и Правила землепользования и застройки села. Правда есть недочеты в рабочих материалах, но согласно гарантийного письма все замечания и выявленные недочеты будут устранены до 1 марта 2014 года.</text:p>
        </text:list-item>
        <text:list-item>
          <text:p text:style-name="P5">В 2014 году получено добро на строительство офиса врача общей практики по областной программе, в настоящее время ведется работа по формированию земельного участка под его строительство.</text:p>
        </text:list-item>
        <text:list-item>
          <text:p text:style-name="P5"/>
        </text:list-item>
        <text:list-item>
          <text:p text:style-name="P5">Женсовет, возглавляемый Осиповой Мариной Александровной, который на протяжении всего года вел регулярную работу с населением: посещались и контролировались 3 <text:s/>неблагополучные семьи, 4-ем <text:s/>матерям -одиночкам и <text:s/>8 малообеспеченным семьям была оказана консультативная и реальная помощь <text:s/>в оформлении детских пособий, более 20 детей посетили детские летние <text:s/>лагеря отдыха, 9 детей были направлены в детские круглогодичные санатории-профилактории, более 400 ребятишек получили бесплатные новогодние подарки. Двое детей прошли социально-реабилитационную комиссию и были помещены в социально-реабилитационный центр «Родничок». Трое детей обрели семьи.</text:p>
        </text:list-item>
        <text:list-item>
          <text:p text:style-name="P5">Общественный Совет, на протяжении года <text:s/>принимал активное участие в подготовке и проведении всех мероприятий, проводимых на территории поселка:</text:p>
        </text:list-item>
        <text:list-item>
          <text:p text:style-name="P5">День матери со своей восхитительной программой, на котором были отмечены <text:s/>мамы нашего поселка;</text:p>
        </text:list-item>
        <text:list-item>
          <text:p text:style-name="P5">это всемирный день инвалида, к которому была проведена небольшая развлекательная программа с конкурсами. </text:p>
        </text:list-item>
        <text:list-item>
          <text:p text:style-name="P5">В день защитника Отечества не были оставлены без внимания <text:s/>наши герои -Ветераны войны и труженики тыла, их посетили <text:s/>на дому, поздравили и преподнесли скромные боевые пайки;</text:p>
        </text:list-item>
        <text:list-item>
          <text:p text:style-name="P5">День Победы с незабываемой Полевой кухней, приятными продуктовыми наборами и по-домашнему накрытыми столами и задорными песнями и плясками наших замечательных бабушек- тружениц тыла.</text:p>
        </text:list-item>
        <text:list-item>
          <text:p text:style-name="P5">День защиты детей, для которого были организованы <text:s/>игры-аттракционы, которые с диким восторгом <text:s/>были восприняты местной детворой.</text:p>
        </text:list-item>
        <text:list-item>
          <text:p text:style-name="P5">Театрализованное представление в День Нептуна также приятно порадовало <text:s/>местную ребятню и стало поистине <text:s/>традиционным праздником.</text:p>
        </text:list-item>
        <text:list-item>
          <text:p text:style-name="P5">Спортивные соревнования на протяжении всего года, в которых принимали участие наши юноши и девушки также дали свои неплохие результаты, а администрация всякий раз предоставляла транспорт для разных выездных мероприятий.</text:p>
        </text:list-item>
        <text:list-item>
          <text:p text:style-name="P5"><text:s/>организована и проведена была Масленица, с <text:s/>ее увлекательной программой <text:s/>как <text:s/>для старых так и для малых.</text:p>
        </text:list-item>
        <text:list-item>
          <text:p text:style-name="P5">Перечислять праздники <text:s/>можно долго и есть что вспомнить и отметить. В <text:soft-page-break/>подготовке и организации принимали участие не один и не два человека, поэтому и проходили они здорово. <text:s/>Одним словом поселок <text:s/>жил разнообразной и интересной общественной жизнью.</text:p>
        </text:list-item>
        <text:list-item>
          <text:p text:style-name="P5">В течении года проводились встречи в помещении клуба и администрации с руководством РОВД, ГИБДД, электросетями, ЖКХ ( Ждановым), работниками налоговой инспекции, пенсионного фонда и управления соцзащиты населения, а также регулярно осуществлялась работа выездного специалиста многофункционального центра для большего удобства местных жителей.</text:p>
        </text:list-item>
        <text:list-item>
          <text:p text:style-name="P9"><text:span text:style-name="Основной_20_шрифт_20_абзаца"><text:span text:style-name="T1">За 2013 год было принято 2 300</text:span></text:span><text:span text:style-name="Основной_20_шрифт_20_абзаца"><text:span text:style-name="T4"> </text:span></text:span><text:span text:style-name="Основной_20_шрифт_20_абзаца"><text:span text:style-name="T1">заявлений, из них </text:span></text:span><text:span text:style-name="Основной_20_шрифт_20_абзаца"><text:span text:style-name="T5">940</text:span></text:span><text:span text:style-name="Основной_20_шрифт_20_абзаца"><text:span text:style-name="T4"> </text:span></text:span><text:span text:style-name="Основной_20_шрифт_20_абзаца"><text:span text:style-name="T1">устное, 820</text:span></text:span><text:span text:style-name="Основной_20_шрифт_20_абзаца"><text:span text:style-name="T4">- </text:span></text:span><text:span text:style-name="Основной_20_шрифт_20_абзаца"><text:span text:style-name="T1">письменных, электронных — 540</text:span></text:span><text:span text:style-name="Основной_20_шрифт_20_абзаца"><text:span text:style-name="T4">:</text:span></text:span></text:p>
        </text:list-item>
      </text:list>
      <text:list xml:id="list35447304" text:style-name="L2">
        <text:list-item>
          <text:list>
            <text:list-item>
              <text:p text:style-name="P6">по благоустройству были проведены субботники, систематически убиралась береговая зона, производился вывоз мусора согласно заявкам; от жителей поселения организован сбор и вывоз ТБО.</text:p>
            </text:list-item>
            <text:list-item>
              <text:p text:style-name="P6">Наполняемость базы похозяйственного учета <text:s/>в программе «Барс» составляет 60,7 %, работа продолжается.</text:p>
            </text:list-item>
            <text:list-item>
              <text:p text:style-name="P6">Проведена работа по размещению табличек с номерами домов и названиями улиц.</text:p>
            </text:list-item>
            <text:list-item>
              <text:p text:style-name="P6">В течении года неоднократно организовывались бесплатные поездки в театр «Колесо» для детей, школьников, детей из центра, и взрослого населения на различные спектакли, праздничные тематические вечера.</text:p>
            </text:list-item>
            <text:list-item>
              <text:p text:style-name="P6">Молодежная команда <text:s/>приняла активное участие в районном празднике «День молодежи», который проводился в селе Рассвет.</text:p>
            </text:list-item>
            <text:list-item>
              <text:p text:style-name="P6">В зимний период дороги, школа, детский сад и центр чистились систематически и без задержек.</text:p>
            </text:list-item>
            <text:list-item>
              <text:p text:style-name="P6">В течении всего года регулярно убирался мусор <text:s/>с улицы Советской, Набережной, обводной дороги. В летний период был организован покос <text:s/>и опашка травы.</text:p>
            </text:list-item>
            <text:list-item>
              <text:p text:style-name="P6">С начала 2013 года было проведено <text:s/>не одно собрание с бывшим СНТ «Приморец», в результате чего данная территория вошла в границы поселения, в настоящее время решается вопрос по оформлению дорог и передаче и постановки их на баланс сельского поселения Приморский.</text:p>
            </text:list-item>
            <text:list-item>
              <text:p text:style-name="P6">Западный район поселка Приморский также неоднократно собирался для решения различных вопросов.</text:p>
            </text:list-item>
            <text:list-item>
              <text:p text:style-name="P6">Центральный район поселка <text:s/>также <text:s/>решал <text:s/>свои вопросы по работе ЖКХ, электросетям, <text:s/>водоотведению и водопотреблению, покосу травы и др.</text:p>
            </text:list-item>
            <text:list-item>
              <text:p text:style-name="P7"><text:span text:style-name="Основной_20_шрифт_20_абзаца"><text:span text:style-name="T1">Бюджет поселка в 2013 году -составил 12млн. 183Тыс. 061 рубль 21 копейка, с 2012 года перешли бюджетные средства в сумме 16 млн.168 тыс.383 рубля 65 копеек, расходов 28млн. 301 тыс. 548 рублей 25 копеек. Бюджет </text:span></text:span><text:span text:style-name="Основной_20_шрифт_20_абзаца"><text:span text:style-name="T4">выполнен </text:span></text:span><text:span text:style-name="Основной_20_шрифт_20_абзаца"><text:span text:style-name="T1">полностью на 100%</text:span></text:span><text:span text:style-name="Основной_20_шрифт_20_абзаца"><text:span text:style-name="T4">, </text:span></text:span><text:span text:style-name="Основной_20_шрифт_20_абзаца"><text:span text:style-name="T1">средства расходовались строго по назначению.</text:span></text:span></text:p>
            </text:list-item>
            <text:list-item>
              <text:p text:style-name="P8">В детском саду, сейчас <text:s/>ведется подготовка <text:s/>проекта реконструкции детского садика, так как <text:s/>создалась необходимость в увеличении мест для посещения детских дошкольных учреждений <text:s/>местными ребятишками ( на очереди состоит более 50 детей). Дополнительная реконструкция позволит увеличить количество мест еще на 30 человек.</text:p>
            </text:list-item>
            <text:list-item>
              <text:p text:style-name="P8"><text:soft-page-break/>Подготовлен пакет документов на аварийное жилье, сделана заявка на конкурс ( дом №14 по улице Советской).</text:p>
              <text:list>
                <text:list-item>
                  <text:p text:style-name="P6">Все нормативно-правовые документы приведены в соответствие с действующим законодательством.</text:p>
                </text:list-item>
                <text:list-item>
                  <text:p text:style-name="P7"><text:span text:style-name="Основной_20_шрифт_20_абзаца"><text:span text:style-name="T1">Не все конечно, что было задумано, получилось и много шишек набито, <text:s/></text:span></text:span><text:span text:style-name="Основной_20_шрифт_20_абзаца"><text:span text:style-name="T1">но от этого не хочется стоять на месте. Есть много интересных задумок и нереализованных планов к ос</text:span></text:span><text:span text:style-name="Основной_20_шрифт_20_абзаца"><text:span text:style-name="T1">уществлению которых нужно стремиться.</text:span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4-01-15T15:41:00Z</meta:creation-date>
    <dc:date>2014-01-16T13:27:00.06</dc:date>
    <meta:editing-cycles>5</meta:editing-cycles>
    <meta:editing-duration>PT06H51M35S</meta:editing-duration>
    <meta:print-date>2014-01-16T13:26:26.85</meta:print-date>
    <meta:document-statistic meta:character-count="7761" meta:image-count="0" meta:object-count="0" meta:page-count="4" meta:paragraph-count="52" meta:table-count="0" meta:word-count="1076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file:///F:/Отчет%20за%202013%20год.odt/Normal"/>
  </office:meta>
</office:document-meta>
</file>