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Standard" style:master-page-name="MP0">
      <style:paragraph-properties style:page-number="auto" fo:break-before="page"/>
    </style:style>
    <style:style style:name="P4" style:family="paragraph" style:parent-style-name="Standard" style:list-style-name="L1">
      <style:text-properties fo:font-size="14pt" fo:language="ru" fo:country="RU" style:font-size-asian="14pt" style:font-size-complex="14pt"/>
    </style:style>
    <style:style style:name="P5" style:family="paragraph" style:parent-style-name="Standard" style:list-style-name="L2">
      <style:text-properties fo:font-size="14pt" fo:language="ru" fo:country="RU" style:font-size-asian="14pt" style:font-size-complex="14pt"/>
    </style:style>
    <style:style style:name="P6" style:family="paragraph" style:parent-style-name="Standard" style:list-style-name="L2"/>
    <style:style style:name="P7" style:family="paragraph" style:parent-style-name="Standard" style:list-style-name="L2">
      <style:text-properties fo:color="#ff0000" fo:font-size="14pt" fo:language="ru" fo:country="RU" style:font-size-asian="14pt" style:font-size-complex="14pt"/>
    </style:style>
    <style:style style:name="P8" style:family="paragraph" style:parent-style-name="Standard" style:list-style-name="L1">
      <style:paragraph-properties fo:background-color="transparent">
        <style:background-image/>
      </style:paragraph-properties>
      <style:text-properties fo:color="#ff0000" fo:font-size="14pt" fo:language="ru" fo:country="RU" fo:background-color="transparent" style:font-size-asian="14pt" style:font-size-complex="14pt"/>
    </style:style>
    <style:style style:name="P9" style:family="paragraph" style:parent-style-name="Standard" style:list-style-name="L1">
      <style:paragraph-properties fo:background-color="transparent">
        <style:background-image/>
      </style:paragraph-properties>
    </style:style>
    <style:style style:name="P10" style:family="paragraph" style:parent-style-name="Standard" style:list-style-name="L1">
      <style:paragraph-properties fo:background-color="transparent">
        <style:background-image/>
      </style:paragraph-properties>
      <style:text-properties fo:font-size="14pt" fo:language="ru" fo:country="RU" style:font-size-asian="14pt" style:font-size-complex="14pt"/>
    </style:style>
    <style:style style:name="P11" style:family="paragraph" style:parent-style-name="Standard" style:list-style-name="L2">
      <style:paragraph-properties fo:margin-left="0.034cm" fo:margin-right="0cm" fo:text-indent="0cm" style:auto-text-indent="false"/>
    </style:style>
    <style:style style:name="T1" style:family="text">
      <style:text-properties fo:font-size="14pt" fo:language="ru" fo:country="RU" style:font-size-asian="14pt" style:font-size-complex="14pt"/>
    </style:style>
    <style:style style:name="T2" style:family="text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fo:color="#ff0000" fo:font-size="14pt" fo:language="ru" fo:country="RU" style:font-size-asian="14pt" style:font-size-complex="14pt"/>
    </style:style>
    <style:style style:name="T4" style:family="text">
      <style:text-properties fo:color="#ff0000" fo:font-size="14pt" fo:language="ru" fo:country="RU" fo:background-color="transparent" style:font-size-asian="14pt" style:font-size-complex="14pt"/>
    </style:style>
    <style:style style:name="T5" style:family="text">
      <style:text-properties fo:color="#ff0000" fo:font-size="14pt" fo:language="ru" fo:country="RU" fo:background-color="transparent" style:font-size-asian="14pt" style:font-name-complex="Times New Roman" style:font-size-complex="14pt"/>
    </style:style>
    <style:style style:name="T6" style:family="text">
      <style:text-properties fo:color="#000000" fo:font-size="14pt" fo:language="ru" fo:country="RU" style:font-size-asian="14pt" style:font-size-complex="14pt"/>
    </style:style>
    <text:list-style style:name="L1">
      <text:list-level-style-bullet text:level="1" text:style-name="WW_5f_CharLFO1LVL1" text:bullet-char="–">
        <style:list-level-properties/>
        <style:text-properties style:font-name="OpenSymbol"/>
      </text:list-level-style-bullet>
      <text:list-level-style-bullet text:level="2" text:style-name="WW_5f_CharLFO1LVL2" text:bullet-char="–">
        <style:list-level-properties/>
        <style:text-properties style:font-name="OpenSymbol"/>
      </text:list-level-style-bullet>
      <text:list-level-style-bullet text:level="3" text:style-name="WW_5f_CharLFO1LVL3" text:bullet-char="–">
        <style:list-level-properties/>
        <style:text-properties style:font-name="OpenSymbol"/>
      </text:list-level-style-bullet>
      <text:list-level-style-bullet text:level="4" text:style-name="WW_5f_CharLFO1LVL4" text:bullet-char="–">
        <style:list-level-properties/>
        <style:text-properties style:font-name="OpenSymbol"/>
      </text:list-level-style-bullet>
      <text:list-level-style-bullet text:level="5" text:style-name="WW_5f_CharLFO1LVL5" text:bullet-char="–">
        <style:list-level-properties/>
        <style:text-properties style:font-name="OpenSymbol"/>
      </text:list-level-style-bullet>
      <text:list-level-style-bullet text:level="6" text:style-name="WW_5f_CharLFO1LVL6" text:bullet-char="–">
        <style:list-level-properties/>
        <style:text-properties style:font-name="OpenSymbol"/>
      </text:list-level-style-bullet>
      <text:list-level-style-bullet text:level="7" text:style-name="WW_5f_CharLFO1LVL7" text:bullet-char="–">
        <style:list-level-properties/>
        <style:text-properties style:font-name="OpenSymbol"/>
      </text:list-level-style-bullet>
      <text:list-level-style-bullet text:level="8" text:style-name="WW_5f_CharLFO1LVL8" text:bullet-char="–">
        <style:list-level-properties/>
        <style:text-properties style:font-name="OpenSymbol"/>
      </text:list-level-style-bullet>
      <text:list-level-style-bullet text:level="9" text:style-name="WW_5f_CharLFO1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–">
        <style:list-level-properties/>
        <style:text-properties style:font-name="OpenSymbol"/>
      </text:list-level-style-bullet>
      <text:list-level-style-bullet text:level="2" text:style-name="WW_5f_CharLFO2LVL2" text:bullet-char="–">
        <style:list-level-properties/>
        <style:text-properties style:font-name="OpenSymbol"/>
      </text:list-level-style-bullet>
      <text:list-level-style-bullet text:level="3" text:style-name="WW_5f_CharLFO2LVL3" text:bullet-char="–">
        <style:list-level-properties/>
        <style:text-properties style:font-name="OpenSymbol"/>
      </text:list-level-style-bullet>
      <text:list-level-style-bullet text:level="4" text:style-name="WW_5f_CharLFO2LVL4" text:bullet-char="–">
        <style:list-level-properties/>
        <style:text-properties style:font-name="OpenSymbol"/>
      </text:list-level-style-bullet>
      <text:list-level-style-bullet text:level="5" text:style-name="WW_5f_CharLFO2LVL5" text:bullet-char="–">
        <style:list-level-properties/>
        <style:text-properties style:font-name="OpenSymbol"/>
      </text:list-level-style-bullet>
      <text:list-level-style-bullet text:level="6" text:style-name="WW_5f_CharLFO2LVL6" text:bullet-char="–">
        <style:list-level-properties/>
        <style:text-properties style:font-name="OpenSymbol"/>
      </text:list-level-style-bullet>
      <text:list-level-style-bullet text:level="7" text:style-name="WW_5f_CharLFO2LVL7" text:bullet-char="–">
        <style:list-level-properties/>
        <style:text-properties style:font-name="OpenSymbol"/>
      </text:list-level-style-bullet>
      <text:list-level-style-bullet text:level="8" text:style-name="WW_5f_CharLFO2LVL8" text:bullet-char="–">
        <style:list-level-properties/>
        <style:text-properties style:font-name="OpenSymbol"/>
      </text:list-level-style-bullet>
      <text:list-level-style-bullet text:level="9" text:style-name="WW_5f_CharLFO2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Основной_20_шрифт_20_абзаца"><text:span text:style-name="T1"><text:tab/></text:span></text:span><text:span text:style-name="Основной_20_шрифт_20_абзаца"><text:span text:style-name="T1"> <text:s text:c="21"/></text:span></text:span><text:span text:style-name="Основной_20_шрифт_20_абзаца"><text:span text:style-name="T1"><text:tab/></text:span></text:span><text:span text:style-name="Основной_20_шрифт_20_абзаца"><text:span text:style-name="T2"><text:tab/>ОТЧЕТ <text:s/></text:span></text:span></text:p>
      <text:p text:style-name="P1"><text:tab/><text:tab/>главы сельского поселения Приморский</text:p>
      <text:p text:style-name="Standard"><text:span text:style-name="Основной_20_шрифт_20_абзаца"><text:span text:style-name="T2"><text:tab/><text:tab/><text:tab/><text:tab/> <text:s text:c="5"/>за <text:s/>2014г.<text:tab/><text:tab/><text:tab/></text:span></text:span><text:span text:style-name="Основной_20_шрифт_20_абзаца"><text:span text:style-name="T1"><text:tab/></text:span></text:span></text:p>
      <text:p text:style-name="P2">За период работы в 2014 году была выполнена следующая работа:</text:p>
      <text:list xml:id="list35434657" text:style-name="L1">
        <text:list-item>
          <text:p text:style-name="P4">Собрание представителей собиралось регулярно, согласно Устава сельского поселения Приморский.</text:p>
        </text:list-item>
        <text:list-item>
          <text:p text:style-name="P4">В течении года систематически работали советы и комитеты, созданные в поселке.</text:p>
        </text:list-item>
        <text:list-item>
          <text:p text:style-name="P4">Приобретена пассажирская Газель. Организован сбор детей Западного массива для подвоза к учебному заведению.</text:p>
        </text:list-item>
        <text:list-item>
          <text:p text:style-name="P4">Заключено более 500 договоров на вывоз мусора.</text:p>
        </text:list-item>
        <text:list-item>
          <text:p text:style-name="P4">В этом году произведен ремонт школы (отопление, туалеты, козырьки, заменили все старые деревяные рамы на пластиковые окна).</text:p>
        </text:list-item>
        <text:list-item>
          <text:p text:style-name="P4">В детском саду также был произведен ремонт отопления, замена окон на пластиковые, полностью отремонтировано помещение для старшей группы, переоборудован туалет, произведена замена сантехники, произведен опил деревьев.</text:p>
        </text:list-item>
        <text:list-item>
          <text:p text:style-name="P4">Произведен ремонт дорог, в том числе ямочный по улицам: Советская.</text:p>
        </text:list-item>
        <text:list-item>
          <text:p text:style-name="P4">На протяжении года неоднократно разрабатывалась и производилась дислокация дорожного движения, установлены необходимые дорожные знаки. Разработана и осуществлена дислокация дорожного движения по согласованию с Госавтоинспекцией <text:s/>по центральной улице поселка — по улице Советской.</text:p>
        </text:list-item>
        <text:list-item>
          <text:p text:style-name="P4">Установлены детские площадки по селу: улица Спортивная, Дом культуры, в Западном массиве.</text:p>
        </text:list-item>
        <text:list-item>
          <text:p text:style-name="P4">У Дома культуры в 2013 году была установлена мемориальная доска, которая пополнилась новыми именами, которые к сожалению сразу не были вписаны..</text:p>
        </text:list-item>
        <text:list-item>
          <text:p text:style-name="P4">Произведен ремонт Дома культуры. Сделана обрезка деревьев. Установлены навесные укрытия, в том числе в Западном массиве.</text:p>
        </text:list-item>
        <text:list-item>
          <text:p text:style-name="P4">Дом культуры активно работал <text:s/>в течение года, созданы новые творческие коллективы, а именно:</text:p>
        </text:list-item>
        <text:list-item>
          <text:p text:style-name="P4">три возрастные группы детской хореографии, песенно-творческие коллективы, ансамбль народных инструментов и многие другие.</text:p>
        </text:list-item>
        <text:list-item>
          <text:p text:style-name="P4">В этом году наконец полностью осветили улицы села, в том числе и Западный район, установлено более 250 фонарей уличного освещения и приборы учета к ним. В настоящее время в поселке устанавливаются приборы учета нового поколения.</text:p>
        </text:list-item>
        <text:list-item>
          <text:p text:style-name="P4">Произведен ремонт здания администрации и подъезда №2 в доме №4 по улице Советской.</text:p>
        </text:list-item>
        <text:list-item>
          <text:p text:style-name="P4">В этом году выполнена реконструкция системы водоснабжения поселка, а именно _____________________________________________________________.</text:p>
        </text:list-item>
        <text:list-item>
          <text:p text:style-name="P4">Из бюджета села построен новый газопровод на массив Северный для последующей газификации долее 32 домовладений. В настоящее время объект введен в эксплуатацию.</text:p>
        </text:list-item>
        <text:list-item>
          <text:p text:style-name="P8"><text:soft-page-break/>Ведется строительство новой обводной дороги на массив Западный для обеспечения населения возможностью выполнения пассажирских перевозок.</text:p>
        </text:list-item>
        <text:list-item>
          <text:p text:style-name="P9"><text:span text:style-name="Основной_20_шрифт_20_абзаца"><text:span text:style-name="T4">В этом же году выполнены <text:s/></text:span></text:span><text:span text:style-name="Основной_20_шрифт_20_абзаца"><text:span text:style-name="T5">проектно-изыскательские работы реконструкции <text:s/>автодорог массива «Западный».</text:span></text:span></text:p>
        </text:list-item>
        <text:list-item>
          <text:p text:style-name="P8">В 2013 году утвержден Генеральный план сельского поселения Приморский и Правила землепользования и застройки села. Правда есть недочеты в рабочих материалах, но согласно гарантийного письма все замечания и выявленные недочеты будут устранены до 1 марта 2014 года.</text:p>
        </text:list-item>
        <text:list-item>
          <text:p text:style-name="P10">В 2014 году получено добро на строительство офиса врача общей практики по областной программе, в настоящее время ведется работа по формированию земельного участка под его строительство.</text:p>
        </text:list-item>
        <text:list-item>
          <text:p text:style-name="P4">Женсовет, возглавляемый Воробьевой Людмилой Анатольевной, который на протяжении всего года вел регулярную работу с населением: посещались и контролировались 2 <text:s/>неблагополучные семьи, 4-ем <text:s/>матерям -одиночкам и <text:s/>12 малообеспеченным семьям была оказана консультативная и реальная помощь <text:s/>в оформлении детских пособий, более 20 детей посетили детские летние <text:s/>лагеря отдыха, 9 детей были направлены в детские круглогодичные санатории-профилактории, более 400 ребятишек получили бесплатные новогодние подарки. Двое детей прошли социально-реабилитационную комиссию и были помещены в социально-реабилитационный центр «Родничок», еще двое проходят предварительное обследование. Трое детей обрели семьи.</text:p>
        </text:list-item>
        <text:list-item>
          <text:p text:style-name="P4">Общественный Совет, на протяжении года <text:s/>принимал активное участие в подготовке и проведении всех мероприятий, проводимых на территории поселка:</text:p>
        </text:list-item>
        <text:list-item>
          <text:p text:style-name="P4">Общество инвалидов и ветеранов поселка, возглавляемое председателем Козловской Ольгой Александровной на протяжении года также регулярно вело активную работу с населением и принимало активное участие во всех культурно-массовых мероприятиях, оказывая посильную помощь: регулярно посещались труженики тыла и Ветераны войны, а также неоднократно посещались малоподвижные жители села. Традиционно по семейному провели Всемирный день инвалида, к которому была проведена небольшая развлекательная программа с конкурсами, заканчиваясь приятным чаепитием. </text:p>
        </text:list-item>
        <text:list-item>
          <text:p text:style-name="P4">В день защитника Отечества не были оставлены без внимания <text:s/>наши герои -Ветераны войны и труженики тыла, их посетили <text:s/>на дому, поздравили и преподнесли скромные боевые пайки;</text:p>
        </text:list-item>
        <text:list-item>
          <text:p text:style-name="P4">День Победы с незабываемой Полевой кухней, приятными продуктовыми наборами и по-домашнему накрытыми столами и задорными песнями и плясками наших замечательных бабушек- тружениц тыла.</text:p>
        </text:list-item>
        <text:list-item>
          <text:p text:style-name="P4">День защиты детей, для которого были организованы <text:s/>игры-аттракционы, которые с диким восторгом <text:s/>были восприняты местной детворой.</text:p>
        </text:list-item>
        <text:list-item>
          <text:p text:style-name="P4">Театрализованное представление в День Нептуна также приятно порадовало <text:s/>местную ребятню и стало поистине <text:s/>традиционным праздником.</text:p>
        </text:list-item>
        <text:list-item>
          <text:p text:style-name="P4">Спортивные соревнования на протяжении всего года, в которых принимали участие наши юноши и девушки также дали свои неплохие результаты, а <text:soft-page-break/>администрация всякий раз предоставляла транспорт для разных выездных мероприятий. Этот год дал нам новых чемпионов по карате, тренер Курочкин Сергей Павлович. С большим желанием и усердием местной ребятни вниматель но изучается новое для нашего села боевое искусство.</text:p>
        </text:list-item>
        <text:list-item>
          <text:p text:style-name="P4"><text:s/>организована и проведена была Масленица, с <text:s/>ее увлекательной программой <text:s/>как <text:s/>для старых так и для малых.</text:p>
        </text:list-item>
        <text:list-item>
          <text:p text:style-name="P4">Перечислять праздники <text:s/>можно долго и есть что вспомнить и отметить. В подготовке и организации принимали участие не один и не два человека, поэтому и проходили они здорово. <text:s/>Одним словом поселок <text:s/>жил разнообразной и интересной общественной жизнью.</text:p>
        </text:list-item>
        <text:list-item>
          <text:p text:style-name="P4">В течении года проводились встречи в помещении клуба и администрации с руководством РОВД, ГИБДД, электросетями, ЖКХ ( Москалевым), работниками налоговой инспекции, пенсионного фонда и управления соцзащиты населения, а также регулярно осуществлялась работа выездного специалиста многофункционального центра для большего удобства местных жителей.</text:p>
        </text:list-item>
        <text:list-item>
          <text:p text:style-name="P9"><text:span text:style-name="Основной_20_шрифт_20_абзаца"><text:span text:style-name="T1">За 2014 год было принято более двух тысяч </text:span></text:span><text:span text:style-name="Основной_20_шрифт_20_абзаца"><text:span text:style-name="T3"><text:s/></text:span></text:span><text:span text:style-name="Основной_20_шрифт_20_абзаца"><text:span text:style-name="T1">заявлений, из них </text:span></text:span><text:span text:style-name="Основной_20_шрифт_20_абзаца"><text:span text:style-name="T6">699</text:span></text:span><text:span text:style-name="Основной_20_шрифт_20_абзаца"><text:span text:style-name="T3"> </text:span></text:span><text:span text:style-name="Основной_20_шрифт_20_абзаца"><text:span text:style-name="T1">устных, 913</text:span></text:span><text:span text:style-name="Основной_20_шрифт_20_абзаца"><text:span text:style-name="T3">- </text:span></text:span><text:span text:style-name="Основной_20_шрифт_20_абзаца"><text:span text:style-name="T1">письменных, электронных — 640</text:span></text:span><text:span text:style-name="Основной_20_шрифт_20_абзаца"><text:span text:style-name="T3">:</text:span></text:span></text:p>
        </text:list-item>
      </text:list>
      <text:list xml:id="list35410122" text:style-name="L2">
        <text:list-item>
          <text:list>
            <text:list-item>
              <text:p text:style-name="P5">по благоустройству были проведены субботники, систематически убиралась береговая зона, производился вывоз мусора согласно заявкам; от жителей поселения организован сбор и вывоз ТБО.</text:p>
            </text:list-item>
            <text:list-item>
              <text:p text:style-name="P5">Наполняемость базы похозяйственного учета <text:s/>в программе «Барс» составляет 60,7 %, работа продолжается.</text:p>
            </text:list-item>
            <text:list-item>
              <text:p text:style-name="P5">Проведена работа по размещению табличек с номерами домов и названиями улиц.</text:p>
            </text:list-item>
            <text:list-item>
              <text:p text:style-name="P5">В течении года неоднократно организовывались бесплатные поездки в театр «Колесо» для детей, школьников, детей из центра, и взрослого населения на различные спектакли, праздничные тематические вечера.</text:p>
            </text:list-item>
            <text:list-item>
              <text:p text:style-name="P5">Молодежная команда <text:s/>приняла активное участие в районном празднике «День молодежи», который проводился в селе Рассвет.</text:p>
            </text:list-item>
            <text:list-item>
              <text:p text:style-name="P5">В зимний период дороги, школа, детский сад и центр чистились систематически и без задержек.</text:p>
            </text:list-item>
            <text:list-item>
              <text:p text:style-name="P5">В течении всего года регулярно убирался мусор <text:s/>с улицы Советской, Набережной, обводной дороги. В летний период был организован покос <text:s/>и опашка травы.</text:p>
            </text:list-item>
            <text:list-item>
              <text:p text:style-name="P5">С начала 2014 года было проведено <text:s/>не одно собрание с бывшим СНТ «Приморец», в результате чего данная территория вошла в границы поселения, в настоящее время решается вопрос по оформлению дорог и передаче и постановки их на баланс сельского поселения Приморский.</text:p>
            </text:list-item>
            <text:list-item>
              <text:p text:style-name="P5">Западный район поселка Приморский также неоднократно собирался для решения различных вопросов.</text:p>
            </text:list-item>
            <text:list-item>
              <text:p text:style-name="P5">Центральный район поселка <text:s/>также <text:s/>решал <text:s/>свои вопросы по работе ЖКХ, электросетям, <text:s/>водоотведению и водопотреблению, покосу травы и др.</text:p>
            </text:list-item>
            <text:list-item>
              <text:p text:style-name="P11"><text:span text:style-name="Основной_20_шрифт_20_абзаца"><text:span text:style-name="T1">Бюджет поселка в 2014 году -составил ___млн. ___Тыс. ___ рубль __ копейка, </text:span></text:span><text:soft-page-break/><text:span text:style-name="Основной_20_шрифт_20_абзаца"><text:span text:style-name="T1">с 2013 года перешли бюджетные средства в сумме ___ млн.___тыс. _____ рубля ___ копеек, расходов ___млн. ____ тыс. _____ рублей ___ копеек. Бюджет </text:span></text:span><text:span text:style-name="Основной_20_шрифт_20_абзаца"><text:span text:style-name="T3">выполнен </text:span></text:span><text:span text:style-name="Основной_20_шрифт_20_абзаца"><text:span text:style-name="T1">полностью на 100%</text:span></text:span><text:span text:style-name="Основной_20_шрифт_20_абзаца"><text:span text:style-name="T3">, </text:span></text:span><text:span text:style-name="Основной_20_шрифт_20_абзаца"><text:span text:style-name="T1">средства расходовались строго по назначению.</text:span></text:span></text:p>
            </text:list-item>
            <text:list-item>
              <text:p text:style-name="P7">В детском саду, сейчас <text:s/>ведется подготовка <text:s/>проекта реконструкции детского садика, так как <text:s/>создалась необходимость в увеличении мест для посещения детских дошкольных учреждений <text:s/>местными ребятишками ( на очереди состоит более 50 детей). Дополнительная реконструкция позволит увеличить количество мест еще на 30 человек.</text:p>
              <text:list>
                <text:list-item>
                  <text:p text:style-name="P5">Все нормативно-правовые документы приведены в соответствие с действующим законодательством. ЗАРЕГИСТРИРОВАН новый Устав.</text:p>
                </text:list-item>
                <text:list-item>
                  <text:p text:style-name="P6"><text:span text:style-name="Основной_20_шрифт_20_абзаца"><text:span text:style-name="T1">Не все конечно, что было задумано, получилось и много шишек набито, <text:s/></text:span></text:span><text:span text:style-name="Основной_20_шрифт_20_абзаца"><text:span text:style-name="T1">но от этого не хочется стоять на месте. Есть много интересных задумок и нереализованных планов к ос</text:span></text:span><text:span text:style-name="Основной_20_шрифт_20_абзаца"><text:span text:style-name="T1">уществлению которых нужно стремиться.</text:span>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4-01-15T15:41:00Z</meta:creation-date>
    <dc:date>2015-01-10T18:46:55.13</dc:date>
    <meta:editing-cycles>6</meta:editing-cycles>
    <meta:editing-duration>PT07H14M32S</meta:editing-duration>
    <meta:print-date>2015-01-10T18:18:59.62</meta:print-date>
    <meta:document-statistic meta:character-count="8619" meta:image-count="0" meta:object-count="0" meta:page-count="4" meta:paragraph-count="51" meta:table-count="0" meta:word-count="1166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file:///F:/Отчет%20за%202013%20год.odt/Normal"/>
  </office:meta>
</office:document-meta>
</file>