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Cell">
      <style:paragraph-properties fo:text-align="justify" style:justify-single-word="false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Cell" style:master-page-name="Standard">
      <style:paragraph-properties fo:text-align="justify" style:justify-single-word="false" style:page-number="auto"/>
    </style:style>
    <style:style style:name="P5" style:family="paragraph" style:parent-style-name="ConsPlusCell">
      <style:paragraph-properties fo:text-align="justify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РЕЕСТР МУНИЦИПАЛЬНОЙ СОБСТВЕННОСТИ</text:p>
      <text:p text:style-name="P1"/>
      <text:p text:style-name="P1">┌───┬────────────────┬───────────────────────────┬───────┬────────┬────────┐</text:p>
      <text:p text:style-name="P1">│ N │Наименование <text:s text:c="3"/>│ <text:s text:c="3"/>Адрес, технические <text:s text:c="4"/>│ Коли- │ <text:s/>Год <text:s text:c="2"/>│Площадь,│</text:p>
      <text:p text:style-name="P1">│п/п│объекта <text:s text:c="8"/>│ <text:s text:c="5"/>характеристики, <text:s text:c="5"/>│чество,│построй-│ протя- │</text:p>
      <text:p text:style-name="P1">│ <text:s text:c="2"/>│ <text:s text:c="15"/>│ <text:s text:c="4"/>инвентарный номер <text:s text:c="4"/>│ штук <text:s/>│ <text:s/>ки, <text:s text:c="2"/>│ <text:s/>жен- <text:s/>│</text:p>
      <text:p text:style-name="P1">│ <text:s text:c="2"/>│ <text:s text:c="15"/>│ <text:s text:c="26"/>│ <text:s text:c="6"/>│приобре-│ ность, │</text:p>
      <text:p text:style-name="P1">│ <text:s text:c="2"/>│ <text:s text:c="15"/>│ <text:s text:c="26"/>│ <text:s text:c="6"/>│ тения <text:s/>│ <text:s/>кв. <text:s text:c="2"/>│</text:p>
      <text:p text:style-name="P1">│ <text:s text:c="2"/>│ <text:s text:c="15"/>│ <text:s text:c="26"/>│ <text:s text:c="6"/>│ <text:s text:c="7"/>│метр, п.│</text:p>
      <text:p text:style-name="P1">│ <text:s text:c="2"/>│ <text:s text:c="15"/>│ <text:s text:c="26"/>│ <text:s text:c="6"/>│ <text:s text:c="7"/>│ <text:s/>метр <text:s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1 │Нежилое <text:s text:c="8"/>│Самарская <text:s text:c="9"/>область,│ <text:s text:c="2"/>1 <text:s text:c="2"/>│ <text:s/>1964 <text:s/>│ <text:s/>72,5 <text:s/>│</text:p>
      <text:p text:style-name="P1">│ <text:s text:c="2"/>│помещение, <text:s text:c="5"/>│Ставропольский <text:s text:c="6"/>район,│ <text:s text:c="6"/>│ <text:s text:c="7"/>│ <text:s text:c="7"/>│</text:p>
      <text:p text:style-name="P1">│ <text:s text:c="2"/>│занимаемое <text:s text:c="5"/>│пос. Приморский, <text:s text:c="10"/>│ <text:s text:c="6"/>│ <text:s text:c="7"/>│ <text:s text:c="7"/>│</text:p>
      <text:p text:style-name="P1">│ <text:s text:c="2"/>│администрацией <text:s/>│ул. <text:s text:c="2"/>Советская, <text:s text:c="2"/>д. <text:s text:c="3"/>4,│ <text:s text:c="6"/>│ <text:s text:c="7"/>│ <text:s text:c="7"/>│</text:p>
      <text:p text:style-name="P1">│ <text:s text:c="2"/>│ <text:s text:c="15"/>│инвентарный номер <text:s/>0102000 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2 │Обелиск Великой │Самарская <text:s text:c="9"/>область,│ <text:s text:c="2"/>1 <text:s text:c="2"/>│ <text:s/>1995 <text:s/>│ <text:s text:c="7"/>│</text:p>
      <text:p text:style-name="P1">│ <text:s text:c="2"/>│Отечественной <text:s text:c="2"/>│Ставропольский <text:s text:c="6"/>район,│ <text:s text:c="6"/>│ <text:s text:c="7"/>│ <text:s text:c="7"/>│</text:p>
      <text:p text:style-name="P1">│ <text:s text:c="2"/>│войны <text:s text:c="10"/>│пос. Приморский, <text:s text:c="10"/>│ <text:s text:c="6"/>│ <text:s text:c="7"/>│ <text:s text:c="7"/>│</text:p>
      <text:p text:style-name="P1">│ <text:s text:c="2"/>│ <text:s text:c="15"/>│ул. <text:s text:c="2"/>Советская, <text:s text:c="2"/>д. <text:s text:c="2"/>10,│ <text:s text:c="6"/>│ <text:s text:c="7"/>│ <text:s text:c="7"/>│</text:p>
      <text:p text:style-name="P1">│ <text:s text:c="2"/>│ <text:s text:c="15"/>│инвентарный номер 0110000 <text:s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3 │Гараж кирпичный │Самарская <text:s text:c="9"/>область,│ <text:s text:c="2"/>1 <text:s text:c="2"/>│ <text:s/>1995 <text:s/>│ <text:s text:c="2"/>20 <text:s text:c="2"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. Приморский, <text:s text:c="10"/>│ <text:s text:c="6"/>│ <text:s text:c="7"/>│ <text:s text:c="7"/>│</text:p>
      <text:p text:style-name="P1">│ <text:s text:c="2"/>│ <text:s text:c="15"/>│ул. <text:s/>Гагарина, <text:s/>инвентарный│ <text:s text:c="6"/>│ <text:s text:c="7"/>│ <text:s text:c="7"/>│</text:p>
      <text:p text:style-name="P1">│ <text:s text:c="2"/>│ <text:s text:c="15"/>│номер 0101000 <text:s text:c="1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4 │ВАЗ 2107 <text:s text:c="7"/>│идентификационный <text:s text:c="4"/>номер│ <text:s text:c="2"/>1 <text:s text:c="2"/>│ <text:s/>2001 <text:s/>│ <text:s text:c="7"/>│</text:p>
      <text:p text:style-name="P1">│ <text:s text:c="2"/>│ <text:s text:c="15"/>│ХТА <text:s/>21070011423012, <text:s/>номер│ <text:s text:c="6"/>│ <text:s text:c="7"/>│ <text:s text:c="7"/>│</text:p>
      <text:p text:style-name="P1">│ <text:s text:c="2"/>│ <text:s text:c="15"/>│двигателя <text:s/>6348807, <text:s text:c="2"/>номер│ <text:s text:c="6"/>│ <text:s text:c="7"/>│ <text:s text:c="7"/>│</text:p>
      <text:p text:style-name="P1">│ <text:s text:c="2"/>│ <text:s text:c="15"/>│кузова 1423012, инвентарный│ <text:s text:c="6"/>│ <text:s text:c="7"/>│ <text:s text:c="7"/>│</text:p>
      <text:p text:style-name="P1">│ <text:s text:c="2"/>│ <text:s text:c="15"/>│номер 1510004 <text:s text:c="1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5 │Ксерокс <text:s text:c="8"/>│1380001 <text:s text:c="19"/>│ <text:s text:c="2"/>1 <text:s text:c="2"/>│ <text:s/>2003 <text:s/>│ <text:s text:c="7"/>│</text:p>
      <text:p text:style-name="P1">│ <text:s text:c="2"/>│"CANN FC226" <text:s text:c="3"/>│ <text:s text:c="26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6 │Компьютер <text:s text:c="6"/>│1380002 <text:s text:c="19"/>│ <text:s text:c="2"/>1 <text:s text:c="2"/>│ <text:s/>1998 <text:s/>│ <text:s text:c="7"/>│</text:p>
      <text:p text:style-name="P1">│ <text:s text:c="2"/>│"Самсунг" <text:s text:c="6"/>│ <text:s text:c="26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7 │Телевизор <text:s text:c="6"/>│1380003 <text:s text:c="19"/>│ <text:s text:c="2"/>1 <text:s text:c="2"/>│ <text:s/>1995 <text:s/>│ <text:s text:c="7"/>│</text:p>
      <text:p text:style-name="P1">│ <text:s text:c="2"/>│"Фунай" <text:s text:c="8"/>│ <text:s text:c="26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8 │Телефон "Билайн"│1380004 <text:s text:c="19"/>│ <text:s text:c="2"/>5 <text:s text:c="2"/>│ <text:s/>2001 <text:s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9 │Электрокамин <text:s text:c="3"/>│1380005 <text:s text:c="19"/>│ <text:s text:c="2"/>1 <text:s text:c="2"/>│ <text:s/>1993 <text:s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0 │Магнитофон <text:s text:c="5"/>│1380006 <text:s text:c="19"/>│ <text:s text:c="2"/>1 <text:s text:c="2"/>│ <text:s/>1993 <text:s/>│ <text:s text:c="7"/>│</text:p>
      <text:p text:style-name="P1">│ <text:s text:c="2"/>│"Elesetra" <text:s text:c="5"/>│ <text:s text:c="26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1 │Часы настенные <text:s/>│1380007 <text:s text:c="19"/>│ <text:s text:c="2"/>1 <text:s text:c="2"/>│ <text:s/>1993 <text:s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2 │Принтер <text:s text:c="8"/>│1380009 <text:s text:c="19"/>│ <text:s text:c="2"/>1 <text:s text:c="2"/>│ <text:s/>2006 <text:s/>│ <text:s text:c="7"/>│</text:p>
      <text:p text:style-name="P1">│ <text:s text:c="2"/>│"Самсунг" <text:s text:c="6"/>│ <text:s text:c="26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3 │Мягкий уголок <text:s text:c="2"/>│1600001 <text:s text:c="19"/>│ <text:s text:c="2"/>1 <text:s text:c="2"/>│ <text:s/>1991 <text:s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4 │Мягкий уголок <text:s text:c="2"/>│1600002 <text:s text:c="19"/>│ <text:s text:c="2"/>1 <text:s text:c="2"/>│ <text:s/>1991 <text:s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5 │Мебель офисная <text:s/>│1600003 <text:s text:c="19"/>│ <text:s text:c="2"/>1 <text:s text:c="2"/>│ <text:s/>1997 <text:s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<text:soft-page-break/>│16 │Холодильник <text:s text:c="4"/>│11010400001 <text:s text:c="15"/>│ <text:s text:c="2"/>1 <text:s text:c="2"/>│ <text:s/>1985 <text:s/>│ <text:s text:c="7"/>│</text:p>
      <text:p text:style-name="P1">│ <text:s text:c="2"/>│"Чинар" <text:s text:c="8"/>│ <text:s text:c="26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7 │Компьютер <text:s text:c="6"/>│1380010 <text:s text:c="19"/>│ <text:s text:c="2"/>1 <text:s text:c="2"/>│ <text:s/>1990 <text:s/>│ <text:s text:c="7"/>│</text:p>
      <text:p text:style-name="P1">│ <text:s text:c="2"/>│"Самсунг" <text:s text:c="6"/>│ <text:s text:c="26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8 │Квартира <text:s text:c="7"/>│445142, Самарская <text:s/>область,│ <text:s text:c="2"/>1 <text:s text:c="2"/>│ <text:s/>1964 <text:s/>│ 55,9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<text:s/>д. <text:s/>8, <text:s/>кв. <text:s text:c="2"/>7,│ <text:s text:c="6"/>│ <text:s text:c="7"/>│ <text:s text:c="7"/>│</text:p>
      <text:p text:style-name="P1">│ <text:s text:c="2"/>│ <text:s text:c="15"/>│инвентарный номер 13217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9 │Квартира <text:s text:c="7"/>│445142, Самарская <text:s/>область,│ <text:s text:c="2"/>1 <text:s text:c="2"/>│ <text:s/>1964 <text:s/>│ 38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<text:s/>д. <text:s/>10, <text:s/>кв. <text:s/>7,│ <text:s text:c="6"/>│ <text:s text:c="7"/>│ <text:s text:c="7"/>│</text:p>
      <text:p text:style-name="P1">│ <text:s text:c="2"/>│ <text:s text:c="15"/>│инвентарный номер 13227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0 │Квартира <text:s text:c="7"/>│445142, Самарская <text:s/>область,│ <text:s text:c="2"/>1 <text:s text:c="2"/>│ <text:s/>1964 <text:s/>│ 38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<text:s/>д. <text:s/>10, <text:s/>кв. <text:s/>9,│ <text:s text:c="6"/>│ <text:s text:c="7"/>│ <text:s text:c="7"/>│</text:p>
      <text:p text:style-name="P1">│ <text:s text:c="2"/>│ <text:s text:c="15"/>│инвентарный номер 13229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1 │Квартира <text:s text:c="7"/>│445142, Самарская <text:s/>область,│ <text:s text:c="2"/>1 <text:s text:c="2"/>│ <text:s/>1964 <text:s/>│ 27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д. <text:s/>10, <text:s/>кв. <text:s/>13,│ <text:s text:c="6"/>│ <text:s text:c="7"/>│ <text:s text:c="7"/>│</text:p>
      <text:p text:style-name="P1">│ <text:s text:c="2"/>│ <text:s text:c="15"/>│инвентарный номер 132213 <text:s text:c="2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2 │Квартира <text:s text:c="7"/>│445142, Самарская <text:s/>область,│ <text:s text:c="2"/>1 <text:s text:c="2"/>│ <text:s/>1964 <text:s/>│ 37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д. <text:s/>10, <text:s/>кв. <text:s/>14,│ <text:s text:c="6"/>│ <text:s text:c="7"/>│ <text:s text:c="7"/>│</text:p>
      <text:p text:style-name="P1">│ <text:s text:c="2"/>│ <text:s text:c="15"/>│инвентарный номер 132214 <text:s text:c="2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3 │Квартира <text:s text:c="7"/>│445142, Самарская <text:s/>область,│ <text:s text:c="2"/>1 <text:s text:c="2"/>│ <text:s/>1964 <text:s/>│ 38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д. <text:s/>10, <text:s/>кв. <text:s/>21,│ <text:s text:c="6"/>│ <text:s text:c="7"/>│ <text:s text:c="7"/>│</text:p>
      <text:p text:style-name="P1">│ <text:s text:c="2"/>│ <text:s text:c="15"/>│инвентарный номер 132221 <text:s text:c="2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4 │Квартира <text:s text:c="7"/>│445142, Самарская <text:s/>область,│ <text:s text:c="2"/>1 <text:s text:c="2"/>│ <text:s/>1964 <text:s/>│ 43,1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д. <text:s/>10, <text:s/>кв. <text:s/>23,│ <text:s text:c="6"/>│ <text:s text:c="7"/>│ <text:s text:c="7"/>│</text:p>
      <text:p text:style-name="P1">│ <text:s text:c="2"/>│ <text:s text:c="15"/>│инвентарный номер 132223 <text:s text:c="2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5 │Квартира <text:s text:c="7"/>│445142, Самарская <text:s/>область,│ <text:s text:c="2"/>1 <text:s text:c="2"/>│ <text:s/>1964 <text:s/>│ 20,6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д. <text:s/>10, <text:s/>кв. <text:s/>25,│ <text:s text:c="6"/>│ <text:s text:c="7"/>│ <text:s text:c="7"/>│</text:p>
      <text:p text:style-name="P1">│ <text:s text:c="2"/>│ <text:s text:c="15"/>│инвентарный номер 132225 <text:s text:c="2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6 │Квартира <text:s text:c="7"/>│445142, Самарская <text:s/>область,│ <text:s text:c="2"/>1 <text:s text:c="2"/>│ <text:s/>1964 <text:s/>│ 38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д. <text:s/>10, <text:s/>кв. <text:s/>26,│ <text:s text:c="6"/>│ <text:s text:c="7"/>│ <text:s text:c="7"/>│</text:p>
      <text:p text:style-name="P1">│ <text:s text:c="2"/>│ <text:s text:c="15"/>│инвентарный номер 132226 <text:s text:c="2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7 │Квартира <text:s text:c="7"/>│445142, Самарская <text:s/>область,│ <text:s text:c="2"/>1 <text:s text:c="2"/>│ <text:s/>1964 <text:s/>│ 43,1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д. <text:s/>10, <text:s/>кв. <text:s/>27,│ <text:s text:c="6"/>│ <text:s text:c="7"/>│ <text:s text:c="7"/>│</text:p>
      <text:p text:style-name="P1"><text:soft-page-break/>│ <text:s text:c="2"/>│ <text:s text:c="15"/>│инвентарный номер 132227 <text:s text:c="2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8 │Квартира <text:s text:c="7"/>│445142, Самарская <text:s/>область,│ <text:s text:c="2"/>1 <text:s text:c="2"/>│ <text:s/>1964 <text:s/>│ 23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<text:s/>д. <text:s/>4, <text:s/>кв. <text:s/>1,│ <text:s text:c="6"/>│ <text:s text:c="7"/>│ <text:s text:c="7"/>│</text:p>
      <text:p text:style-name="P1">│ <text:s text:c="2"/>│ <text:s text:c="15"/>│инвентарный номер 13271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9 │Квартира <text:s text:c="7"/>│445142, Самарская <text:s/>область,│ <text:s text:c="2"/>1 <text:s text:c="2"/>│ <text:s/>1964 <text:s/>│ 23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<text:s/>д. <text:s/>4, <text:s/>кв. <text:s/>5,│ <text:s text:c="6"/>│ <text:s text:c="7"/>│ <text:s text:c="7"/>│</text:p>
      <text:p text:style-name="P1">│ <text:s text:c="2"/>│ <text:s text:c="15"/>│инвентарный номер 13275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0 │Квартира <text:s text:c="7"/>│445142, Самарская <text:s/>область,│ <text:s text:c="2"/>1 <text:s text:c="2"/>│ <text:s/>1964 <text:s/>│ 47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<text:s/>д. <text:s/>4, <text:s/>кв. <text:s/>6,│ <text:s text:c="6"/>│ <text:s text:c="7"/>│ <text:s text:c="7"/>│</text:p>
      <text:p text:style-name="P1">│ <text:s text:c="2"/>│ <text:s text:c="15"/>│инвентарный номер 13276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1 │Квартира <text:s text:c="7"/>│445142, Самарская <text:s/>область,│ <text:s text:c="2"/>1 <text:s text:c="2"/>│ <text:s/>1964 <text:s/>│ 47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<text:s/>д. <text:s/>4, <text:s/>кв. <text:s/>7,│ <text:s text:c="6"/>│ <text:s text:c="7"/>│ <text:s text:c="7"/>│</text:p>
      <text:p text:style-name="P1">│ <text:s text:c="2"/>│ <text:s text:c="15"/>│инвентарный номер 13277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2 │Квартира <text:s text:c="7"/>│445142, Самарская <text:s/>область,│ <text:s text:c="2"/>1 <text:s text:c="2"/>│ <text:s/>1964 <text:s/>│ 23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д. <text:s/>4, <text:s/>кв. <text:s/>14,│ <text:s text:c="6"/>│ <text:s text:c="7"/>│ <text:s text:c="7"/>│</text:p>
      <text:p text:style-name="P1">│ <text:s text:c="2"/>│ <text:s text:c="15"/>│инвентарный номер 132714 <text:s text:c="2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3 │Квартира <text:s text:c="7"/>│445142, Самарская <text:s/>область,│ <text:s text:c="2"/>1 <text:s text:c="2"/>│ <text:s/>1956 <text:s/>│ 42,8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д. <text:s/>13, <text:s/>кв. <text:s/>4,│ <text:s text:c="6"/>│ <text:s text:c="7"/>│ <text:s text:c="7"/>│</text:p>
      <text:p text:style-name="P1">│ <text:s text:c="2"/>│ <text:s text:c="15"/>│инвентарный номер 13294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4 │Квартира <text:s text:c="7"/>│445142, Самарская <text:s/>область,│ <text:s text:c="2"/>1 <text:s text:c="2"/>│ <text:s/>1956 <text:s/>│ 41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д. <text:s/>13, <text:s/>кв. <text:s/>6,│ <text:s text:c="6"/>│ <text:s text:c="7"/>│ <text:s text:c="7"/>│</text:p>
      <text:p text:style-name="P1">│ <text:s text:c="2"/>│ <text:s text:c="15"/>│инвентарный номер 13296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5 │Квартира <text:s text:c="7"/>│445142, Самарская <text:s/>область,│ <text:s text:c="2"/>1 <text:s text:c="2"/>│ <text:s/>1956 <text:s/>│ 46,1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д. <text:s/>13, <text:s/>кв. <text:s/>7,│ <text:s text:c="6"/>│ <text:s text:c="7"/>│ <text:s text:c="7"/>│</text:p>
      <text:p text:style-name="P1">│ <text:s text:c="2"/>│ <text:s text:c="15"/>│инвентарный номер 13297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6 │Квартира <text:s text:c="7"/>│445142, Самарская <text:s/>область,│ <text:s text:c="2"/>1 <text:s text:c="2"/>│ <text:s/>1956 <text:s/>│ 51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д. <text:s/>14, <text:s/>кв. <text:s/>2,│ <text:s text:c="6"/>│ <text:s text:c="7"/>│ <text:s text:c="7"/>│</text:p>
      <text:p text:style-name="P1">│ <text:s text:c="2"/>│ <text:s text:c="15"/>│инвентарный номер 13302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7 │Квартира <text:s text:c="7"/>│445142, Самарская <text:s/>область,│ <text:s text:c="2"/>1 <text:s text:c="2"/>│ <text:s/>1956 <text:s/>│ 43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д. <text:s/>14, <text:s/>кв. <text:s/>5,│ <text:s text:c="6"/>│ <text:s text:c="7"/>│ <text:s text:c="7"/>│</text:p>
      <text:p text:style-name="P1">│ <text:s text:c="2"/>│ <text:s text:c="15"/>│инвентарный номер 13305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8 │Квартира <text:s text:c="7"/>│445142, Самарская <text:s/>область,│ <text:s text:c="2"/>1 <text:s text:c="2"/>│ <text:s/>1956 <text:s/>│ 36,5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<text:soft-page-break/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д. <text:s/>14, <text:s/>кв. <text:s/>6,│ <text:s text:c="6"/>│ <text:s text:c="7"/>│ <text:s text:c="7"/>│</text:p>
      <text:p text:style-name="P1">│ <text:s text:c="2"/>│ <text:s text:c="15"/>│инвентарный номер 13306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9 │Квартира <text:s text:c="7"/>│445142, Самарская <text:s/>область,│ <text:s text:c="2"/>1 <text:s text:c="2"/>│ <text:s/>1956 <text:s/>│ 53,8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д. <text:s/>14, <text:s/>кв. <text:s/>7,│ <text:s text:c="6"/>│ <text:s text:c="7"/>│ <text:s text:c="7"/>│</text:p>
      <text:p text:style-name="P1">│ <text:s text:c="2"/>│ <text:s text:c="15"/>│инвентарный номер 13307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0 │Квартира <text:s text:c="7"/>│445142, Самарская <text:s/>область,│ <text:s text:c="2"/>1 <text:s text:c="2"/>│ <text:s/>1956 <text:s/>│ 42,3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д. <text:s/>14, <text:s/>кв. <text:s/>8,│ <text:s text:c="6"/>│ <text:s text:c="7"/>│ <text:s text:c="7"/>│</text:p>
      <text:p text:style-name="P1">│ <text:s text:c="2"/>│ <text:s text:c="15"/>│инвентарный номер 13308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1 │Жилой дом <text:s text:c="6"/>│445142, Самарская <text:s/>область,│ <text:s text:c="2"/>1 <text:s text:c="2"/>│ <text:s/>1956 <text:s/>│ 26,5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<text:s text:c="5"/>д. <text:s text:c="5"/>15,│ <text:s text:c="6"/>│ <text:s text:c="7"/>│ <text:s text:c="7"/>│</text:p>
      <text:p text:style-name="P1">│ <text:s text:c="2"/>│ <text:s text:c="15"/>│инвентарный номер 1331 <text:s text:c="4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2 │Жилой дом <text:s text:c="6"/>│445142, Самарская <text:s/>область,│ <text:s text:c="2"/>1 <text:s text:c="2"/>│ <text:s/>1956 <text:s/>│ 25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<text:s text:c="5"/>д. <text:s text:c="5"/>19,│ <text:s text:c="6"/>│ <text:s text:c="7"/>│ <text:s text:c="7"/>│</text:p>
      <text:p text:style-name="P1">│ <text:s text:c="2"/>│ <text:s text:c="15"/>│инвентарный номер 1332 <text:s text:c="4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3 │Квартира <text:s text:c="7"/>│445142, Самарская <text:s/>область,│ <text:s text:c="2"/>1 <text:s text:c="2"/>│ <text:s/>1963 <text:s/>│ 56,4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<text:s/>д. <text:s/>6, <text:s/>кв. <text:s text:c="2"/>1,│ <text:s text:c="6"/>│ <text:s text:c="7"/>│ <text:s text:c="7"/>│</text:p>
      <text:p text:style-name="P1">│ <text:s text:c="2"/>│ <text:s text:c="15"/>│инвентарный номер 13231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4 │Квартира <text:s text:c="7"/>│445142, Самарская <text:s/>область,│ <text:s text:c="2"/>1 <text:s text:c="2"/>│ <text:s/>1963 <text:s/>│ 41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<text:s/>д. <text:s/>6, <text:s/>кв. <text:s text:c="2"/>2,│ <text:s text:c="6"/>│ <text:s text:c="7"/>│ <text:s text:c="7"/>│</text:p>
      <text:p text:style-name="P1">│ <text:s text:c="2"/>│ <text:s text:c="15"/>│инвентарный номер 13232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5 │Квартира <text:s text:c="7"/>│445142, Самарская <text:s/>область,│ <text:s text:c="2"/>1 <text:s text:c="2"/>│ <text:s/>1963 <text:s/>│ 25,9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Школьная, <text:s/>д. <text:s/>6, <text:s/>кв. <text:s text:c="2"/>3,│ <text:s text:c="6"/>│ <text:s text:c="7"/>│ <text:s text:c="7"/>│</text:p>
      <text:p text:style-name="P1">│ <text:s text:c="2"/>│ <text:s text:c="15"/>│инвентарный номер 13233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6 │Квартира <text:s text:c="7"/>│445142, Самарская <text:s/>область,│ <text:s text:c="2"/>1 <text:s text:c="2"/>│ <text:s/>1964 <text:s/>│ 32,2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<text:s/>д. <text:s/>7, <text:s/>кв. <text:s/>1,│ <text:s text:c="6"/>│ <text:s text:c="7"/>│ <text:s text:c="7"/>│</text:p>
      <text:p text:style-name="P1">│ <text:s text:c="2"/>│ <text:s text:c="15"/>│инвентарный номер 13261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7 │Квартира <text:s text:c="7"/>│445142, Самарская <text:s/>область,│ <text:s text:c="2"/>1 <text:s text:c="2"/>│ <text:s/>1964 <text:s/>│ 32,2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<text:s/>д. <text:s/>5, <text:s/>кв. <text:s/>1,│ <text:s text:c="6"/>│ <text:s text:c="7"/>│ <text:s text:c="7"/>│</text:p>
      <text:p text:style-name="P1">│ <text:s text:c="2"/>│ <text:s text:c="15"/>│инвентарный номер 13281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8 │Квартира <text:s text:c="7"/>│445142, Самарская <text:s/>область,│ <text:s text:c="2"/>1 <text:s text:c="2"/>│ <text:s/>1964 <text:s/>│ 48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Набережная, д. <text:s/>9, <text:s/>кв. <text:s/>1,│ <text:s text:c="6"/>│ <text:s text:c="7"/>│ <text:s text:c="7"/>│</text:p>
      <text:p text:style-name="P1">│ <text:s text:c="2"/>│ <text:s text:c="15"/>│инвентарный номер 13331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<text:soft-page-break/>│49 │Квартира <text:s text:c="7"/>│445142, Самарская <text:s/>область,│ <text:s text:c="2"/>1 <text:s text:c="2"/>│ <text:s/>1964 <text:s/>│ 26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Набережная, д. <text:s/>9, <text:s/>кв. <text:s/>3,│ <text:s text:c="6"/>│ <text:s text:c="7"/>│ <text:s text:c="7"/>│</text:p>
      <text:p text:style-name="P1">│ <text:s text:c="2"/>│ <text:s text:c="15"/>│инвентарный номер 13333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0 │Квартира <text:s text:c="7"/>│445142, Самарская <text:s/>область,│ <text:s text:c="2"/>1 <text:s text:c="2"/>│ <text:s/>1964 <text:s/>│ 32,2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Набережная, <text:s text:c="15"/>│ <text:s text:c="6"/>│ <text:s text:c="7"/>│ <text:s text:c="7"/>│</text:p>
      <text:p text:style-name="P1">│ <text:s text:c="2"/>│ <text:s text:c="15"/>│д. 17, кв. <text:s/>1, <text:s/>инвентарный│ <text:s text:c="6"/>│ <text:s text:c="7"/>│ <text:s text:c="7"/>│</text:p>
      <text:p text:style-name="P1">│ <text:s text:c="2"/>│ <text:s text:c="15"/>│номер 13341 <text:s text:c="15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1 │Квартира <text:s text:c="7"/>│445142, Самарская <text:s/>область,│ <text:s text:c="2"/>1 <text:s text:c="2"/>│ <text:s/>1960 <text:s/>│ 51,2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/>Приморский, <text:s text:c="2"/>пер.│ <text:s text:c="6"/>│ <text:s text:c="7"/>│ <text:s text:c="7"/>│</text:p>
      <text:p text:style-name="P1">│ <text:s text:c="2"/>│ <text:s text:c="15"/>│Специалистов, <text:s text:c="13"/>│ <text:s text:c="6"/>│ <text:s text:c="7"/>│ <text:s text:c="7"/>│</text:p>
      <text:p text:style-name="P1">│ <text:s text:c="2"/>│ <text:s text:c="15"/>│д. 3, <text:s/>кв. <text:s/>1, <text:s/>инвентарный│ <text:s text:c="6"/>│ <text:s text:c="7"/>│ <text:s text:c="7"/>│</text:p>
      <text:p text:style-name="P1">│ <text:s text:c="2"/>│ <text:s text:c="15"/>│номер 13371 <text:s text:c="15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2 │Квартира <text:s text:c="7"/>│445142, Самарская <text:s/>область,│ <text:s text:c="2"/>1 <text:s text:c="2"/>│ <text:s/>1960 <text:s/>│ 32,2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/>Приморский, <text:s text:c="2"/>пер.│ <text:s text:c="6"/>│ <text:s text:c="7"/>│ <text:s text:c="7"/>│</text:p>
      <text:p text:style-name="P1">│ <text:s text:c="2"/>│ <text:s text:c="15"/>│Специалистов, <text:s text:c="13"/>│ <text:s text:c="6"/>│ <text:s text:c="7"/>│ <text:s text:c="7"/>│</text:p>
      <text:p text:style-name="P1">│ <text:s text:c="2"/>│ <text:s text:c="15"/>│д. 3, <text:s/>кв. <text:s/>2, <text:s/>инвентарный│ <text:s text:c="6"/>│ <text:s text:c="7"/>│ <text:s text:c="7"/>│</text:p>
      <text:p text:style-name="P1">│ <text:s text:c="2"/>│ <text:s text:c="15"/>│номер 13372 <text:s text:c="15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3 │Квартира <text:s text:c="7"/>│445142, Самарская <text:s/>область,│ <text:s text:c="2"/>1 <text:s text:c="2"/>│ <text:s/>1960 <text:s/>│ 42,2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/>Приморский, <text:s text:c="2"/>пер.│ <text:s text:c="6"/>│ <text:s text:c="7"/>│ <text:s text:c="7"/>│</text:p>
      <text:p text:style-name="P1">│ <text:s text:c="2"/>│ <text:s text:c="15"/>│Специалистов, <text:s text:c="13"/>│ <text:s text:c="6"/>│ <text:s text:c="7"/>│ <text:s text:c="7"/>│</text:p>
      <text:p text:style-name="P1">│ <text:s text:c="2"/>│ <text:s text:c="15"/>│д. 5, <text:s/>кв. <text:s/>1, <text:s/>инвентарный│ <text:s text:c="6"/>│ <text:s text:c="7"/>│ <text:s text:c="7"/>│</text:p>
      <text:p text:style-name="P1">│ <text:s text:c="2"/>│ <text:s text:c="15"/>│номер 13381 <text:s text:c="15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4 │Квартира <text:s text:c="7"/>│445142, Самарская <text:s/>область,│ <text:s text:c="2"/>1 <text:s text:c="2"/>│ <text:s/>1960 <text:s/>│ 54,7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/>Приморский, <text:s text:c="2"/>пер.│ <text:s text:c="6"/>│ <text:s text:c="7"/>│ <text:s text:c="7"/>│</text:p>
      <text:p text:style-name="P1">│ <text:s text:c="2"/>│ <text:s text:c="15"/>│Специалистов, <text:s text:c="13"/>│ <text:s text:c="6"/>│ <text:s text:c="7"/>│ <text:s text:c="7"/>│</text:p>
      <text:p text:style-name="P1">│ <text:s text:c="2"/>│ <text:s text:c="15"/>│д. 5, <text:s/>кв. <text:s/>2, <text:s/>инвентарный│ <text:s text:c="6"/>│ <text:s text:c="7"/>│ <text:s text:c="7"/>│</text:p>
      <text:p text:style-name="P1">│ <text:s text:c="2"/>│ <text:s text:c="15"/>│номер 13382 <text:s text:c="15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5 │Квартира <text:s text:c="7"/>│445142, Самарская <text:s/>область,│ <text:s text:c="2"/>1 <text:s text:c="2"/>│ <text:s/>1964 <text:s/>│ 25,9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Гагарина, <text:s/>д. <text:s/>1, <text:s/>кв. <text:s text:c="2"/>3,│ <text:s text:c="6"/>│ <text:s text:c="7"/>│ <text:s text:c="7"/>│</text:p>
      <text:p text:style-name="P1">│ <text:s text:c="2"/>│ <text:s text:c="15"/>│инвентарный номер 13393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6 │Квартира <text:s text:c="7"/>│445142, Самарская <text:s/>область,│ <text:s text:c="2"/>1 <text:s text:c="2"/>│ <text:s/>1964 <text:s/>│ 64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Гагарина, <text:s/>д. <text:s/>7, <text:s/>кв. <text:s text:c="2"/>2,│ <text:s text:c="6"/>│ <text:s text:c="7"/>│ <text:s text:c="7"/>│</text:p>
      <text:p text:style-name="P1">│ <text:s text:c="2"/>│ <text:s text:c="15"/>│инвентарный номер 13402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7 │Квартира <text:s text:c="7"/>│445142, Самарская <text:s/>область,│ <text:s text:c="2"/>1 <text:s text:c="2"/>│ <text:s/>1964 <text:s/>│ 44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адовая, <text:s/>д. <text:s/>8, <text:s text:c="2"/>кв. <text:s text:c="2"/>1,│ <text:s text:c="6"/>│ <text:s text:c="7"/>│ <text:s text:c="7"/>│</text:p>
      <text:p text:style-name="P1">│ <text:s text:c="2"/>│ <text:s text:c="15"/>│инвентарный номер 13421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8 │Квартира <text:s text:c="7"/>│445142, Самарская <text:s/>область,│ <text:s text:c="2"/>1 <text:s text:c="2"/>│ <text:s/>1964 <text:s/>│ 31,0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адовая, <text:s/>д. <text:s/>8, <text:s text:c="2"/>кв. <text:s text:c="2"/>3,│ <text:s text:c="6"/>│ <text:s text:c="7"/>│ <text:s text:c="7"/>│</text:p>
      <text:p text:style-name="P1">│ <text:s text:c="2"/>│ <text:s text:c="15"/>│инвентарный номер 13423 <text:s text:c="3"/>│ <text:s text:c="6"/>│ <text:s text:c="7"/>│ <text:s text:c="7"/>│</text:p>
      <text:p text:style-name="P1"><text:soft-page-break/>├───┼────────────────┼───────────────────────────┼───────┼────────┼────────┤</text:p>
      <text:p text:style-name="P1">│59 │Квартира <text:s text:c="7"/>│445142, Самарская <text:s/>область,│ <text:s text:c="2"/>1 <text:s text:c="2"/>│ <text:s/>1964 <text:s/>│ 32,2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адовая, <text:s/>д. <text:s/>8, <text:s text:c="2"/>кв. <text:s text:c="2"/>4,│ <text:s text:c="6"/>│ <text:s text:c="7"/>│ <text:s text:c="7"/>│</text:p>
      <text:p text:style-name="P1">│ <text:s text:c="2"/>│ <text:s text:c="15"/>│инвентарный номер 13424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60 │Квартира <text:s text:c="7"/>│445142, Самарская <text:s/>область,│ <text:s text:c="2"/>1 <text:s text:c="2"/>│ <text:s/>1964 <text:s/>│ 32,20 <text:s/>│</text:p>
      <text:p text:style-name="P1">│ <text:s text:c="2"/>│ <text:s text:c="15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Пионерская, д. <text:s/>4, <text:s/>кв. <text:s/>1,│ <text:s text:c="6"/>│ <text:s text:c="7"/>│ <text:s text:c="7"/>│</text:p>
      <text:p text:style-name="P1">│ <text:s text:c="2"/>│ <text:s text:c="15"/>│инвентарный номер 13431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61 │Здание Дома <text:s text:c="4"/>│445142, Самарская <text:s/>область,│ <text:s text:c="2"/>1 <text:s text:c="2"/>│ <text:s/>1970 <text:s/>│1002,50 │</text:p>
      <text:p text:style-name="P1">│ <text:s text:c="2"/>│культуры <text:s text:c="7"/>│Ставропольский <text:s text:c="6"/>район,│ <text:s text:c="6"/>│ <text:s text:c="7"/>│ <text:s text:c="7"/>│</text:p>
      <text:p text:style-name="P1">│ <text:s text:c="2"/>│ <text:s text:c="15"/>│поселок <text:s text:c="2"/>Приморский, <text:s text:c="2"/>ул.│ <text:s text:c="6"/>│ <text:s text:c="7"/>│ <text:s text:c="7"/>│</text:p>
      <text:p text:style-name="P1">│ <text:s text:c="2"/>│ <text:s text:c="15"/>│Советская, <text:s text:c="5"/>д. <text:s text:c="5"/>10,│ <text:s text:c="6"/>│ <text:s text:c="7"/>│ <text:s text:c="7"/>│</text:p>
      <text:p text:style-name="P1">│ <text:s text:c="2"/>│ <text:s text:c="15"/>│инвентарный <text:s text:c="10"/>номер│ <text:s text:c="6"/>│ <text:s text:c="7"/>│ <text:s text:c="7"/>│</text:p>
      <text:p text:style-name="P1">│ <text:s text:c="2"/>│ <text:s text:c="15"/>│1101020021 <text:s text:c="16"/>│ <text:s text:c="6"/>│ <text:s text:c="7"/>│ <text:s text:c="7"/>│</text:p>
      <text:p text:style-name="P1">│(п. 18 - 61 введены <text:a xlink:type="simple" xlink:href="consultantplus://offline/ref=BEE22177389E06675FE896C94FD6EB0B7650C209C7DB9871D23507FEB4DD6085BE534C076D6BA8510D626C00AAE0CEC9422654F307F1FEB68B453At4g9L"><text:span text:style-name="T1">Законом</text:span></text:a> Самарской области от 12.03.2009 N 31-ГД) <text:s text:c="5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62 │Водопроводные <text:s text:c="2"/>│445142, Самарская область, │ <text:s text:c="2"/>1 <text:s text:c="2"/>│ <text:s/>1983 <text:s/>│ <text:s/>7000 <text:s/>│</text:p>
      <text:p text:style-name="P1">│ <text:s text:c="2"/>│сети <text:s text:c="11"/>│Ставропольский район, <text:s text:c="5"/>│ <text:s text:c="6"/>│ <text:s text:c="7"/>│ <text:s text:c="7"/>│</text:p>
      <text:p text:style-name="P1">│ <text:s text:c="2"/>│ <text:s text:c="15"/>│поселок Приморский, <text:s text:c="7"/>│ <text:s text:c="6"/>│ <text:s text:c="7"/>│ <text:s text:c="7"/>│</text:p>
      <text:p text:style-name="P1">│ <text:s text:c="2"/>│ <text:s text:c="15"/>│инвентарный номер 00001350 │ <text:s text:c="6"/>│ <text:s text:c="7"/>│ <text:s text:c="7"/>│</text:p>
      <text:p text:style-name="P1">│(п. 62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63 │Автомобильная <text:s text:c="2"/>│445142, Самарская область, │ <text:s text:c="2"/>1 <text:s text:c="2"/>│ <text:s/>1995 <text:s/>│ <text:s/>4000 <text:s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ул. <text:s text:c="3"/>│ <text:s text:c="6"/>│ <text:s text:c="7"/>│ <text:s text:c="7"/>│</text:p>
      <text:p text:style-name="P1">│ <text:s text:c="2"/>│ <text:s text:c="15"/>│Советская, инвентарный <text:s text:c="4"/>│ <text:s text:c="6"/>│ <text:s text:c="7"/>│ <text:s text:c="7"/>│</text:p>
      <text:p text:style-name="P1">│ <text:s text:c="2"/>│ <text:s text:c="15"/>│номер 00002615 <text:s text:c="12"/>│ <text:s text:c="6"/>│ <text:s text:c="7"/>│ <text:s text:c="7"/>│</text:p>
      <text:p text:style-name="P1">│(п. 63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64 │Автомобильная <text:s text:c="2"/>│445142, Самарская область, │ <text:s text:c="2"/>1 <text:s text:c="2"/>│ <text:s/>1995 <text:s/>│ <text:s/>500 <text:s text:c="2"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ул. <text:s text:c="3"/>│ <text:s text:c="6"/>│ <text:s text:c="7"/>│ <text:s text:c="7"/>│</text:p>
      <text:p text:style-name="P1">│ <text:s text:c="2"/>│ <text:s text:c="15"/>│Спортивная, инвентарный <text:s text:c="3"/>│ <text:s text:c="6"/>│ <text:s text:c="7"/>│ <text:s text:c="7"/>│</text:p>
      <text:p text:style-name="P1">│ <text:s text:c="2"/>│ <text:s text:c="15"/>│номер 00002616 <text:s text:c="12"/>│ <text:s text:c="6"/>│ <text:s text:c="7"/>│ <text:s text:c="7"/>│</text:p>
      <text:p text:style-name="P1">│(п. 64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65 │Автомобильная <text:s text:c="2"/>│445142, Самарская область, │ <text:s text:c="2"/>1 <text:s text:c="2"/>│ <text:s/>1996 <text:s/>│ <text:s/>1000 <text:s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<text:s text:c="7"/>│ <text:s text:c="6"/>│ <text:s text:c="7"/>│ <text:s text:c="7"/>│</text:p>
      <text:p text:style-name="P1">│ <text:s text:c="2"/>│ <text:s text:c="15"/>│ул. Есенина, инвентарный <text:s text:c="2"/>│ <text:s text:c="6"/>│ <text:s text:c="7"/>│ <text:s text:c="7"/>│</text:p>
      <text:p text:style-name="P1">│ <text:s text:c="2"/>│ <text:s text:c="15"/>│номер 00002618 <text:s text:c="12"/>│ <text:s text:c="6"/>│ <text:s text:c="7"/>│ <text:s text:c="7"/>│</text:p>
      <text:p text:style-name="P1">│(п. 65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66 │Водопровод <text:s text:c="5"/>│445142, Самарская область, │ <text:s text:c="2"/>1 <text:s text:c="2"/>│ <text:s/>1995 <text:s/>│ <text:s/>1500 <text:s/>│</text:p>
      <text:p text:style-name="P1">│ <text:s text:c="2"/>│ <text:s text:c="15"/>│Ставропольский район, <text:s text:c="5"/>│ <text:s text:c="6"/>│ <text:s text:c="7"/>│ <text:s text:c="7"/>│</text:p>
      <text:p text:style-name="P1">│ <text:s text:c="2"/>│ <text:s text:c="15"/>│поселок Приморский, <text:s text:c="7"/>│ <text:s text:c="6"/>│ <text:s text:c="7"/>│ <text:s text:c="7"/>│</text:p>
      <text:p text:style-name="P1">│ <text:s text:c="2"/>│ <text:s text:c="15"/>│ул. Рабочая, инвентарный <text:s text:c="2"/>│ <text:s text:c="6"/>│ <text:s text:c="7"/>│ <text:s text:c="7"/>│</text:p>
      <text:p text:style-name="P1">│ <text:s text:c="2"/>│ <text:s text:c="15"/>│номер 00002617 <text:s text:c="12"/>│ <text:s text:c="6"/>│ <text:s text:c="7"/>│ <text:s text:c="7"/>│</text:p>
      <text:p text:style-name="P1">│(п. 66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67 │Автомобильная <text:s text:c="2"/>│445142, Самарская область, │ <text:s text:c="2"/>1 <text:s text:c="2"/>│ <text:s/>1996 <text:s/>│ <text:s/>400 <text:s text:c="2"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<text:s text:c="7"/>│ <text:s text:c="6"/>│ <text:s text:c="7"/>│ <text:s text:c="7"/>│</text:p>
      <text:p text:style-name="P1">│ <text:s text:c="2"/>│ <text:s text:c="15"/>│переулок Морской, <text:s text:c="9"/>│ <text:s text:c="6"/>│ <text:s text:c="7"/>│ <text:s text:c="7"/>│</text:p>
      <text:p text:style-name="P1">│ <text:s text:c="2"/>│ <text:s text:c="15"/>│инвентарный номер 00002619 │ <text:s text:c="6"/>│ <text:s text:c="7"/>│ <text:s text:c="7"/>│</text:p>
      <text:p text:style-name="P1">│(п. 67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68 │Автомобильная <text:s text:c="2"/>│445142, Самарская область, │ <text:s text:c="2"/>1 <text:s text:c="2"/>│ <text:s/>1996 <text:s/>│ <text:s/>1300 <text:s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<text:soft-page-break/>│ <text:s text:c="2"/>│дорога <text:s text:c="9"/>│поселок Приморский, <text:s text:c="7"/>│ <text:s text:c="6"/>│ <text:s text:c="7"/>│ <text:s text:c="7"/>│</text:p>
      <text:p text:style-name="P1">│ <text:s text:c="2"/>│ <text:s text:c="15"/>│переулок Огородный, <text:s text:c="7"/>│ <text:s text:c="6"/>│ <text:s text:c="7"/>│ <text:s text:c="7"/>│</text:p>
      <text:p text:style-name="P1">│ <text:s text:c="2"/>│ <text:s text:c="15"/>│инвентарный номер 00002620 │ <text:s text:c="6"/>│ <text:s text:c="7"/>│ <text:s text:c="7"/>│</text:p>
      <text:p text:style-name="P1">│(п. 68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69 │Автомобильная <text:s text:c="2"/>│445142, Самарская область, │ <text:s text:c="2"/>1 <text:s text:c="2"/>│ <text:s/>1996 <text:s/>│ <text:s/>800 <text:s text:c="2"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ул. <text:s text:c="3"/>│ <text:s text:c="6"/>│ <text:s text:c="7"/>│ <text:s text:c="7"/>│</text:p>
      <text:p text:style-name="P1">│ <text:s text:c="2"/>│ <text:s text:c="15"/>│Степана Разина, инвентарный│ <text:s text:c="6"/>│ <text:s text:c="7"/>│ <text:s text:c="7"/>│</text:p>
      <text:p text:style-name="P1">│ <text:s text:c="2"/>│ <text:s text:c="15"/>│номер 00002622 <text:s text:c="12"/>│ <text:s text:c="6"/>│ <text:s text:c="7"/>│ <text:s text:c="7"/>│</text:p>
      <text:p text:style-name="P1">│(п. 69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70 │Автомобильная <text:s text:c="2"/>│445142, Самарская область, │ <text:s text:c="2"/>1 <text:s text:c="2"/>│ <text:s/>1996 <text:s/>│ <text:s/>800 <text:s text:c="2"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<text:s text:c="7"/>│ <text:s text:c="6"/>│ <text:s text:c="7"/>│ <text:s text:c="7"/>│</text:p>
      <text:p text:style-name="P1">│ <text:s text:c="2"/>│ <text:s text:c="15"/>│ул. Жигулевская, <text:s text:c="10"/>│ <text:s text:c="6"/>│ <text:s text:c="7"/>│ <text:s text:c="7"/>│</text:p>
      <text:p text:style-name="P1">│ <text:s text:c="2"/>│ <text:s text:c="15"/>│инвентарный номер 00002728 │ <text:s text:c="6"/>│ <text:s text:c="7"/>│ <text:s text:c="7"/>│</text:p>
      <text:p text:style-name="P1">│(п. 70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71 │Автомобильная <text:s text:c="2"/>│445142, Самарская область, │ <text:s text:c="2"/>1 <text:s text:c="2"/>│ <text:s/>1996 <text:s/>│ <text:s/>800 <text:s text:c="2"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ул. <text:s text:c="3"/>│ <text:s text:c="6"/>│ <text:s text:c="7"/>│ <text:s text:c="7"/>│</text:p>
      <text:p text:style-name="P1">│ <text:s text:c="2"/>│ <text:s text:c="15"/>│Центральная, инвентарный <text:s text:c="2"/>│ <text:s text:c="6"/>│ <text:s text:c="7"/>│ <text:s text:c="7"/>│</text:p>
      <text:p text:style-name="P1">│ <text:s text:c="2"/>│ <text:s text:c="15"/>│номер 00002729 <text:s text:c="12"/>│ <text:s text:c="6"/>│ <text:s text:c="7"/>│ <text:s text:c="7"/>│</text:p>
      <text:p text:style-name="P1">│(п. 71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72 │Автомобильная <text:s text:c="2"/>│445142, Самарская область, │ <text:s text:c="2"/>1 <text:s text:c="2"/>│ <text:s/>1995 <text:s/>│ <text:s/>800 <text:s text:c="2"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<text:s text:c="7"/>│ <text:s text:c="6"/>│ <text:s text:c="7"/>│ <text:s text:c="7"/>│</text:p>
      <text:p text:style-name="P1">│ <text:s text:c="2"/>│ <text:s text:c="15"/>│ул. Центральная, <text:s text:c="10"/>│ <text:s text:c="6"/>│ <text:s text:c="7"/>│ <text:s text:c="7"/>│</text:p>
      <text:p text:style-name="P1">│ <text:s text:c="2"/>│ <text:s text:c="15"/>│инвентарный номер 00002730 │ <text:s text:c="6"/>│ <text:s text:c="7"/>│ <text:s text:c="7"/>│</text:p>
      <text:p text:style-name="P1">│(п. 72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73 │Автомобильная <text:s text:c="2"/>│445142, Самарская область, │ <text:s text:c="2"/>1 <text:s text:c="2"/>│ <text:s/>1996 <text:s/>│ <text:s/>800 <text:s text:c="2"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<text:s text:c="7"/>│ <text:s text:c="6"/>│ <text:s text:c="7"/>│ <text:s text:c="7"/>│</text:p>
      <text:p text:style-name="P1">│ <text:s text:c="2"/>│ <text:s text:c="15"/>│ул. Школьная, инвентарный <text:s/>│ <text:s text:c="6"/>│ <text:s text:c="7"/>│ <text:s text:c="7"/>│</text:p>
      <text:p text:style-name="P1">│ <text:s text:c="2"/>│ <text:s text:c="15"/>│номер 00002731 <text:s text:c="12"/>│ <text:s text:c="6"/>│ <text:s text:c="7"/>│ <text:s text:c="7"/>│</text:p>
      <text:p text:style-name="P1">│(п. 73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74 │Автомобильная <text:s text:c="2"/>│445142, Самарская область, │ <text:s text:c="2"/>1 <text:s text:c="2"/>│ <text:s/>1995 <text:s/>│ <text:s/>1600 <text:s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<text:s text:c="7"/>│ <text:s text:c="6"/>│ <text:s text:c="7"/>│ <text:s text:c="7"/>│</text:p>
      <text:p text:style-name="P1">│ <text:s text:c="2"/>│ <text:s text:c="15"/>│ул. Гагарина, инвентарный <text:s/>│ <text:s text:c="6"/>│ <text:s text:c="7"/>│ <text:s text:c="7"/>│</text:p>
      <text:p text:style-name="P1">│ <text:s text:c="2"/>│ <text:s text:c="15"/>│номер 00002737 <text:s text:c="12"/>│ <text:s text:c="6"/>│ <text:s text:c="7"/>│ <text:s text:c="7"/>│</text:p>
      <text:p text:style-name="P1">│(п. 74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75 │Автомобильная <text:s text:c="2"/>│445142, Самарская область, │ <text:s text:c="2"/>1 <text:s text:c="2"/>│ <text:s/>1996 <text:s/>│ <text:s/>2500 <text:s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<text:s text:c="7"/>│ <text:s text:c="6"/>│ <text:s text:c="7"/>│ <text:s text:c="7"/>│</text:p>
      <text:p text:style-name="P1">│ <text:s text:c="2"/>│ <text:s text:c="15"/>│ул. Садовая, инвентарный <text:s text:c="2"/>│ <text:s text:c="6"/>│ <text:s text:c="7"/>│ <text:s text:c="7"/>│</text:p>
      <text:p text:style-name="P1">│ <text:s text:c="2"/>│ <text:s text:c="15"/>│номер 00002732 <text:s text:c="12"/>│ <text:s text:c="6"/>│ <text:s text:c="7"/>│ <text:s text:c="7"/>│</text:p>
      <text:p text:style-name="P1">│(п. 75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76 │Автомобильная <text:s text:c="2"/>│445142, Самарская область, │ <text:s text:c="2"/>1 <text:s text:c="2"/>│ <text:s/>1996 <text:s/>│ <text:s/>1000 <text:s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<text:s text:c="7"/>│ <text:s text:c="6"/>│ <text:s text:c="7"/>│ <text:s text:c="7"/>│</text:p>
      <text:p text:style-name="P1">│ <text:s text:c="2"/>│ <text:s text:c="15"/>│переулок Водный, <text:s text:c="10"/>│ <text:s text:c="6"/>│ <text:s text:c="7"/>│ <text:s text:c="7"/>│</text:p>
      <text:p text:style-name="P1">│ <text:s text:c="2"/>│ <text:s text:c="15"/>│инвентарный номер 00002735 │ <text:s text:c="6"/>│ <text:s text:c="7"/>│ <text:s text:c="7"/>│</text:p>
      <text:p text:style-name="P1">│(п. 76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77 │Автомобильная <text:s text:c="2"/>│445142, Самарская область, │ <text:s text:c="2"/>1 <text:s text:c="2"/>│ <text:s/>1996 <text:s/>│ <text:s/>1000 <text:s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<text:s text:c="7"/>│ <text:s text:c="6"/>│ <text:s text:c="7"/>│ <text:s text:c="7"/>│</text:p>
      <text:p text:style-name="P1"><text:soft-page-break/>│ <text:s text:c="2"/>│ <text:s text:c="15"/>│переулок Северный, <text:s text:c="8"/>│ <text:s text:c="6"/>│ <text:s text:c="7"/>│ <text:s text:c="7"/>│</text:p>
      <text:p text:style-name="P1">│ <text:s text:c="2"/>│ <text:s text:c="15"/>│инвентарный номер 00002736 │ <text:s text:c="6"/>│ <text:s text:c="7"/>│ <text:s text:c="7"/>│</text:p>
      <text:p text:style-name="P1">│(п. 77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78 │Автомобильная <text:s text:c="2"/>│445142, Самарская область, │ <text:s text:c="2"/>1 <text:s text:c="2"/>│ <text:s/>1996 <text:s/>│ <text:s/>800 <text:s text:c="2"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ул. <text:s text:c="3"/>│ <text:s text:c="6"/>│ <text:s text:c="7"/>│ <text:s text:c="7"/>│</text:p>
      <text:p text:style-name="P1">│ <text:s text:c="2"/>│ <text:s text:c="15"/>│Ясная, инвентарный номер <text:s text:c="2"/>│ <text:s text:c="6"/>│ <text:s text:c="7"/>│ <text:s text:c="7"/>│</text:p>
      <text:p text:style-name="P1">│ <text:s text:c="2"/>│ <text:s text:c="15"/>│00002739 <text:s text:c="18"/>│ <text:s text:c="6"/>│ <text:s text:c="7"/>│ <text:s text:c="7"/>│</text:p>
      <text:p text:style-name="P1">│(п. 78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79 │Автомобильная <text:s text:c="2"/>│445142, Самарская область, │ <text:s text:c="2"/>1 <text:s text:c="2"/>│ <text:s/>1995 <text:s/>│ <text:s/>800 <text:s text:c="2"/>│</text:p>
      <text:p text:style-name="P1">│ <text:s text:c="2"/>│дорога (объект <text:s/>│Ставропольский район, <text:s text:c="5"/>│ <text:s text:c="6"/>│ <text:s text:c="7"/>│ <text:s text:c="7"/>│</text:p>
      <text:p text:style-name="P1">│ <text:s text:c="2"/>│незавершенного <text:s/>│поселок Приморский, <text:s text:c="7"/>│ <text:s text:c="6"/>│ <text:s text:c="7"/>│ <text:s text:c="7"/>│</text:p>
      <text:p text:style-name="P1">│ <text:s text:c="2"/>│строительства) <text:s/>│ул. Березовая, инвентарный │ <text:s text:c="6"/>│ <text:s text:c="7"/>│ <text:s text:c="7"/>│</text:p>
      <text:p text:style-name="P1">│ <text:s text:c="2"/>│ <text:s text:c="15"/>│номер 00002740 <text:s text:c="12"/>│ <text:s text:c="6"/>│ <text:s text:c="7"/>│ <text:s text:c="7"/>│</text:p>
      <text:p text:style-name="P1">│(п. 79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80 │Автомобильная <text:s text:c="2"/>│445142, Самарская область, │ <text:s text:c="2"/>1 <text:s text:c="2"/>│ <text:s/>1995 <text:s/>│ <text:s/>800 <text:s text:c="2"/>│</text:p>
      <text:p text:style-name="P1">│ <text:s text:c="2"/>│дорога (объект <text:s/>│Ставропольский район, <text:s text:c="5"/>│ <text:s text:c="6"/>│ <text:s text:c="7"/>│ <text:s text:c="7"/>│</text:p>
      <text:p text:style-name="P1">│ <text:s text:c="2"/>│незавершенного <text:s/>│поселок Приморский, <text:s text:c="7"/>│ <text:s text:c="6"/>│ <text:s text:c="7"/>│ <text:s text:c="7"/>│</text:p>
      <text:p text:style-name="P1">│ <text:s text:c="2"/>│строительства) <text:s/>│ул. Сиреневая, инвентарный │ <text:s text:c="6"/>│ <text:s text:c="7"/>│ <text:s text:c="7"/>│</text:p>
      <text:p text:style-name="P1">│ <text:s text:c="2"/>│ <text:s text:c="15"/>│номер 00002741 <text:s text:c="12"/>│ <text:s text:c="6"/>│ <text:s text:c="7"/>│ <text:s text:c="7"/>│</text:p>
      <text:p text:style-name="P1">│(п. 80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81 │Автомобильная <text:s text:c="2"/>│445142, Самарская область, │ <text:s text:c="2"/>1 <text:s text:c="2"/>│ <text:s/>1996 <text:s/>│ <text:s/>200 <text:s text:c="2"/>│</text:p>
      <text:p text:style-name="P1">│ <text:s text:c="2"/>│дорога (объект <text:s/>│Ставропольский район, <text:s text:c="5"/>│ <text:s text:c="6"/>│ <text:s text:c="7"/>│ <text:s text:c="7"/>│</text:p>
      <text:p text:style-name="P1">│ <text:s text:c="2"/>│незавершенного <text:s/>│поселок Приморский, <text:s text:c="7"/>│ <text:s text:c="6"/>│ <text:s text:c="7"/>│ <text:s text:c="7"/>│</text:p>
      <text:p text:style-name="P1">│ <text:s text:c="2"/>│строительства) <text:s/>│ул. Полевая, инвентарный <text:s text:c="2"/>│ <text:s text:c="6"/>│ <text:s text:c="7"/>│ <text:s text:c="7"/>│</text:p>
      <text:p text:style-name="P1">│ <text:s text:c="2"/>│ <text:s text:c="15"/>│номер 00002742 <text:s text:c="12"/>│ <text:s text:c="6"/>│ <text:s text:c="7"/>│ <text:s text:c="7"/>│</text:p>
      <text:p text:style-name="P1">│(п. 81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82 │Автомобильная <text:s text:c="2"/>│445142, Самарская область, │ <text:s text:c="2"/>1 <text:s text:c="2"/>│ <text:s/>1996 <text:s/>│ <text:s/>1000 <text:s/>│</text:p>
      <text:p text:style-name="P1">│ <text:s text:c="2"/>│дорога (объект <text:s/>│Ставропольский район, <text:s text:c="5"/>│ <text:s text:c="6"/>│ <text:s text:c="7"/>│ <text:s text:c="7"/>│</text:p>
      <text:p text:style-name="P1">│ <text:s text:c="2"/>│незавершенного <text:s/>│поселок Приморский, <text:s text:c="7"/>│ <text:s text:c="6"/>│ <text:s text:c="7"/>│ <text:s text:c="7"/>│</text:p>
      <text:p text:style-name="P1">│ <text:s text:c="2"/>│строительства) <text:s/>│ул. Луговая, инвентарный <text:s text:c="2"/>│ <text:s text:c="6"/>│ <text:s text:c="7"/>│ <text:s text:c="7"/>│</text:p>
      <text:p text:style-name="P1">│ <text:s text:c="2"/>│ <text:s text:c="15"/>│номер 00002745 <text:s text:c="12"/>│ <text:s text:c="6"/>│ <text:s text:c="7"/>│ <text:s text:c="7"/>│</text:p>
      <text:p text:style-name="P1">│(п. 82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83 │Автомобильная <text:s text:c="2"/>│445142, Самарская область, │ <text:s text:c="2"/>1 <text:s text:c="2"/>│ <text:s/>1996 <text:s/>│ <text:s/>3500 <text:s/>│</text:p>
      <text:p text:style-name="P1">│ <text:s text:c="2"/>│асфальтированная│Ставропольский район, <text:s text:c="5"/>│ <text:s text:c="6"/>│ <text:s text:c="7"/>│ <text:s text:c="7"/>│</text:p>
      <text:p text:style-name="P1">│ <text:s text:c="2"/>│дорога <text:s text:c="9"/>│поселок Приморский, <text:s text:c="7"/>│ <text:s text:c="6"/>│ <text:s text:c="7"/>│ <text:s text:c="7"/>│</text:p>
      <text:p text:style-name="P1">│ <text:s text:c="2"/>│ <text:s text:c="15"/>│ул. Набережная, инвентарный│ <text:s text:c="6"/>│ <text:s text:c="7"/>│ <text:s text:c="7"/>│</text:p>
      <text:p text:style-name="P1">│ <text:s text:c="2"/>│ <text:s text:c="15"/>│номер 00002746 <text:s text:c="12"/>│ <text:s text:c="6"/>│ <text:s text:c="7"/>│ <text:s text:c="7"/>│</text:p>
      <text:p text:style-name="P1">│(п. 83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84 │Автомобильная <text:s text:c="2"/>│445142, Самарская область, │ <text:s text:c="2"/>1 <text:s text:c="2"/>│ <text:s/>1995 <text:s/>│ <text:s/>800; <text:s/>│</text:p>
      <text:p text:style-name="P1">│ <text:s text:c="2"/>│дорога (объект <text:s/>│Ставропольский район, <text:s text:c="5"/>│ <text:s text:c="6"/>│ <text:s text:c="7"/>│ <text:s text:c="7"/>│</text:p>
      <text:p text:style-name="P1">│ <text:s text:c="2"/>│незавершенного <text:s/>│поселок Приморский, <text:s text:c="7"/>│ <text:s text:c="6"/>│ <text:s text:c="7"/>│ <text:s text:c="7"/>│</text:p>
      <text:p text:style-name="P1">│ <text:s text:c="2"/>│строительства) <text:s/>│ул. Специалистов, <text:s text:c="9"/>│ <text:s text:c="6"/>│ <text:s text:c="7"/>│ <text:s text:c="7"/>│</text:p>
      <text:p text:style-name="P1">│ <text:s text:c="2"/>│ <text:s text:c="15"/>│инвентарный номер 00002747 │ <text:s text:c="6"/>│ <text:s text:c="7"/>│ <text:s text:c="7"/>│</text:p>
      <text:p text:style-name="P1">│(п. 84 введен <text:a xlink:type="simple" xlink:href="consultantplus://offline/ref=BEE22177389E06675FE896C94FD6EB0B7650C209C6DF9B73DA3507FEB4DD6085BE534C076D6BA8510D676707AAE0CEC9422654F307F1FEB68B453At4g9L"><text:span text:style-name="T1">Законом</text:span></text:a> Самарской области от 07.04.2011 N 28-ГД) <text:s text:c="2"/>│ <text:s text:c="7"/>│</text:p>
      <text:p text:style-name="P1">└───┴────────────────┴───────────────────────────┴───────┴────────┴────────┘</text:p>
      <text:p text:style-name="P3"/>
      <text:p text:style-name="Standard"><text:s/>РЕЕСТР АКТУАЛИЗИРУЕ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3</meta:editing-cycles>
    <meta:creation-date>2019-01-30T11:33:00</meta:creation-date>
    <dc:date>2019-01-30T16:32:23.44</dc:date>
    <meta:editing-duration>PT21S</meta:editing-duration>
    <meta:generator>OpenOffice.org/3.3$Win32 OpenOffice.org_project/330m20$Build-9567</meta:generator>
    <meta:document-statistic meta:table-count="0" meta:image-count="0" meta:object-count="0" meta:page-count="8" meta:paragraph-count="499" meta:word-count="4423" meta:character-count="37829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