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54cm" table:align="center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9.387cm"/>
    </style:style>
    <style:style style:name="Таблица1.C" style:family="table-column">
      <style:table-column-properties style:column-width="6.666cm"/>
    </style:style>
    <style:style style:name="Таблица1.D" style:family="table-column">
      <style:table-column-properties style:column-width="6.128cm"/>
    </style:style>
    <style:style style:name="Таблица1.E" style:family="table-column">
      <style:table-column-properties style:column-width="3.3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a"/>
    </style:style>
    <style:style style:name="Таблица1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1.B2" style:family="table-cell">
      <style:table-cell-properties fo:padding="0cm" fo:border-left="none" fo:border-right="0.035cm solid #00000a" fo:border-top="none" fo:border-bottom="0.035cm solid #00000a"/>
    </style:style>
    <style:style style:name="Таблица2" style:family="table">
      <style:table-properties style:width="26.081cm" fo:margin-left="0cm" table:align="left" style:writing-mode="lr-tb"/>
    </style:style>
    <style:style style:name="Таблица2.A" style:family="table-column">
      <style:table-column-properties style:column-width="26.0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text-properties fo:color="#333333" style:font-name="Tahoma" fo:font-size="12pt" style:font-size-asian="12pt" style:font-name-complex="Tahoma1" style:font-size-complex="12pt"/>
    </style:style>
    <style:style style:name="P2" style:family="paragraph" style:parent-style-name="Standard">
      <style:paragraph-properties fo:margin-top="0.049cm" fo:margin-bottom="0.049cm" fo:text-align="end" style:justify-single-word="false"/>
    </style:style>
    <style:style style:name="P3" style:family="paragraph" style:parent-style-name="Standard">
      <style:paragraph-properties fo:margin-top="0.049cm" fo:margin-bottom="0.049cm" fo:text-align="center" style:justify-single-word="false"/>
    </style:style>
    <style:style style:name="P4" style:family="paragraph" style:parent-style-name="Standard">
      <style:paragraph-properties fo:margin-top="0.049cm" fo:margin-bottom="0.049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49cm" fo:margin-bottom="0.049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line-height="150%" fo:text-align="justify" style:justify-single-word="false" fo:text-indent="0.9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0pt" style:font-size-asian="10pt" style:font-size-complex="10pt"/>
    </style:style>
    <style:style style:name="T3" style:family="text">
      <style:text-properties fo:color="#333333" fo:font-size="10pt" fo:font-weight="bold" style:font-size-asian="10pt" style:font-weight-asian="bold" style:font-size-complex="10pt"/>
    </style:style>
    <style:style style:name="T4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fo:font-weight="bold" style:font-weight-asian="bold"/>
    </style:style>
    <style:style style:name="T6" style:family="text">
      <style:text-properties fo:color="#3333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2">Приложение</text:span></text:p>
            <text:p text:style-name="P3"><text:span text:style-name="T4"/></text:p>
            <text:p text:style-name="P5"><text:span text:style-name="T6">9. Мероприятия по муниципальной программе</text:span></text:p>
            <text:p text:style-name="P5"><text:span text:style-name="T6">«Обеспечение пожарной безопасности на территории сельского поселения </text:span><text:span text:style-name="T5">Приморский</text:span><text:span text:style-name="T6"> на 2013 год».</text:span></text:p>
            <text:p text:style-name="P5"><text:span text:style-name="T6"/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row table:style-name="Таблица1.1">
                <table:table-cell table:style-name="Таблица1.A1" office:value-type="string">
                  <text:p text:style-name="P5"><text:span text:style-name="T6">№</text:span></text:p>
                  <text:p text:style-name="P5"><text:span text:style-name="T6">п/п</text:span></text:p>
                </table:table-cell>
                <table:table-cell table:style-name="Таблица1.B1" office:value-type="string">
                  <text:p text:style-name="P5"><text:span text:style-name="T6">Наименование мероприятий</text:span></text:p>
                </table:table-cell>
                <table:table-cell table:style-name="Таблица1.B1" office:value-type="string">
                  <text:p text:style-name="P5"><text:span text:style-name="T6">Сроки реализации, </text:span></text:p>
                  <text:p text:style-name="P5"><text:span text:style-name="T6">объемы</text:span></text:p>
                </table:table-cell>
                <table:table-cell table:style-name="Таблица1.B1" office:value-type="string">
                  <text:p text:style-name="P5"><text:span text:style-name="T6">Сумма</text:span></text:p>
                  <text:p text:style-name="P5"><text:span text:style-name="T6">(тыс. руб.)</text:span></text:p>
                </table:table-cell>
                <table:table-cell table:style-name="Таблица1.B1" office:value-type="string">
                  <text:p text:style-name="P5"><text:span text:style-name="T6">Примечание</text:span>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6">1</text:span></text:p>
                </table:table-cell>
                <table:table-cell table:style-name="Таблица1.B2" office:value-type="string">
                  <text:p text:style-name="P5"><text:span text:style-name="T6">2</text:span></text:p>
                </table:table-cell>
                <table:table-cell table:style-name="Таблица1.B2" office:value-type="string">
                  <text:p text:style-name="P5"><text:span text:style-name="T6">3</text:span></text:p>
                </table:table-cell>
                <table:table-cell table:style-name="Таблица1.B2" office:value-type="string">
                  <text:p text:style-name="P5"><text:span text:style-name="T6">4</text:span></text:p>
                </table:table-cell>
                <table:table-cell table:style-name="Таблица1.B2" office:value-type="string">
                  <text:p text:style-name="P5"><text:span text:style-name="T6">5</text:span>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.</text:span></text:p>
                </table:table-cell>
                <table:table-cell table:style-name="Таблица1.B2" office:value-type="string">
                  <text:p text:style-name="P4"><text:span text:style-name="T1">Проведение противопожарной пропаганды и обучение населения мерам пожарной безопасности</text:span></text:p>
                </table:table-cell>
                <table:table-cell table:style-name="Таблица1.B2" office:value-type="string">
                  <text:p text:style-name="P5"><text:span text:style-name="T1">Постоянно </text:span></text:p>
                </table:table-cell>
                <table:table-cell table:style-name="Таблица1.B2" office:value-type="string">
                  <text:p text:style-name="P5"><text:span text:style-name="T1">Финансирование не требуется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2.</text:span></text:p>
                </table:table-cell>
                <table:table-cell table:style-name="Таблица1.B2" office:value-type="string">
                  <text:p text:style-name="P4"><text:span text:style-name="T1">Информационное обеспечение населения в сфере пожарной безопасности через местные СМИ</text:span></text:p>
                </table:table-cell>
                <table:table-cell table:style-name="Таблица1.B2" office:value-type="string">
                  <text:p text:style-name="P5"><text:span text:style-name="T1">раз в квартал</text:span></text:p>
                </table:table-cell>
                <table:table-cell table:style-name="Таблица1.B2" office:value-type="string">
                  <text:p text:style-name="P5"><text:span text:style-name="T1">финансирование по статье опубликование материалов СМИ 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3.</text:span></text:p>
                </table:table-cell>
                <table:table-cell table:style-name="Таблица1.B2" office:value-type="string">
                  <text:p text:style-name="P4"><text:span text:style-name="T1">Организация и проведение «Дней пожарной безопасности» в сельском поселении Приморский</text:span></text:p>
                </table:table-cell>
                <table:table-cell table:style-name="Таблица1.B2" office:value-type="string">
                  <text:p text:style-name="P5"><text:span text:style-name="T1">май,</text:span></text:p>
                  <text:p text:style-name="P5"><text:span text:style-name="T1">август</text:span></text:p>
                </table:table-cell>
                <table:table-cell table:style-name="Таблица1.B2" office:value-type="string">
                  <text:p text:style-name="P5"><text:span text:style-name="T1">финансирование не требуется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4.</text:span></text:p>
                </table:table-cell>
                <table:table-cell table:style-name="Таблица1.B2" office:value-type="string">
                  <text:p text:style-name="P4"><text:span text:style-name="T1">Плановая отработка эвакуации людей на случай пожара в Администрации сельского поселения Приморский</text:span></text:p>
                </table:table-cell>
                <table:table-cell table:style-name="Таблица1.B2" office:value-type="string">
                  <text:p text:style-name="P5"><text:span text:style-name="T1">2 раза в год</text:span></text:p>
                </table:table-cell>
                <table:table-cell table:style-name="Таблица1.B2" office:value-type="string">
                  <text:p text:style-name="P5"><text:span text:style-name="T1">финансирование не требуется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5.</text:span></text:p>
                </table:table-cell>
                <table:table-cell table:style-name="Таблица1.B2" office:value-type="string">
                  <text:p text:style-name="P4"><text:span text:style-name="T1">Периодическое обучение специалистов Администрации сельского поселения Приморский в организациях МЧС России</text:span></text:p>
                </table:table-cell>
                <table:table-cell table:style-name="Таблица1.B2" office:value-type="string">
                  <text:p text:style-name="P5"><text:span text:style-name="T1">в течение года</text:span></text:p>
                </table:table-cell>
                <table:table-cell table:style-name="Таблица1.B2" office:value-type="string">
                  <text:p text:style-name="P5"><text:span text:style-name="T1">финансирование не требуется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6.</text:span></text:p>
                </table:table-cell>
                <table:table-cell table:style-name="Таблица1.B2" office:value-type="string">
                  <text:p text:style-name="P4"><text:span text:style-name="T1">Изготовление и распространение методических материалов, памяток, брошюр и плакатов на противопожарную тематику</text:span>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B2" office:value-type="string">
                  <text:p text:style-name="P5"><text:span text:style-name="T1">1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7.</text:span></text:p>
                </table:table-cell>
                <table:table-cell table:style-name="Таблица1.B2" office:value-type="string">
                  <text:p text:style-name="P4"><text:span text:style-name="T1">Изготовление и установка информационных щитов по противопожарной пропаганде</text:span>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B2" office:value-type="string">
                  <text:p text:style-name="P5"><text:span text:style-name="T1">2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8.</text:span></text:p>
                </table:table-cell>
                <table:table-cell table:style-name="Таблица1.B2" office:value-type="string">
                  <text:p text:style-name="P4"><text:span text:style-name="T1">Проверка противопожарных гидрантов на водоотдачу</text:span></text:p>
                </table:table-cell>
                <table:table-cell table:style-name="Таблица1.B2" office:value-type="string">
                  <text:p text:style-name="P5"><text:span text:style-name="T1">с. п. Приморский </text:span></text:p>
                  <text:p text:style-name="P5"><text:span text:style-name="T1">2 раза в год</text:span></text:p>
                </table:table-cell>
                <table:table-cell table:style-name="Таблица1.B2" office:value-type="string">
                  <text:p text:style-name="P5"><text:span text:style-name="T1">2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9.</text:span></text:p>
                </table:table-cell>
                <table:table-cell table:style-name="Таблица1.B2" office:value-type="string">
                  <text:p text:style-name="P4"><text:span text:style-name="T1">Проведение эксплуатационных испытаний электроустановки здания</text:span></text:p>
                </table:table-cell>
                <table:table-cell table:style-name="Таблица1.B2" office:value-type="string">
                  <text:p text:style-name="P5"><text:span text:style-name="T1">с. п. Приморский </text:span></text:p>
                  <text:p text:style-name="P5"><text:span text:style-name="T1">здание Администрации, ДК, Школы, </text:span><text:soft-page-break/><text:span text:style-name="T1">Садика</text:span></text:p>
                </table:table-cell>
                <table:table-cell table:style-name="Таблица1.B2" office:value-type="string">
                  <text:p text:style-name="P5"><text:span text:style-name="T1">2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0.</text:span></text:p>
                </table:table-cell>
                <table:table-cell table:style-name="Таблица1.B2" office:value-type="string">
                  <text:p text:style-name="P5"><text:span text:style-name="T1">Оснащение населенных пунктов сельского поселения с. п. Приморский <text:s/>первичными средствами пожаротушения (огнетушители, ранцы для воды, противопожарные укомплектованные щиты, мотопомпы, лопаты, ведра и другие средства пожаротушения)</text:span>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B2" office:value-type="string">
                  <text:p text:style-name="P5"><text:span text:style-name="T1">7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1.</text:span></text:p>
                </table:table-cell>
                <table:table-cell table:style-name="Таблица1.B2" office:value-type="string">
                  <text:p text:style-name="P4"><text:span text:style-name="T1">Закупка пожарной формы для добровольной пожарной дружины</text:span></text:p>
                </table:table-cell>
                <table:table-cell table:style-name="Таблица1.B2" office:value-type="string">
                  <text:p text:style-name="P5"><text:span text:style-name="T1">в течении года</text:span></text:p>
                </table:table-cell>
                <table:table-cell table:style-name="Таблица1.B2" office:value-type="string">
                  <text:p text:style-name="P5"><text:span text:style-name="T1">3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2.</text:span></text:p>
                </table:table-cell>
                <table:table-cell table:style-name="Таблица1.B2" office:value-type="string">
                  <text:p text:style-name="P4"><text:span text:style-name="T1">Обслуживание и ремонт 1 противопожарных пирсов</text:span></text:p>
                </table:table-cell>
                <table:table-cell table:style-name="Таблица1.B2" office:value-type="string">
                  <text:p text:style-name="P5"><text:span text:style-name="T1">в течении года</text:span></text:p>
                </table:table-cell>
                <table:table-cell table:style-name="Таблица1.B2" office:value-type="string">
                  <text:p text:style-name="P5"><text:span text:style-name="T1">1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3.</text:span></text:p>
                </table:table-cell>
                <table:table-cell table:style-name="Таблица1.B2" office:value-type="string">
                  <text:p text:style-name="P4"><text:span text:style-name="T1">Устройство площадки и подъездной дороги для забора воды пожарными машинами из водоема в д. Приморский</text:span></text:p>
                </table:table-cell>
                <table:table-cell table:style-name="Таблица1.B2" office:value-type="string">
                  <text:p text:style-name="P5"><text:span text:style-name="T1">1 шт.</text:span></text:p>
                </table:table-cell>
                <table:table-cell table:style-name="Таблица1.B2" office:value-type="string">
                  <text:p text:style-name="P5"><text:span text:style-name="T1">12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4.</text:span></text:p>
                </table:table-cell>
                <table:table-cell table:style-name="Таблица1.B2" office:value-type="string">
                  <text:p text:style-name="P4"><text:span text:style-name="T1">Организация патрулирования территории сельского поселения Приморский в условиях сухой и ветреной погоды или при получении штормового предупреждения</text:span></text:p>
                </table:table-cell>
                <table:table-cell table:style-name="Таблица1.B2" office:value-type="string">
                  <text:p text:style-name="P5"><text:span text:style-name="T1">постоянно </text:span></text:p>
                </table:table-cell>
                <table:table-cell table:style-name="Таблица1.B2" office:value-type="string">
                  <text:p text:style-name="P5"><text:span text:style-name="T1">финансирование не требуется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5"><text:span text:style-name="T1">15.</text:span></text:p>
                </table:table-cell>
                <table:table-cell table:style-name="Таблица1.B2" office:value-type="string">
                  <text:p text:style-name="P4"><text:span text:style-name="T1">Проведение мероприятий по очистке территории сельского поселения Приморский от горючих отходов, мусора, сухой травы, опашка населенных пунктов и лесных массивов, обеспечение беспрепятственного проезда пожарной техники к месту пожара</text:span></text:p>
                </table:table-cell>
                <table:table-cell table:style-name="Таблица1.B2" office:value-type="string">
                  <text:p text:style-name="P5"><text:span text:style-name="T1">постоянно </text:span></text:p>
                </table:table-cell>
                <table:table-cell table:style-name="Таблица1.B2" office:value-type="string">
                  <text:p text:style-name="P5"><text:span text:style-name="T1">финансирование не требуется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1"/>
                </table:table-cell>
                <table:table-cell table:style-name="Таблица1.B2" office:value-type="string">
                  <text:p text:style-name="P4"><text:span text:style-name="T6">ИТОГО:</text:span></text:p>
                </table:table-cell>
                <table:table-cell table:style-name="Таблица1.B2" office:value-type="string">
                  <text:p text:style-name="P1"/>
                </table:table-cell>
                <table:table-cell table:style-name="Таблица1.B2" office:value-type="string">
                  <text:p text:style-name="P5"><text:span text:style-name="T6">300,0</text:span></text:p>
                </table:table-cell>
                <table:table-cell table:style-name="Таблица1.B2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ей</meta:initial-creator>
    <dc:creator>Надежда  Забирова </dc:creator>
    <meta:editing-cycles>1</meta:editing-cycles>
    <meta:creation-date>2013-06-10T04:57:00</meta:creation-date>
    <dc:date>2013-06-14T09:39:18.78</dc:date>
    <meta:editing-duration>PT00H00M08S</meta:editing-duration>
    <meta:generator>OpenOffice.org/3.2$Win32 OpenOffice.org_project/320m18$Build-9502</meta:generator>
    <meta:printed-by>Надежда  Забирова </meta:printed-by>
    <meta:print-date>2013-06-14T09:38:44.69</meta:print-date>
    <meta:document-statistic meta:table-count="2" meta:image-count="0" meta:object-count="0" meta:page-count="3" meta:paragraph-count="78" meta:word-count="300" meta:character-count="2285"/>
    <meta:template xlink:type="simple" xlink:actuate="onRequest" xlink:title="Normal" xlink:href=""/>
  </office:meta>
</office:document-meta>
</file>