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00%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00%" fo:text-indent="0.4916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00%" fo:text-indent="0.4916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00%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00%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00%" fo:text-indent="0.4916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text-indent="0.4916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00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00%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00%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00%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00%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00%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00%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00%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00%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00%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00%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00%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00%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00%" fo:text-indent="0.4916in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8" style:parent-style-name="Standard" style:family="paragraph">
      <style:paragraph-properties fo:text-align="justify" fo:line-height="100%" fo:text-indent="0.4923in"/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0" style:parent-style-name="Standard" style:family="paragraph">
      <style:paragraph-properties fo:text-align="justify" fo:line-height="100%" fo:text-indent="0.4923in"/>
    </style:style>
    <style:style style:name="T6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4" style:parent-style-name="Standard" style:family="paragraph">
      <style:paragraph-properties fo:text-align="justify" fo:line-height="100%" fo:text-indent="0.4923in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8" style:parent-style-name="Standard" style:family="paragraph">
      <style:paragraph-properties fo:text-align="justify" fo:line-height="100%" fo:text-indent="0.4923in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2" style:parent-style-name="Standard" style:family="paragraph">
      <style:paragraph-properties fo:text-align="justify" fo:line-height="100%" fo:text-indent="0.4923in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5" style:parent-style-name="Standard" style:family="paragraph">
      <style:paragraph-properties fo:text-align="justify" fo:line-height="100%" fo:text-indent="0.4923in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8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2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6" style:parent-style-name="Standard" style:family="paragraph">
      <style:paragraph-properties fo:text-align="justify" fo:line-height="100%" fo:text-indent="0.4923in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9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9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94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99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10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05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10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10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16" style:parent-style-name="Standard" style:list-style-name="WWNum3" style:family="paragraph">
      <style:paragraph-properties fo:text-align="justify" fo:line-height="100%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0" style:parent-style-name="Основнойшрифтабзаца" style:family="text">
      <style:text-properties style:font-name-asian="Calibri"/>
    </style:style>
    <style:style style:name="T1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2" style:parent-style-name="Standard" style:family="paragraph">
      <style:paragraph-properties fo:text-align="justify" fo:line-height="100%" fo:text-indent="0.4923in"/>
    </style:style>
    <style:style style:name="T1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4" style:parent-style-name="Standard" style:family="paragraph">
      <style:paragraph-properties fo:text-align="justify" fo:line-height="100%" fo:text-indent="0.4923in"/>
    </style:style>
    <style:style style:name="T1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6" style:parent-style-name="Standard" style:family="paragraph">
      <style:paragraph-properties fo:text-align="justify" fo:line-height="100%" fo:text-indent="0.4923in"/>
    </style:style>
    <style:style style:name="T1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8" style:parent-style-name="Standard" style:family="paragraph">
      <style:paragraph-properties fo:text-align="justify" fo:line-height="100%" fo:text-indent="0.4923in"/>
    </style:style>
    <style:style style:name="T1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31" style:parent-style-name="Standard" style:family="paragraph">
      <style:paragraph-properties fo:text-align="justify" fo:line-height="100%" fo:text-indent="0.4923in"/>
    </style:style>
    <style:style style:name="T1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33" style:parent-style-name="Standard" style:family="paragraph">
      <style:paragraph-properties fo:text-align="justify" fo:line-height="100%" fo:text-indent="0.4923in"/>
    </style:style>
    <style:style style:name="T1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36" style:parent-style-name="Standard" style:family="paragraph">
      <style:paragraph-properties fo:text-align="justify" fo:line-height="100%" fo:text-indent="0.4923in"/>
    </style:style>
    <style:style style:name="T1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39" style:parent-style-name="Standard" style:family="paragraph">
      <style:paragraph-properties fo:text-align="justify" fo:line-height="100%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 fo:line-height="100%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4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5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5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5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line-height="100%" fo:text-indent="0.4916in"/>
    </style:style>
    <style:style style:name="T1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5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62" style:parent-style-name="Standard" style:family="paragraph">
      <style:paragraph-properties fo:text-align="justify" fo:line-height="100%" fo:text-indent="0.4916in"/>
    </style:style>
    <style:style style:name="T16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6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6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68" style:parent-style-name="Standard" style:family="paragraph">
      <style:paragraph-properties fo:text-align="justify" fo:line-height="100%" fo:text-indent="0.4916in"/>
    </style:style>
    <style:style style:name="T1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73" style:parent-style-name="Standard" style:family="paragraph">
      <style:paragraph-properties fo:text-align="justify" fo:line-height="100%" fo:text-indent="0.4916in"/>
    </style:style>
    <style:style style:name="T1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76" style:parent-style-name="Standard" style:family="paragraph">
      <style:paragraph-properties fo:text-align="justify" fo:line-height="100%" fo:text-indent="0.4916in"/>
    </style:style>
    <style:style style:name="T1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78" style:parent-style-name="Standard" style:family="paragraph">
      <style:paragraph-properties fo:text-align="justify" fo:line-height="100%" fo:text-indent="0.4916in"/>
    </style:style>
    <style:style style:name="T1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81" style:parent-style-name="Standard" style:family="paragraph">
      <style:paragraph-properties fo:text-align="justify" fo:line-height="100%" fo:text-indent="0.4916in"/>
    </style:style>
    <style:style style:name="T18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84" style:parent-style-name="Standard" style:family="paragraph">
      <style:paragraph-properties fo:text-align="justify" fo:line-height="100%" fo:text-indent="0.4916in"/>
    </style:style>
    <style:style style:name="T1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86" style:parent-style-name="Standard" style:family="paragraph">
      <style:paragraph-properties fo:text-align="justify" fo:line-height="100%" fo:text-indent="0.4916in"/>
    </style:style>
    <style:style style:name="T1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89" style:parent-style-name="Standard" style:family="paragraph">
      <style:paragraph-properties fo:text-align="justify" fo:line-height="100%" fo:text-indent="0.4916in"/>
    </style:style>
    <style:style style:name="T1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92" style:parent-style-name="Standard" style:family="paragraph">
      <style:paragraph-properties fo:text-align="justify" fo:line-height="100%" fo:text-indent="0.4916in"/>
    </style:style>
    <style:style style:name="T1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94" style:parent-style-name="Standard" style:family="paragraph">
      <style:paragraph-properties fo:text-align="justify" fo:line-height="100%" fo:text-indent="0.4916in"/>
    </style:style>
    <style:style style:name="T19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97" style:parent-style-name="Standard" style:family="paragraph">
      <style:paragraph-properties fo:text-align="justify" fo:line-height="100%" fo:text-indent="0.4916in"/>
    </style:style>
    <style:style style:name="T1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03" style:parent-style-name="Standard" style:family="paragraph">
      <style:paragraph-properties fo:text-align="justify" fo:line-height="100%" fo:text-indent="0.4916in"/>
    </style:style>
    <style:style style:name="T2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09" style:parent-style-name="Standard" style:family="paragraph">
      <style:paragraph-properties fo:text-align="justify" fo:line-height="100%"/>
      <style:text-properties style:font-name-asian="Calibri" fo:font-size="14pt" style:font-size-asian="14pt" style:font-size-complex="14pt"/>
    </style:style>
    <style:style style:name="P210" style:parent-style-name="Standard" style:family="paragraph">
      <style:paragraph-properties fo:text-align="justify" fo:line-height="100%" fo:text-indent="0.4916in"/>
    </style:style>
    <style:style style:name="T21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1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13" style:parent-style-name="Standard" style:family="paragraph">
      <style:paragraph-properties fo:text-align="justify" fo:line-height="100%" fo:text-indent="0.4916in"/>
    </style:style>
    <style:style style:name="T2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15" style:parent-style-name="Standard" style:family="paragraph">
      <style:paragraph-properties fo:text-align="justify" fo:line-height="100%" fo:text-indent="0.4916in"/>
    </style:style>
    <style:style style:name="T21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1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18" style:parent-style-name="Standard" style:family="paragraph">
      <style:paragraph-properties fo:text-align="justify" fo:line-height="100%" fo:text-indent="0.4916in"/>
    </style:style>
    <style:style style:name="T21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20" style:parent-style-name="Standard" style:family="paragraph">
      <style:paragraph-properties fo:text-align="justify" fo:line-height="100%" fo:text-indent="0.4916in"/>
    </style:style>
    <style:style style:name="T2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23" style:parent-style-name="Standard" style:family="paragraph">
      <style:paragraph-properties fo:text-align="justify" fo:line-height="100%" fo:text-indent="0.4916in"/>
    </style:style>
    <style:style style:name="T2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25" style:parent-style-name="Standard" style:family="paragraph">
      <style:paragraph-properties fo:text-align="justify" fo:line-height="100%" fo:text-indent="0.4916in"/>
    </style:style>
    <style:style style:name="T22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28" style:parent-style-name="Standard" style:family="paragraph">
      <style:paragraph-properties fo:text-align="justify" fo:line-height="100%" fo:text-indent="0.4916in"/>
    </style:style>
    <style:style style:name="T2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30" style:parent-style-name="Standard" style:family="paragraph">
      <style:paragraph-properties fo:text-align="justify" fo:line-height="100%" fo:text-indent="0.4916in"/>
    </style:style>
    <style:style style:name="T2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33" style:parent-style-name="Standard" style:family="paragraph">
      <style:paragraph-properties fo:text-align="justify" fo:line-height="100%" fo:text-indent="0.4916in"/>
    </style:style>
    <style:style style:name="T2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36" style:parent-style-name="Standard" style:family="paragraph">
      <style:paragraph-properties fo:text-align="justify" fo:line-height="100%" fo:text-indent="0.4916in"/>
    </style:style>
    <style:style style:name="T2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39" style:parent-style-name="Standard" style:family="paragraph">
      <style:paragraph-properties fo:text-align="justify" fo:line-height="100%" fo:text-indent="0.4916in"/>
    </style:style>
    <style:style style:name="T2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46" style:parent-style-name="Standard" style:family="paragraph">
      <style:paragraph-properties fo:text-align="justify" fo:line-height="100%" fo:text-indent="0.4916in"/>
    </style:style>
    <style:style style:name="T2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0" style:parent-style-name="Standard" style:family="paragraph">
      <style:paragraph-properties fo:text-align="justify" fo:line-height="100%" fo:text-indent="0.4916in"/>
    </style:style>
    <style:style style:name="T2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3" style:parent-style-name="Standard" style:family="paragraph">
      <style:paragraph-properties fo:text-align="justify" fo:line-height="100%" fo:text-indent="0.4916in"/>
    </style:style>
    <style:style style:name="T2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5" style:parent-style-name="Standard" style:family="paragraph">
      <style:paragraph-properties fo:text-align="justify" fo:line-height="100%" fo:text-indent="0.4916in"/>
    </style:style>
    <style:style style:name="T2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58" style:parent-style-name="Standard" style:family="paragraph">
      <style:paragraph-properties fo:text-align="justify" fo:line-height="100%" fo:text-indent="0.4916in"/>
    </style:style>
    <style:style style:name="T25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61" style:parent-style-name="Standard" style:family="paragraph">
      <style:paragraph-properties fo:text-align="justify" fo:line-height="100%" fo:text-indent="0.4916in"/>
    </style:style>
    <style:style style:name="T2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6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64" style:parent-style-name="Standard" style:family="paragraph">
      <style:paragraph-properties fo:text-align="justify" fo:line-height="100%" fo:text-indent="0.4916in"/>
    </style:style>
    <style:style style:name="T2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66" style:parent-style-name="Standard" style:family="paragraph">
      <style:paragraph-properties fo:text-align="justify" fo:line-height="100%" fo:text-indent="0.4916in"/>
    </style:style>
    <style:style style:name="T26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6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69" style:parent-style-name="Standard" style:family="paragraph">
      <style:paragraph-properties fo:text-align="justify" fo:line-height="100%" fo:text-indent="0.4916in"/>
    </style:style>
    <style:style style:name="T2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71" style:parent-style-name="Standard" style:family="paragraph">
      <style:paragraph-properties fo:text-align="justify" fo:line-height="100%" fo:text-indent="0.4916in"/>
    </style:style>
    <style:style style:name="T2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75" style:parent-style-name="Standard" style:family="paragraph">
      <style:paragraph-properties fo:text-align="justify" fo:line-height="100%" fo:text-indent="0.4916in"/>
    </style:style>
    <style:style style:name="T2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78" style:parent-style-name="Standard" style:family="paragraph">
      <style:paragraph-properties fo:text-align="justify" fo:line-height="100%" fo:text-indent="0.4916in"/>
    </style:style>
    <style:style style:name="T2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80" style:parent-style-name="Standard" style:family="paragraph">
      <style:paragraph-properties fo:text-align="justify" fo:line-height="100%" fo:text-indent="0.4916in"/>
    </style:style>
    <style:style style:name="T2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82" style:parent-style-name="Standard" style:family="paragraph">
      <style:paragraph-properties fo:text-align="justify" fo:line-height="100%" fo:text-indent="0.4916in"/>
    </style:style>
    <style:style style:name="T2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84" style:parent-style-name="Standard" style:family="paragraph">
      <style:paragraph-properties fo:text-align="justify" fo:line-height="100%" fo:text-indent="0.4916in"/>
    </style:style>
    <style:style style:name="T2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87" style:parent-style-name="Standard" style:family="paragraph">
      <style:paragraph-properties fo:text-align="justify" fo:line-height="100%" fo:text-indent="0.4916in"/>
    </style:style>
    <style:style style:name="T2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8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91" style:parent-style-name="Standard" style:family="paragraph">
      <style:paragraph-properties fo:text-align="justify" fo:line-height="100%" fo:text-indent="0.4916in"/>
    </style:style>
    <style:style style:name="T2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9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95" style:parent-style-name="Standard" style:family="paragraph">
      <style:paragraph-properties fo:text-align="justify" fo:line-height="100%" fo:text-indent="0.4916in"/>
    </style:style>
    <style:style style:name="T2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98" style:parent-style-name="Standard" style:family="paragraph">
      <style:paragraph-properties fo:text-align="justify" fo:line-height="100%" fo:text-indent="0.4916in"/>
    </style:style>
    <style:style style:name="T2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01" style:parent-style-name="Standard" style:family="paragraph">
      <style:paragraph-properties fo:text-align="justify" fo:line-height="100%" fo:text-indent="0.4916in"/>
    </style:style>
    <style:style style:name="T3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04" style:parent-style-name="Standard" style:family="paragraph">
      <style:paragraph-properties fo:text-align="justify" fo:line-height="100%" fo:text-indent="0.4916in"/>
    </style:style>
    <style:style style:name="T30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0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08" style:parent-style-name="Standard" style:family="paragraph">
      <style:paragraph-properties fo:text-align="justify" fo:line-height="100%"/>
      <style:text-properties style:font-name-asian="Calibri" fo:font-size="14pt" style:font-size-asian="14pt" style:font-size-complex="14pt"/>
    </style:style>
    <style:style style:name="P309" style:parent-style-name="Standard" style:family="paragraph">
      <style:paragraph-properties fo:text-align="justify" fo:line-height="100%" fo:text-indent="0.4916in"/>
    </style:style>
    <style:style style:name="T31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13" style:parent-style-name="Standard" style:family="paragraph">
      <style:paragraph-properties fo:text-align="justify" fo:line-height="100%" fo:text-indent="0.4916in"/>
    </style:style>
    <style:style style:name="T3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1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17" style:parent-style-name="Standard" style:family="paragraph">
      <style:paragraph-properties fo:text-align="justify" fo:line-height="100%" fo:text-indent="0.4916in"/>
    </style:style>
    <style:style style:name="T3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19" style:parent-style-name="Standard" style:family="paragraph">
      <style:paragraph-properties fo:text-align="justify" fo:line-height="100%" fo:text-indent="0.4916in"/>
    </style:style>
    <style:style style:name="T32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22" style:parent-style-name="Standard" style:family="paragraph">
      <style:paragraph-properties fo:text-align="justify" fo:line-height="100%" fo:text-indent="0.4916in"/>
    </style:style>
    <style:style style:name="T3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25" style:parent-style-name="Standard" style:family="paragraph">
      <style:paragraph-properties fo:text-align="justify" fo:line-height="100%" fo:text-indent="0.4916in"/>
    </style:style>
    <style:style style:name="T32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27" style:parent-style-name="Standard" style:family="paragraph">
      <style:paragraph-properties fo:text-align="justify" fo:line-height="100%" fo:text-indent="0.4916in"/>
    </style:style>
    <style:style style:name="T3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30" style:parent-style-name="Standard" style:family="paragraph">
      <style:paragraph-properties fo:text-align="justify" fo:line-height="100%" fo:text-indent="0.4916in"/>
    </style:style>
    <style:style style:name="T3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32" style:parent-style-name="Standard" style:family="paragraph">
      <style:paragraph-properties fo:text-align="justify" fo:line-height="100%" fo:text-indent="0.4916in"/>
    </style:style>
    <style:style style:name="T3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35" style:parent-style-name="Standard" style:family="paragraph">
      <style:paragraph-properties fo:text-align="justify" fo:line-height="100%" fo:text-indent="0.4916in"/>
    </style:style>
    <style:style style:name="T3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37" style:parent-style-name="Standard" style:family="paragraph">
      <style:paragraph-properties fo:text-align="justify" fo:line-height="100%" fo:text-indent="0.4916in"/>
    </style:style>
    <style:style style:name="T3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40" style:parent-style-name="Standard" style:family="paragraph">
      <style:paragraph-properties fo:text-align="justify" fo:line-height="100%" fo:text-indent="0.4916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 fo:line-height="100%" fo:text-indent="0.4916in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line-height="100%" fo:text-indent="0.4916in"/>
      <style:text-properties style:font-name-asian="Calibri" fo:font-size="14pt" style:font-size-asian="14pt" style:font-size-complex="14pt"/>
    </style:style>
    <style:style style:name="P348" style:parent-style-name="Standard" style:family="paragraph">
      <style:paragraph-properties fo:text-align="center" fo:line-height="100%"/>
    </style:style>
    <style:style style:name="T3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line-height="100%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line-height="100%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line-height="100%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line-height="100%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line-height="100%" fo:text-indent="0.4916in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line-height="100%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Standard" style:family="paragraph">
      <style:paragraph-properties fo:text-align="center" fo:line-height="100%"/>
    </style:style>
    <style:style style:name="T3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paragraph-properties fo:text-align="justify" fo:line-height="100%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line-height="100%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line-height="100%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line-height="100%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382" style:parent-style-name="Standard" style:family="paragraph">
      <style:paragraph-properties fo:text-align="center" fo:line-height="100%"/>
    </style:style>
    <style:style style:name="T3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text-align="justify" fo:line-height="100%" fo:text-indent="0.4916in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line-height="100%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line-height="100%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line-height="100%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line-height="100%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line-height="100%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line-height="100%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line-height="100%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 fo:line-height="100%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 fo:line-height="100%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 fo:line-height="100%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 fo:line-height="100%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fo:line-height="100%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 fo:line-height="100%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Standard" style:family="paragraph">
      <style:paragraph-properties fo:text-align="justify" fo:line-height="100%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Standard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paragraph-properties fo:text-align="center" fo:line-height="100%"/>
    </style:style>
    <style:style style:name="T4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justify" fo:line-height="100%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438" style:parent-style-name="Standard" style:family="paragraph">
      <style:paragraph-properties fo:text-align="center" fo:line-height="100%"/>
    </style:style>
    <style:style style:name="T4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0" style:parent-style-name="Standard" style:family="paragraph">
      <style:paragraph-properties fo:text-align="justify" fo:line-height="100%"/>
    </style:style>
    <style:style style:name="T4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 fo:line-height="100%"/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paragraph-properties fo:text-align="center" fo:line-height="100%"/>
    </style:style>
    <style:style style:name="T4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7" style:parent-style-name="Standard" style:family="paragraph">
      <style:paragraph-properties fo:text-align="justify" fo:line-height="100%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458" style:parent-style-name="Standard" style:family="paragraph">
      <style:paragraph-properties fo:text-align="center" fo:line-height="100%"/>
    </style:style>
    <style:style style:name="T4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0" style:parent-style-name="Standard" style:family="paragraph">
      <style:paragraph-properties fo:text-align="justify" fo:line-height="100%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Standard" style:family="paragraph">
      <style:paragraph-properties fo:text-align="justify" fo:line-height="100%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Standard" style:family="paragraph">
      <style:paragraph-properties fo:text-align="center" fo:line-height="100%" fo:text-indent="0.4916in"/>
    </style:style>
    <style:style style:name="T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8" style:parent-style-name="Standard" style:family="paragraph">
      <style:paragraph-properties fo:text-align="justify" fo:line-height="100%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Standard" style:family="paragraph">
      <style:paragraph-properties fo:text-align="justify" fo:line-height="100%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fo:text-align="center" fo:line-height="100%"/>
    </style:style>
    <style:style style:name="T4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fo:text-align="justify" fo:line-height="100%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line-height="100%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Standard" style:family="paragraph">
      <style:paragraph-properties fo:text-align="justify" fo:line-height="100%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line-height="100%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Standard" style:family="paragraph">
      <style:paragraph-properties fo:text-align="justify" fo:line-height="100%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Standard" style:family="paragraph">
      <style:paragraph-properties fo:text-align="justify" fo:line-height="100%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 fo:line-height="100%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 fo:line-height="100%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P494" style:parent-style-name="Standard" style:family="paragraph">
      <style:paragraph-properties fo:text-align="center" fo:line-height="100%"/>
    </style:style>
    <style:style style:name="T4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paragraph-properties fo:text-align="justify" fo:line-height="100%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P499" style:parent-style-name="Standard" style:family="paragraph">
      <style:paragraph-properties fo:text-align="justify" fo:line-height="100%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 fo:line-height="100%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Standard" style:family="paragraph">
      <style:paragraph-properties fo:text-align="justify" fo:line-height="100%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Standard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paragraph-properties fo:text-align="center" fo:line-height="100%"/>
    </style:style>
    <style:style style:name="T5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text-align="center" fo:line-height="100%"/>
    </style:style>
    <style:style style:name="T5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3" style:parent-style-name="Абзацсписка" style:list-style-name="WWNum2" style:family="paragraph">
      <style:paragraph-properties fo:text-align="justify" fo:line-height="100%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P515" style:parent-style-name="Абзацсписка" style:list-style-name="WWNum2" style:family="paragraph">
      <style:paragraph-properties fo:text-align="justify" fo:line-height="100%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Абзацсписка" style:list-style-name="WWNum2" style:family="paragraph">
      <style:paragraph-properties fo:text-align="justify" fo:line-height="100%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P520" style:parent-style-name="Абзацсписка" style:list-style-name="WWNum2" style:family="paragraph">
      <style:paragraph-properties fo:text-align="justify" fo:line-height="100%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Абзацсписка" style:list-style-name="WWNum2" style:family="paragraph">
      <style:paragraph-properties fo:text-align="justify" fo:line-height="100%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Абзацсписка" style:list-style-name="WWNum2" style:family="paragraph">
      <style:paragraph-properties fo:text-align="justify" fo:line-height="100%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Абзацсписка" style:list-style-name="WWNum2" style:family="paragraph">
      <style:paragraph-properties fo:text-align="justify" fo:line-height="100%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Абзацсписка" style:list-style-name="WWNum2" style:family="paragraph">
      <style:paragraph-properties fo:text-align="justify" fo:line-height="100%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P532" style:parent-style-name="Абзацсписка" style:list-style-name="WWNum2" style:family="paragraph">
      <style:paragraph-properties fo:text-align="justify" fo:line-height="100%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P535" style:parent-style-name="Абзацсписка" style:list-style-name="WWNum2" style:family="paragraph">
      <style:paragraph-properties fo:text-align="justify" fo:line-height="100%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5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9" style:parent-style-name="Абзацсписка" style:list-style-name="WWNum4" style:family="paragraph">
      <style:paragraph-properties fo:text-align="justify" fo:line-height="100%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P542" style:parent-style-name="Абзацсписка" style:list-style-name="WWNum4" style:family="paragraph">
      <style:paragraph-properties fo:text-align="justify" fo:line-height="100%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Абзацсписка" style:list-style-name="WWNum4" style:family="paragraph">
      <style:paragraph-properties fo:text-align="justify" fo:line-height="100%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P546" style:parent-style-name="Абзацсписка" style:family="paragraph">
      <style:paragraph-properties fo:text-align="justify" fo:line-height="100%" fo:margin-left="0.75in">
        <style:tab-stops/>
      </style:paragraph-properties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P549" style:parent-style-name="Абзацсписка" style:family="paragraph">
      <style:paragraph-properties fo:text-align="justify" fo:line-height="100%" fo:margin-left="0.75in">
        <style:tab-stops/>
      </style:paragraph-properties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Standard" style:family="paragraph">
      <style:paragraph-properties fo:text-align="center" fo:line-height="100%"/>
    </style:style>
    <style:style style:name="T5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53" style:parent-style-name="Абзацсписка" style:list-style-name="WWNum6" style:family="paragraph">
      <style:paragraph-properties fo:text-align="justify" fo:line-height="100%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P556" style:parent-style-name="Абзацсписка" style:list-style-name="WWNum6" style:family="paragraph">
      <style:paragraph-properties fo:text-align="justify" fo:line-height="100%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Абзацсписка" style:list-style-name="WWNum6" style:family="paragraph">
      <style:paragraph-properties fo:text-align="justify" fo:line-height="100%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P560" style:parent-style-name="Абзацсписка" style:list-style-name="WWNum6" style:family="paragraph">
      <style:paragraph-properties fo:text-align="justify" fo:line-height="100%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P563" style:parent-style-name="Абзацсписка" style:list-style-name="WWNum6" style:family="paragraph">
      <style:paragraph-properties fo:text-align="justify" fo:line-height="100%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566" style:parent-style-name="Standard" style:family="paragraph">
      <style:paragraph-properties fo:text-align="center" fo:line-height="100%"/>
    </style:style>
    <style:style style:name="T5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9" style:parent-style-name="Standard" style:family="paragraph">
      <style:paragraph-properties fo:text-align="center" fo:line-height="100%"/>
    </style:style>
    <style:style style:name="T5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71" style:parent-style-name="Standard" style:family="paragraph">
      <style:paragraph-properties fo:text-align="justify" fo:line-height="100%"/>
      <style:text-properties fo:font-weight="bold" style:font-weight-asian="bold" style:font-weight-complex="bold" fo:font-size="14pt" style:font-size-asian="14pt" style:font-size-complex="14pt"/>
    </style:style>
    <style:style style:name="P572" style:parent-style-name="Абзацсписка" style:list-style-name="WWNum5" style:family="paragraph">
      <style:paragraph-properties fo:text-align="justify" fo:line-height="100%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P574" style:parent-style-name="Абзацсписка" style:list-style-name="WWNum5" style:family="paragraph">
      <style:paragraph-properties fo:text-align="justify" fo:line-height="100%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P576" style:parent-style-name="Абзацсписка" style:list-style-name="WWNum5" style:family="paragraph">
      <style:paragraph-properties fo:text-align="justify" fo:line-height="100%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P579" style:parent-style-name="Абзацсписка" style:list-style-name="WWNum5" style:family="paragraph">
      <style:paragraph-properties fo:text-align="justify" fo:line-height="100%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P581" style:parent-style-name="Standard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582" style:parent-style-name="Standard" style:family="paragraph">
      <style:paragraph-properties fo:text-align="center" fo:line-height="100%"/>
    </style:style>
    <style:style style:name="T5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4" style:parent-style-name="Standard" style:family="paragraph">
      <style:paragraph-properties fo:text-align="justify" fo:line-height="100%"/>
    </style:style>
    <style:style style:name="T5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P589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590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591" style:parent-style-name="Standard" style:family="paragraph">
      <style:paragraph-properties fo:text-align="justify" fo:line-height="100%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Standard" style:family="paragraph">
      <style:paragraph-properties fo:text-align="justify" fo:line-height="100%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P60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04" style:parent-style-name="Standard" style:family="paragraph">
      <style:paragraph-properties fo:margin-bottom="0.1111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Отчёт главы сельского поселения Приморский <text:s text:c="32"/>муниципального района Ставропольский Самарской области <text:s text:c="35"/>о проделанной работе за 2022 год <text:s/>и задачах на 2023 год</text:p>
      <text:p text:style-name="P2"/>
      <text:p text:style-name="P3"><text:span text:style-name="T4">Уважаемые депутаты!</text:span></text:p>
      <text:p text:style-name="P5"><text:span text:style-name="T6"><text:s/></text:span><text:span text:style-name="T7"><text:tab/>Сегодня мы собрались здесь все вместе для того, чтобы подвести итоги проделанной работы в ушедшем 2022 году и обсудить задачи на 2023 год.</text:span></text:p>
      <text:p text:style-name="P8"><text:span text:style-name="T9">Главным финансовым инструментом для достижения стабильности социально-экономического развития п</text:span><text:span text:style-name="T10">оселения и показателей эффективности, безусловно, служит бюджет.</text:span></text:p>
      <text:p text:style-name="P11"><text:span text:style-name="T12">При составлении бюджета использовались следующие показатели:</text:span></text:p>
      <text:p text:style-name="P13"><text:span text:style-name="T14">- сценарные условия социально-экономического развития Самарской области на 2021-2023 годы и основные показатели прогноза социально</text:span><text:span text:style-name="T15">-экономического развития муниципального района Ставропольский на 2021-2023 годы;</text:span></text:p>
      <text:p text:style-name="P16"><text:span text:style-name="T17">- основные характеристики бюджета поселения предыдущего года;</text:span></text:p>
      <text:p text:style-name="P18"><text:span text:style-name="T19">- данные администраторов доходов.</text:span></text:p>
      <text:p text:style-name="P20"><text:span text:style-name="T21">Всего на территории поселения постоянно проживают 2 786 человека.</text:span></text:p>
      <text:p text:style-name="P22"><text:span text:style-name="T23">Из них:</text:span></text:p>
      <text:p text:style-name="P24"><text:span text:style-name="T25">несов</text:span><text:span text:style-name="T26">ершеннолетних 689 человек, <text:s/></text:span></text:p>
      <text:p text:style-name="P27"><text:span text:style-name="T28">работоспособное население — 1559 человек,</text:span></text:p>
      <text:p text:style-name="P29"><text:span text:style-name="T30">пенсионного возраста — 538 человека.</text:span></text:p>
      <text:p text:style-name="P31"><text:span text:style-name="T32"><text:s text:c="11"/>Процент населения трудоспособного возраста от всего количества проживающих составляет — 55,9%.</text:span></text:p>
      <text:p text:style-name="P33"><text:span text:style-name="T34"><text:tab/>За прошедший год на территорию<text:s/></text:span><text:span text:style-name="T35">сельского поселения Приморский</text:span></text:p>
      <text:p text:style-name="P36"><text:span text:style-name="T37">- прибыло с других территорий — 319 человек,</text:span></text:p>
      <text:p text:style-name="P38"><text:span text:style-name="T39">- выбыло за пределы территории сельского поселения —205 человек.</text:span></text:p>
      <text:p text:style-name="P40"><text:span text:style-name="T41"><text:s text:c="10"/>За 2022 год на территории сельского поселения Приморский:</text:span></text:p>
      <text:p text:style-name="P42"><text:span text:style-name="T43">родилось 10 человек, умерло 6 человек.</text:span></text:p>
      <text:p text:style-name="P44"><text:span text:style-name="T45"><text:s text:c="8"/></text:span><text:span text:style-name="T46"><text:s text:c="2"/>На воинском учете состоит 502 человек военнообязанных,</text:span></text:p>
      <text:p text:style-name="P47"><text:span text:style-name="T48">из них: 419 — пребывающих в запасе и 45 человек <text:s/>призывного <text:s/>возраста.</text:span></text:p>
      <text:p text:style-name="P49"><text:span text:style-name="T50"><text:tab/>За 2022г. администрацией сельского поселения выдано справок о составе семьи- 1046, постановлений о присвоении почтовых адресов-</text:span><text:span text:style-name="T51"><text:s/>478, доверенностей – 75. <text:s/>Собственниками ИЖС поставлено на кадастровый учет</text:span></text:p>
      <text:p text:style-name="P52"><text:span text:style-name="T53">65 объектов.</text:span></text:p>
      <text:p text:style-name="P54"/>
      <text:p text:style-name="P55"><text:span text:style-name="T56">Доходы бюджета сельского поселения Приморский муниципального района Ставропольский Самарской области при годовых назначениях 17 678 тыс. рублей исполнены за 2022 год</text:span><text:span text:style-name="T57"><text:s/>в сумме 17 838 тыс. рублей или 100,91%.</text:span></text:p>
      <text:p text:style-name="P58"><text:span text:style-name="T59">По сравнению с 2021 годом фактическое поступление доходов бюджета сельского поселения Приморский муниципального района Ставропольский Самарской области в 2022 году уменьшилось на 36,59% или на 10 295 тыс. рублей.</text:span></text:p>
      <text:p text:style-name="P60"><text:span text:style-name="T61">На</text:span><text:span text:style-name="T62">логовые и не налоговые доходы<text:s/></text:span><text:span text:style-name="T63">бюджета сельского поселения Приморский муниципального района Ставропольский Самарской области при годовых назначениях в сумме 16 183 тыс. рублей исполнены на 16 692 тыс.рублей или 103,15%.</text:span></text:p>
      <text:p text:style-name="P64"><text:span text:style-name="T65">В основном, перевыполнение плана обус</text:span><text:span text:style-name="T66">ловлено увеличением поступлений по акцизам по подакцизным товарам (продукции),<text:s/></text:span><text:soft-page-break/><text:span text:style-name="T67">производимым на территории Российской Федерации, и налогу на доходы физических лиц.</text:span></text:p>
      <text:p text:style-name="P68"><text:span text:style-name="T69">По сравнению с прошлым годом налоговые и не налоговые доходы увеличились на 21,58%. Увеличени</text:span><text:span text:style-name="T70">е произошло за счет: налога на доходы физических лиц на 13,86%; акцизов по подакцизным товарам (продукции), производимым на территории Российской Федерации, на 19,90%; налога на имущество физических лиц на 11,92%; земельного налога на 46,58%; доходов от ис</text:span><text:span text:style-name="T71">пользования имущества, находящегося в государственной и муниципальной собственности, на 36,21%.</text:span></text:p>
      <text:p text:style-name="P72"><text:span text:style-name="T73">Удельный вес налоговых и не налоговых доходов бюджета сельского поселения Приморский муниципального района Ставропольский Самарской области в общем объеме доход</text:span><text:span text:style-name="T74">ов составил 93,58%.</text:span></text:p>
      <text:p text:style-name="P75"><text:span text:style-name="T76">Анализ доходов бюджета сельского поселения Приморский муниципального района Ставропольский Самарской области представлен в Приложении №1 «Поступление доходов в бюджет сельского поселения Приморский муниципального района<text:s/></text:span><text:span text:style-name="T77">Ставропольский за 2022 год».</text:span></text:p>
      <text:list text:style-name="WWNum3">
        <text:list-item>
          <text:p text:style-name="P78"><text:span text:style-name="T79">Налог на доходы физических лиц</text:span><text:span text:style-name="T80"><text:s/>при годовых назначениях в сумме 2 440 тыс. рублей исполнен за 2022 год в сумме 2 612 тыс. рублей или на 107,05%. Удельный вес НДФЛ в структуре налоговых и не налоговых доходов составил 15,65%. По<text:s/></text:span><text:span text:style-name="T81">сравнению с 2021 годом поступление налога на доходы физических лиц увеличилось на 318 тыс.рублей или на 13,86% за счет увеличения выплат работникам АНО "Академия футбола имени Юрия Коноплева", ООО "Флим" и др.</text:span></text:p>
        </text:list-item>
        <text:list-item>
          <text:p text:style-name="P82"><text:span text:style-name="T83">Акцизы по подакцизным товарам (продукции), про</text:span><text:span text:style-name="T84">изводимым на территории Российской Федерации</text:span><text:span text:style-name="T85">, при годовых назначениях в сумме 1 848 тыс. рублей исполнены за 2022 год в сумме 2 133 тыс. рублей или на 115,42%. Удельный вес в структуре налоговых и не налоговых доходов составил 12,78%.</text:span></text:p>
        </text:list-item>
      </text:list>
      <text:p text:style-name="P86"><text:span text:style-name="T87">По сравнению с прошлы</text:span><text:span text:style-name="T88">м годом в 2022 году произошло увеличение доходов на 354 тыс. рублей или на 19,90% за счет увеличения отчислений с вышестоящего уровня по дифференцированному нормативу.</text:span></text:p>
      <text:list text:style-name="WWNum3" text:continue-numbering="true">
        <text:list-item>
          <text:p text:style-name="P89"><text:span text:style-name="T90">Единый сельскохозяйственный налог</text:span><text:span text:style-name="T91"><text:s/>при годовых назначениях в сумме 124 тыс. рублей в<text:s/></text:span><text:span text:style-name="T92">2022 году исполнен в сумме 124 тыс. рублей или 100% от плана. Удельный вес ЕСХН в структуре налоговых и не налоговых доходов составил 0,74%. По сравнению с прошлым годом исполнение по единому сельскохозяйственному налогу, поступающему в бюджет сельского по</text:span><text:span text:style-name="T93">селения Приморский муниципального района Ставропольский Самарской области, уменьшилось на 345 тыс. рублей или в 3,78 раза в связи с уменьшением налогооблагаемой базы у налогоплательщиков-физических лиц.</text:span></text:p>
        </text:list-item>
        <text:list-item>
          <text:p text:style-name="P94"><text:span text:style-name="T95">Налог на имущество физических лиц</text:span><text:span text:style-name="T96"><text:s/>при годовых назначе</text:span><text:span text:style-name="T97">ниях 4 878 тыс. рублей за 2022 год исполнен на 4 939 тыс. рублей или на 101,25%. Удельный вес в объеме налоговых и не налоговых доходов составил 29,59%. По сравнению с прошлым годом исполнение по налогу на имущество физических лиц выше на 11,92% или на 526</text:span><text:span text:style-name="T98"><text:s/>тыс. рублей. Причиной увеличения объема платежей физических лиц послужили работа межведомственной комиссии по взысканию задолженности по налоговым и не налоговым платежам и более ранняя рассылка уведомлений об уплате налога в 2022 году.</text:span></text:p>
        </text:list-item>
        <text:list-item>
          <text:p text:style-name="P99"><text:span text:style-name="T100">Земельный налог</text:span><text:span text:style-name="T101"><text:s/>пр</text:span><text:span text:style-name="T102">и годовых назначениях 6 624 тыс. рублей исполнен за 2022 год в сумме 6 612 тыс. рублей или на 99,82%. Удельный вес доходов от поступления земельного налога в объеме налоговых и не налоговых доходов составил 39,61%. По сравнению с 2021 годом исполнение по д</text:span><text:span text:style-name="T103">анному налогу выше на 2 101 тыс. рублей или на 46,58%. Увеличение поступлений земельного налога в 2022 году обусловлено увеличением платежей ООО "СДП", ООО "Транс-Ойл", а также увеличением объема платежей физических лиц по итогам работы межведомственной ко</text:span><text:span text:style-name="T104">миссии по взысканию задолженности по налоговым и не налоговым платежам и более ранняя рассылка уведомлений об уплате налога в 2022 году.</text:span></text:p>
        </text:list-item>
        <text:list-item>
          <text:p text:style-name="P105"><text:span text:style-name="T106">Доходы от использования имущества, находящегося в государственной и муниципальной собственности</text:span><text:span text:style-name="T107">, при годовых назначения</text:span><text:span text:style-name="T108">х в сумме 79 тыс. рублей исполнены за 2022 год в сумме 79 тыс. рублей или на 100%. Удельный вес доходов от использования имущества в общем объеме налоговых и не налоговых доходов составил 0,47%. По сравнению с прошлым годом поступление указанных доходов в<text:s/></text:span><text:span text:style-name="T109">2022 году увеличилось на 21 тыс. рублей или на 36,21% в связи с увеличением арендных платежей УФК по г.Москве (Даниловский ОСП ГУФССП России по г. Москве).</text:span></text:p>
        </text:list-item>
        <text:list-item>
          <text:p text:style-name="P110"><text:span text:style-name="T111">По</text:span><text:span text:style-name="T112"><text:s/>доходам от оказания платных услуг и компенсации затрат государства<text:s/></text:span><text:span text:style-name="T113">годовые назначения в 2022 году</text:span><text:span text:style-name="T114"><text:s/>исполнены в полном объеме <text:s text:c="2"/>(190 тыс. рублей). Удельный вес доходов от использования имущества в общем объеме налоговых и не налоговых доходов составил 1,14%. По сравнению с прошлым годом поступление доходов от оказания платных услуг и компенсации затрат<text:s/></text:span><text:span text:style-name="T115">государства в 2022 году уменьшилось на 15 тыс. рублей или на 7,32% в связи с уменьшением поступлений от ПАО СБЕРБАНК.</text:span></text:p>
        </text:list-item>
        <text:list-item>
          <text:p text:style-name="P116"><text:span text:style-name="T117">Безвозмездные поступления</text:span><text:span text:style-name="T118"><text:s/>в бюджет сельского поселения Приморский муниципального района Ставропольский Самарской области в 2022 году испол</text:span><text:span text:style-name="T119">нены в сумме 1 146 тыс. рублей при годовом плане 1 495 тыс.руб. или на 76,66%,</text:span><text:span text:style-name="T120"><text:s/></text:span><text:span text:style-name="T121">в том числе по:</text:span></text:p>
        </text:list-item>
      </text:list>
      <text:p text:style-name="P122"><text:span text:style-name="T123">- дотациям в сумме 1 064 тыс. рублей;</text:span></text:p>
      <text:p text:style-name="P124"><text:span text:style-name="T125">- субвенциям в сумме 252 тыс. рублей;</text:span></text:p>
      <text:p text:style-name="P126"><text:span text:style-name="T127">- прочим безвозмездным поступлениям в сумме – 102 тыс. рублей;</text:span></text:p>
      <text:p text:style-name="P128"><text:span text:style-name="T129">- возврату остатков су</text:span><text:span text:style-name="T130">бсидий, субвенций, и иных межбюджетных трансфертов, имеющих целевое назначение, прошлых лет в сумме – 68 тыс. рублей.</text:span></text:p>
      <text:p text:style-name="P131"><text:span text:style-name="T132">По сравнению с прошлым годом в 2022 году безвозмездные поступления фактически уменьшились в 12,57 раз или на 13 258 тыс. рублей.</text:span></text:p>
      <text:p text:style-name="P133"><text:span text:style-name="T134">Удельный<text:s/></text:span><text:span text:style-name="T135">вес безвозмездных перечислений в бюджет сельского поселения Приморский муниципального района Ставропольский Самарской области в общем объеме доходов составил 6,42%.</text:span></text:p>
      <text:p text:style-name="P136"><text:span text:style-name="T137">По итогам исполнения за 2022 год бюджет сельского поселения Приморский муниципального район</text:span><text:span text:style-name="T138">а Ставропольский Самарской области сложился с профицитом в сумме 1 691 тыс. рублей.</text:span></text:p>
      <text:p text:style-name="P139"><text:span text:style-name="T140"><text:tab/></text:span></text:p>
      <text:p text:style-name="P141"><text:span text:style-name="T142">Расходная часть бюджета 2022года</text:span></text:p>
      <text:p text:style-name="P143"><text:span text:style-name="T144"><text:s/></text:span><text:span text:style-name="T145"><text:tab/></text:span><text:span text:style-name="T146">Исполнение<text:s/></text:span><text:span text:style-name="T147">расходной части<text:s/></text:span><text:span text:style-name="T148">бюджета сельского поселения Приморский муниципального района Ставропольский Самарской области по разделам<text:s/></text:span><text:soft-page-break/><text:span text:style-name="T149">бю</text:span><text:span text:style-name="T150">джетной классификации расходов за 2022 год составило<text:s/></text:span><text:span text:style-name="T151">16 147<text:s/></text:span><text:span text:style-name="T152">тыс. руб. при годовом плане<text:s/></text:span><text:span text:style-name="T153">16 288 тыс.</text:span><text:span text:style-name="T154"><text:s/>руб. или<text:s/></text:span><text:span text:style-name="T155">99,13%<text:s/></text:span><text:span text:style-name="T156">от плана.</text:span></text:p>
      <text:p text:style-name="P157"><text:span text:style-name="T158">В соответствии с законодательством РФ бюджет<text:s/></text:span><text:span text:style-name="T159">сельского поселения Приморский муниципального района Ставропольский Самарской области</text:span><text:span text:style-name="T160"><text:s/></text:span><text:span text:style-name="T161">составлен по программному принципу.</text:span></text:p>
      <text:p text:style-name="P162"><text:span text:style-name="T163">В<text:s/></text:span><text:span text:style-name="T164">сельском поселении Приморский муниципального района Ставропольский Самарской области<text:s/></text:span><text:span text:style-name="T165">в 2022 году действовали 1 муниципальная программа сельского поселения "Социально – экономическое развитие сельского поселения Примор</text:span><text:span text:style-name="T166">ский муниципального района Ставропольский Самарской области на 2022 - 2024 годы"и 9 подпрограмм. На реализацию программных мероприятий в бюджете сельского поселения запланировано денежных средств в сумме 16 170 тыс. руб., по состоянию на 31.12.2022 исполне</text:span><text:span text:style-name="T167">но программных мероприятий в сумме 16 044 тыс. руб. Уровень достижения эффективности исполнения программ составил 99,22%.</text:span></text:p>
      <text:p text:style-name="P168"><text:span text:style-name="T169">Удельный вес исполнения программных расходов составил 99,36% в общей сумме расходов бюджета<text:s/></text:span><text:span text:style-name="T170">сельского поселения Приморский<text:s/></text:span><text:span text:style-name="T171">муниципальн</text:span><text:span text:style-name="T172">ого района Ставропольский Самарской области, не программных расходов соответственно 0,64%.</text:span></text:p>
      <text:p text:style-name="P173"><text:span text:style-name="T174">В разрезе разделов классификации расходов бюджета сельского поселения Приморский муниципального района Ставропольский Самарской области в 2022 году исполнение расход</text:span><text:span text:style-name="T175">ной части распределилось следующим образом:</text:span></text:p>
      <text:p text:style-name="P176"><text:span text:style-name="T177">- по разделу 01 «Общегосударственные вопросы» исполнение составило 5 158 тыс. руб. при плане 5 174 тыс. руб., что составляет 99,7 % от плановых показателей.</text:span></text:p>
      <text:p text:style-name="P178"><text:span text:style-name="T179">- по разделу 02 «Национальная оборона» исполнение в сум</text:span><text:span text:style-name="T180">ме 252 тыс. руб. при плане 252 тыс. руб., что составляет 100,0% освоение запланированных средств (ВУС средства федерального бюджета).</text:span></text:p>
      <text:p text:style-name="P181"><text:span text:style-name="T182">- по разделу 03 «Национальная безопасность и правоохранительная деятельность» исполнение составило 324 тыс. руб. при<text:s/></text:span><text:span text:style-name="T183">плане 324 тыс. руб., что составляет 100,0 % от плановых показателей.</text:span></text:p>
      <text:p text:style-name="P184"><text:span text:style-name="T185">- по разделу 04 «Национальная экономика» исполнение составило 2 127 тыс. руб. при плане 2 253 тыс. руб., что составляет 94,4 % от плановых показателей.</text:span></text:p>
      <text:p text:style-name="P186"><text:span text:style-name="T187">- по разделу 05 «Жилищно-коммунальн</text:span><text:span text:style-name="T188">ое хозяйство» исполнение составило 6 367 тыс. руб. при плане 6 367 тыс. руб., что составляет 100 % от плановых показателей.</text:span></text:p>
      <text:p text:style-name="P189"><text:span text:style-name="T190">- по разделу 08 «Культура и кинематография» исполнение составило 1 777 тыс. руб. при плане 1 777 тыс. руб., что составляет 100,0 % о</text:span><text:span text:style-name="T191">т плановых показателей.</text:span></text:p>
      <text:p text:style-name="P192"><text:span text:style-name="T193">- по разделу 10 «Социальная политика» исполнение составило 54 тыс. руб. при плане 54 тыс. руб., что составляет 100 % от плановых показателей.</text:span></text:p>
      <text:p text:style-name="P194"><text:span text:style-name="T195">- по разделу 11 «Физическая культура и спорт» исполнение составило 89 тыс. руб. при плане<text:s/></text:span><text:span text:style-name="T196">89 тыс. руб., что составляет 100% от плановых показателей.</text:span></text:p>
      <text:p text:style-name="P197"><text:span text:style-name="T198">Из федерального и областного бюджетов расходная часть бюджета<text:s/></text:span><text:span text:style-name="T199">сельского поселения Приморский муниципального района Ставропольский Самарской области за<text:s/></text:span><text:span text:style-name="T200">2022 год исполнена в объеме 252 тыс. руб. при<text:s/></text:span><text:span text:style-name="T201">годовом<text:s/></text:span><text:soft-page-break/><text:span text:style-name="T202">плане 252 тыс. руб., или 100%, в том числе субвенции из вышестоящих уровней бюджетов на переданные государственные полномочия.</text:span></text:p>
      <text:p text:style-name="P203"><text:span text:style-name="T204">Кроме того, в расходной части бюджета</text:span><text:span text:style-name="T205"><text:s/>сельского поселения Приморский муниципального района Ставропольский Самарской облас</text:span><text:span text:style-name="T206">ти</text:span><text:span text:style-name="T207"><text:s/>проведены расходы в сумме 3 098 тыс. руб. при плановом показателе 3 098 тыс. руб., по иным межбюджетным трансфертам, поступающим из бюджета сельского поселения в бюджет муниципального района Ставропольский Самарской области на финансирование переданных<text:s/></text:span><text:span text:style-name="T208">мероприятий, согласно заключенных соглашений, что составляет 100% от годового плана.</text:span></text:p>
      <text:p text:style-name="P209"/>
      <text:p text:style-name="P210"><text:span text:style-name="T211">По муниципальной подпрограмме 1 "Обеспечение деятельности Администрации сельского поселения Приморский муниципального района Ставропольский Самарской области на 2022 - 20</text:span><text:span text:style-name="T212">24 годы" исполнено 4 229 тыс. руб., или 100% от годового плана, в том числе:</text:span></text:p>
      <text:p text:style-name="P213"><text:span text:style-name="T214">- на содержание главы исполнение бюджетных ассигнований составило 865 тыс. руб. или 100% от годового плана;</text:span></text:p>
      <text:p text:style-name="P215"><text:span text:style-name="T216">- на содержание администрации сельского поселения исполнение бюджетных<text:s/></text:span><text:span text:style-name="T217">ассигнований составило 2 801 тыс. руб. от предусмотренного плана 100%, в том числе:</text:span></text:p>
      <text:p text:style-name="P218"><text:span text:style-name="T219">- на заработную плату и начисления на ФОТ сотрудникам администрации – 1 688 тыс. руб. или 100% от предусмотренного плана;</text:span></text:p>
      <text:p text:style-name="P220"><text:span text:style-name="T221">- на оплату коммунальных услуг администрации сельс</text:span><text:span text:style-name="T222">кого поселения сложилось в сумме 445 тыс. руб. или 100% от предусмотренного плана;</text:span></text:p>
      <text:p text:style-name="P223"><text:span text:style-name="T224">- на оплату налогов исполнено 272 тыс. руб. или 100% от предусмотренного плана;</text:span></text:p>
      <text:p text:style-name="P225"><text:span text:style-name="T226">- на оплату горюче-смазочных материалов исполнено 85 тыс. руб. или 100% от предусмотренного п</text:span><text:span text:style-name="T227">лана.</text:span></text:p>
      <text:p text:style-name="P228"><text:span text:style-name="T229">- на межбюджетные трансферты по переданным полномочиям по внешнему муниципальному финансовому контролю исполнены бюджетные ассигнования в сумме 23 тыс. руб., или 100% от плана;</text:span></text:p>
      <text:p text:style-name="P230"><text:span text:style-name="T231">- на покупку и монтаж бытовой сплит-системы, оплату судебных расходов исп</text:span><text:span text:style-name="T232">олнены бюджетные ассигнования в сумме 169 тыс. руб. или 100% от годового плана;</text:span></text:p>
      <text:p text:style-name="P233"><text:span text:style-name="T234">- по мобилизационной и вневойсковой подготовке исполнены бюджетные ассигнования в сумме 252 тыс. руб. при плане 252 тыс. руб., что составляет 100% освоение запланированных сред</text:span><text:span text:style-name="T235">ств. Данные расходы запланированы за счет средств федерального бюджета, субвенций на переданные государственные полномочия на содержание инспектора военно-учетного стола на территориях, где отсутствуют военные комиссариаты;</text:span></text:p>
      <text:p text:style-name="P236"><text:span text:style-name="T237">- на подготовку документации по<text:s/></text:span><text:span text:style-name="T238">планировке территории в целях формирования земельных участков и консультационные услуги по кадастровому учету объектов недвижимости сложились в сумме 119 тыс. руб. или 100% от плановых показателей.</text:span></text:p>
      <text:p text:style-name="P239"><text:span text:style-name="T240">По подпрограмме 2 "Предупреждение, ликвидация чрезвычайных</text:span><text:span text:style-name="T241"><text:s/>ситуаций и обеспечение пожарной безопасности на территории сельского поселения Приморский муниципального района Ставропольский Самарской области на 2022 - 2024 годы" исполнение составило 242 тыс. руб. при годовом плане 242 тыс. руб., что составляет 100% о</text:span><text:span text:style-name="T242">т плановых показателей, из них</text:span><text:span text:style-name="T243"><text:s/></text:span><text:span text:style-name="T244">на<text:s/></text:span><text:soft-page-break/><text:span text:style-name="T245">межбюджетные трансферты по переданным полномочиям на предупреждение и ликвидацию последствий чрезвычайных ситуациях в границах.</text:span></text:p>
      <text:p text:style-name="P246"><text:span text:style-name="T247">По подпрограмме 4 "Модернизация и развитие автомобильных дорог общего пользования местного зна</text:span><text:span text:style-name="T248">чения в сельском поселении Приморский муниципального района Ставропольский Самарской области на 2022 - 2024 годы" бюджетные ассигнования дорожного фонда на проведение ремонтных работ дорожного полотна и работ по расчистке снега по подразделу 0409, сформиро</text:span><text:span text:style-name="T249">ванного за счет поступающих акцизов, исполнены в сумме 1 933 тыс. руб. из запланированных 2 058 тыс. руб., что составило 93,9% от годового плана, в том числе:</text:span></text:p>
      <text:p text:style-name="P250"><text:span text:style-name="T251">- на проведение ремонтных работ дорог исполнено 1 295 тыс. руб. из запланированных 1 418 тыс. руб</text:span><text:span text:style-name="T252">., или 91,3%;</text:span></text:p>
      <text:p text:style-name="P253"><text:span text:style-name="T254">- на работы по расчистке дорог от снега исполнено 638 тыс. руб. от годового плана 640 тыс. руб., или 99,7%.</text:span></text:p>
      <text:p text:style-name="P255"><text:span text:style-name="T256">На работы по уборке и расчистке снега за счет местных бюджетных ассигнований исполнение составило 55 тыс. руб. или 100% от годового пл</text:span><text:span text:style-name="T257">ана.</text:span></text:p>
      <text:p text:style-name="P258"><text:span text:style-name="T259">По подпрограмме 6 "Комплексное развитие системы коммунальной инфраструктуры на территории сельского поселения Приморский муниципального района Ставропольский Самарской области на 2022 - 2024 годы" исполнено 31 тыс. руб. или 100% от плановых бюджетных<text:s/></text:span><text:span text:style-name="T260">ассигнований, на приобретение, монтаж и пусконаладку насоса на скважине.</text:span></text:p>
      <text:p text:style-name="P261"><text:span text:style-name="T262">По подпрограмме 7 "Благоустройство территории сельского поселении Приморский муниципального района Ставропольский Самарской области на 2022 - 2024 годы" исполнено 6 544 тыс. руб., что</text:span><text:span text:style-name="T263"><text:s/>составило 100% от годового плана, в том числе:</text:span></text:p>
      <text:p text:style-name="P264"><text:span text:style-name="T265">- на межбюджетные трансферты по переданным полномочиям на градостроительную деятельность исполнено 208 тыс. руб. или 100% от годового плана;</text:span></text:p>
      <text:p text:style-name="P266"><text:span text:style-name="T267">- на содержание штатных единиц заведующего хозяйством,<text:s/></text:span><text:span text:style-name="T268">специалиста по учету захоронений (раздел 0603) исполнение составило в сумме 963 тыс. руб. или 100% от годового плана;</text:span></text:p>
      <text:p text:style-name="P269"><text:span text:style-name="T270">- на уличное освещение в сельском поселении и его техническое обслуживание исполнено 2 598 тыс. руб. или 100% от годового плана;</text:span></text:p>
      <text:p text:style-name="P271"><text:span text:style-name="T272">- на благ</text:span><text:span text:style-name="T273">оустройство территорий сельского поселения исполнено 572 тыс. руб. или 100% от годового плана, в том числе на услуги по удалению сосулек и снежных наносов, услуги по обрезке деревьев с применением техники, услуги по уборке мусора улиц, вдоль берега реки се</text:span><text:span text:style-name="T274">льского поселения и площадок ТКО, услуги по изготовлению и установке стенда к обелиску Великой отечественной войны;</text:span></text:p>
      <text:p text:style-name="P275"><text:span text:style-name="T276">- на аренду транспортного средства по уборке и расчистке от снега территорий сельского поселения исполнено 131 тыс. руб. или 100% от годовог</text:span><text:span text:style-name="T277">о плана;</text:span></text:p>
      <text:p text:style-name="P278"><text:span text:style-name="T279">- на горюче-смазочные материалы для трактора исполнено 62 тыс. руб. или 100% от годового плана;</text:span></text:p>
      <text:p text:style-name="P280"><text:span text:style-name="T281">- на закупку и монтаж системы видеонаблюдения 176 тыс. руб. или 100% от годового плана;</text:span></text:p>
      <text:p text:style-name="P282"><text:span text:style-name="T283">- на поставку щебня 176 тыс. руб.; или 100% от годового плана</text:span></text:p>
      <text:soft-page-break/>
      <text:p text:style-name="P284"><text:span text:style-name="T285">-</text:span><text:span text:style-name="T286"><text:s/>на оплату по исполнительным листам за уличное освещение 1 634 тыс. руб. или 100% от годового плана.</text:span></text:p>
      <text:p text:style-name="P287"><text:span text:style-name="T288">По подпрограмме 8 "Развитие социальной политики, доступная среда для инвалидов и других маломобильных групп граждан, содействие трудоустройства безработных</text:span><text:span text:style-name="T289"><text:s/>граждан, поддержка отрасли культуры, осуществление капитального текущего ремонта учреждений, празднично-досуговые мероприятия для граждан проживающих на территории сельского поселения Приморский муниципального района Ставропольский Самарской области на 20</text:span><text:span text:style-name="T290">22 - 2024 годы" исполнены бюджетные ассигнования в сумме 1 831 тыс. руб., или 100% от годового плана, в том числе:</text:span></text:p>
      <text:p text:style-name="P291"><text:span text:style-name="T292">-<text:s/></text:span><text:span text:style-name="T293">на межбюджетные трансферты по переданным полномочиям по культуре</text:span><text:span text:style-name="T294"><text:s/>составило 1 777 тыс. руб.;</text:span></text:p>
      <text:p text:style-name="P295"><text:span text:style-name="T296">- на материально-техническое обеспечение праздн</text:span><text:span text:style-name="T297">ично-досуговых мероприятий в сельском поселении 54 тыс. руб.</text:span></text:p>
      <text:p text:style-name="P298"><text:span text:style-name="T299">По подпрограмме 9 «Развитие физической культуры, спорта и молодежной политики на территории сельского поселения Приморский муниципального района Ставропольский Самарской области на 2022 -<text:s/></text:span><text:span text:style-name="T300">2024 годы» освоение бюджетных ассигнований составило 164 тыс. руб. или 100% от годового плана, из них:</text:span></text:p>
      <text:p text:style-name="P301"><text:span text:style-name="T302">- на межбюджетные трансферты по переданным полномочиям по обеспечению условий развития на территории поселения физической культуры и массового спорта, по</text:span><text:span text:style-name="T303"><text:s/>организации проведения официальных физкультурно-оздоровительных спортивных мероприятий поселения, по организации и осуществлению мероприятий по работе с детьми и молодежью в поселении исполнено 75 тыс. руб. или 100% запланированных бюджетных ассигнований;</text:span></text:p>
      <text:p text:style-name="P304"><text:span text:style-name="T305">-<text:s/></text:span><text:span text:style-name="T306">на содержание</text:span><text:span text:style-name="T307"><text:s/>инструктора по спорту исполнение сложилось в сумме 89 тыс. руб., что составило 100% от годовых плановых показателей.</text:span></text:p>
      <text:p text:style-name="P308"/>
      <text:p text:style-name="P309"><text:span text:style-name="T310">По подпрограмме А "Информационное обеспечение администрации сельского поселения Приморский муниципального района Ставропо</text:span><text:span text:style-name="T311">льский Самарской области и освещение деятельности сельского поселения Приморский муниципального района Ставропольский Самарской области в средствах массовой информации на 2022 - 2024 годы" на размещение информации в сети интернет, на сайте и в газете испол</text:span><text:span text:style-name="T312">нение составило 134 тыс. руб. из запланированных 134 тыс. руб., или 100% от годового плана.</text:span></text:p>
      <text:p text:style-name="P313"><text:span text:style-name="T314">По подпрограмме Б "Обеспечение информатизации и электронного документооборота для осуществления деятельности администрации сельского поселения Приморский муниципаль</text:span><text:span text:style-name="T315">ного района Ставропольский Самарской области, ведение бюджетной (бухгалтерской) отчетности и осуществление контроля за исполнением бюджета на 2022 - 2024 годы" исполнено 883 тыс. руб. из запланированных бюджетных ассигнований 883 тыс. руб. или 100% от годо</text:span><text:span text:style-name="T316">вого плана, из них:</text:span></text:p>
      <text:p text:style-name="P317"><text:span text:style-name="T318">- на межбюджетные трансферты по переданным полномочиям по кассовому исполнению бюджета и осуществлению контроля за исполнением бюджета исполнены в сумме 132 тыс. руб., или 100% от плана;</text:span></text:p>
      <text:soft-page-break/>
      <text:p text:style-name="P319"><text:span text:style-name="T320">- на межбюджетные трансферты по переданным полном</text:span><text:span text:style-name="T321">очиям по осуществлению деятельности централизованной бухгалтерии 641 тыс. руб., или 100% от плана;</text:span></text:p>
      <text:p text:style-name="P322"><text:span text:style-name="T323">- на услуги связи и обеспечение программными комплексами исполнение сложилось в сумме 109 тыс. руб. из запланированных 109 тыс. руб., или 100% от годовых бюд</text:span><text:span text:style-name="T324">жетных назначений.</text:span></text:p>
      <text:p text:style-name="P325"><text:span text:style-name="T326">Не программные расходы в 2022 году исполнены бюджетные ассигнования в сумме 102 тыс. руб. при плане 118 тыс. руб., что составляет 86,44% от годового плана, из них:</text:span></text:p>
      <text:p text:style-name="P327"><text:span text:style-name="T328">- на содержание добровольной народной дружины исполнено 82 тыс. руб. или<text:s/></text:span><text:span text:style-name="T329">100% от плана;</text:span></text:p>
      <text:p text:style-name="P330"><text:span text:style-name="T331">- на выполнение кадастровых работ по формированию земельного участка общего пользования в границах территориальной зоны исполнено 20 тыс. руб. или 100% от плана;</text:span></text:p>
      <text:p text:style-name="P332"><text:span text:style-name="T333">- по резервному фонду, запланированному в сумме 16 тыс. руб., исполнение в отче</text:span><text:span text:style-name="T334">тном году не производилось.</text:span></text:p>
      <text:p text:style-name="P335"><text:span text:style-name="T336">Бюджетные ассигнования, направленные на исполнение публичных нормативных обязательств на 2022 год, не предусмотрены.</text:span></text:p>
      <text:p text:style-name="P337"><text:span text:style-name="T338">В заключение можно отметить, что в 2022 году социально-экономическая ситуация в сельском поселении Приморский м</text:span><text:span text:style-name="T339">униципального района Ставропольский Самарской области была относительно стабильной и характеризовалась положительной динамикой большинства основных показателей.</text:span></text:p>
      <text:p text:style-name="P340"><text:span text:style-name="T341">Благодаря слаженной работе администрации поселения и застройщиков <text:s/>в 2022г.<text:s/></text:span><text:span text:style-name="T342">увеличилась налоговая база за счет строительства на территории с.п. Приморский объектов капитального строительства, это ЖК Европейский, ООО Единение, Ривьера. Построено домов, введено в эксплуатацию и зарегистрировано ЖК Европейский- 21; ООО Единение – 19,</text:span><text:span text:style-name="T343"><text:s/>Ривьера - 25.</text:span></text:p>
      <text:p text:style-name="P344"><text:span text:style-name="T345">Для осуществления начисления налогов в Федеральную информационную адресную систему внесено 77 незарегистрированных жилых объектов и 113 земельных участков, которые образовались в результате перераспределения и раздела. По итогом проделанной<text:s/></text:span><text:span text:style-name="T346">работы в 2022году мы ожидаем прирост налоговых платежей на 462 тыс. рублей.</text:span></text:p>
      <text:p text:style-name="P347"/>
      <text:p text:style-name="P348"><text:span text:style-name="T349">Благоустройство</text:span><text:span text:style-name="T350">.</text:span></text:p>
      <text:p text:style-name="P351"><text:span text:style-name="T352"><text:tab/>Вывоз ТКО на территории поселения осуществляет региональный оператор своевременно, согласно графика вывоза.</text:span></text:p>
      <text:p text:style-name="P353"><text:span text:style-name="T354"><text:s text:c="10"/>Администрацией была проведена большая работ</text:span><text:span text:style-name="T355">а по обрезке деревьев на ул. Советской от кафе Горис (ул. Советская, 26) до детского сада (ул.Советская,2). В ходе выполнения этих работ были спилены все деревья, находящиеся в аварийном состоянии по всей улице Советской в том числе на территории школы и Д</text:span><text:span text:style-name="T356">ома Культуры «Приморские Зори». Своевременно осуществлялся <text:s/>покос травы по ул. Советской, на территории школы, Дома культуры, <text:s/>а также на участках других улиц.</text:span></text:p>
      <text:p text:style-name="P357"><text:span text:style-name="T358"><text:tab/>В отчетном периоде, силами администрации производилась уборка стихийных свалок на территории по</text:span><text:span text:style-name="T359">селения.</text:span></text:p>
      <text:p text:style-name="P360"><text:span text:style-name="T361"><text:s text:c="9"/>За каждым специалистом администрации закреплены улицы, за которыми в течении года осуществлялся контроль по соблюдению порядка на<text:s/></text:span><text:soft-page-break/><text:span text:style-name="T362">придомовых территориях с составлением уведомлений гражданам, в случае не исполнения требований информация на</text:span><text:span text:style-name="T363">правлялась в административную комиссию Ставропольского района.</text:span></text:p>
      <text:p text:style-name="P364"><text:span text:style-name="T365">Сдвиги в лучшую сторону есть, однако администрация не удовлетворена результатами и работа в этом направлении продолжается в 2023г.</text:span></text:p>
      <text:p text:style-name="P366"><text:span text:style-name="T367"><text:s text:c="45"/></text:span></text:p>
      <text:p text:style-name="P368"><text:span text:style-name="T369">Пожарная безопас</text:span><text:span text:style-name="T370">ность.</text:span></text:p>
      <text:p text:style-name="P371"><text:span text:style-name="T372"><text:s text:c="7"/>Важные мероприятия проведены в 2022 году по предупреждению возникновения пожароопасных ситуаций:</text:span></text:p>
      <text:p text:style-name="P373"><text:span text:style-name="T374">- с руководителями предприятий, организаций, учреждений, жителями велась разъяснительная работа по очистке подведомственных и прилегающих террито</text:span><text:span text:style-name="T375">рий от сухой травы и мусора, а также мерам безопасности.</text:span></text:p>
      <text:p text:style-name="P376"><text:span text:style-name="T377"><text:s text:c="3"/>В 2022 году Администрацией поселения совместно с работниками СтавропольРесурсСервис проведено обследование всех пожарных гидрантов с составлением актов. Введённый в эксплуатацию в 2021г. пожарный<text:s/></text:span><text:span text:style-name="T378">гидрант, находится <text:s/>в исправном состоянии, что существенным образом улучшило пожарную безопасность в поселении.</text:span></text:p>
      <text:p text:style-name="P379"><text:span text:style-name="T380"><text:tab/>Многодетным семьям и гражданам, находящимся в трудном социальном положении установлены пожарные извещатели.</text:span></text:p>
      <text:p text:style-name="P381"/>
      <text:p text:style-name="P382"><text:span text:style-name="T383">Социальное обеспечение.</text:span></text:p>
      <text:p text:style-name="P384"><text:span text:style-name="T385">Жители наш</text:span><text:span text:style-name="T386">его поселения обеспечены необходимыми социальными услугами, услугами связи (телевидение, сотовая и стационарная телефонная связь, Интернет), торговли, образования и здравоохранения, транспортными услугами.</text:span></text:p>
      <text:p text:style-name="P387"><text:span text:style-name="T388"><text:s text:c="7"/></text:span><text:span text:style-name="T389"><text:tab/>В сельском поселении Приморский есть групп</text:span><text:span text:style-name="T390">ы населения, которые нуждаются в социальном обеспечении и защите, это инвалиды и пенсионеры. Администрация сельского поселения уделяет большое внимание социальной работе.</text:span></text:p>
      <text:p text:style-name="P391"><text:span text:style-name="T392"><text:s text:c="6"/></text:span><text:span text:style-name="T393"><text:tab/>Большую помощь в работе с данной категорией населения администрации <text:s/>поселения</text:span><text:span text:style-name="T394"><text:s/>оказывает председатель первичной организации ветеранов и инвалидов п. Приморский Козловская Ольга Александровна и волонтеры руководитель клуба «Добрая воля» Ахметвалиева Наиля Мисбаховна и руководитель волонтеров серебряного возраста Шепилова Татьяна Васи</text:span><text:span text:style-name="T395">льевна.</text:span></text:p>
      <text:p text:style-name="P396"><text:span text:style-name="T397"><text:s text:c="6"/></text:span><text:span text:style-name="T398"><text:tab/>В обществе совета ветеранов и инвалидов под председательством Козловской Ольги Александровны зарегистрировано – 102 человека.</text:span></text:p>
      <text:p text:style-name="P399"><text:span text:style-name="T400"><text:s text:c="9"/>Члены общества принимали активное участие в районных мероприятиях «От всей души». Проводились встречи в кл</text:span><text:span text:style-name="T401">убе «Соседушка». Желающие жители пенсионного возраста посещают спортивную аэробику на территории ДК «Приморские зори». Одиноко проживающим гражданам, оказывалась посильная помощь, для улучшения качества жизни <text:s/>(оформление документов, получение справок, кон</text:span><text:span text:style-name="T402">сультации, оказание помощи в доставке продуктов, лекарств).</text:span></text:p>
      <text:p text:style-name="P403"><text:span text:style-name="T404"><text:s text:c="8"/>В настоящее время на территории поселения проживает 5 тружеников тыла, приравненных к Ветеранам ВОВ. В 2022 году также традиционно проводились мероприятия с поздравлениями и посещением на<text:s/></text:span><text:span text:style-name="T405">дому.</text:span></text:p>
      <text:soft-page-break/>
      <text:p text:style-name="P406"><text:span text:style-name="T407"><text:tab/>На протяжении 2022 года ко всем памятным датам были приобретены и вручены подарки <text:s/>труженикам тыла, а также жителям, с 80 и выше на юбилейные даты.</text:span></text:p>
      <text:p text:style-name="P408"><text:span text:style-name="T409"><text:s text:c="4"/>В связи с объявленной специальной военной операцией в 2022г. ветераны первичной<text:s/></text:span><text:span text:style-name="T410">организации под руководством Козловской О.А., волонтеры серебряного возраста под руководством Шепиловой Т.В., волонтерский клуб «Добрая воля» под руководством Ахметвалиевой Н.М. <text:s/>принимают участие в оказании благотворительной помощи участникам СВО, а также</text:span><text:span text:style-name="T411"><text:s/>организовывают сбор помощи и отправки на фронт необходимых товаров, вещей, медикаментов. Администрация поселения оказывает всевозможную поддержку семьям мобилизованных.</text:span></text:p>
      <text:p text:style-name="P412"><text:span text:style-name="T413"><text:s text:c="8"/>Пользуясь случаем, хочется выразить слова благодарности этим людям и участника</text:span><text:span text:style-name="T414">м их объединений за доброту и отзывчивость и также посильную помощь, которую они оказывают администрации в работе с населением при решении возникающих проблем. <text:s text:c="2"/></text:span></text:p>
      <text:p text:style-name="P415"><text:span text:style-name="T416"><text:s text:c="10"/></text:span></text:p>
      <text:p text:style-name="P417"><text:span text:style-name="T418"><text:s text:c="7"/>На территории поселения проживают:</text:span></text:p>
      <text:p text:style-name="P419"><text:span text:style-name="T420">— многодетные семьи – 36 семей в них<text:s/></text:span><text:span text:style-name="T421">117детей;</text:span></text:p>
      <text:p text:style-name="P422"><text:span text:style-name="T423"><text:tab/>Администрация с.п.Приморский совместно с председателем женсовета Шепиловой Татьяной Васильевной оказывает посильную помощь <text:s/>многодетным и неблагополучным семьям.</text:span></text:p>
      <text:p text:style-name="P424"><text:span text:style-name="T425"><text:s text:c="6"/>Оказывается консультативная помощь по вопросам социальных пособий. <text:s/>Жителям,<text:s/></text:span><text:span text:style-name="T426">оказавшимся в трудной жизненной ситуации, оказывалась помощь в составлении материалов, для направления в комиссию администрации м.р. Ставропольский, для рассмотрения и оказания им материальной помощи. <text:s text:c="7"/></text:span><text:span text:style-name="T427"><text:tab/>В течении года проводилась профилактическая раб</text:span><text:span text:style-name="T428">ота с неблагополучными семьями с посещением на дому.</text:span></text:p>
      <text:p text:style-name="P429"><text:span text:style-name="T430"><text:s text:c="7"/>В 2022 году жителю с.п. Приморский Богдановой Авроре Георгиевне было присвоено звание Почетного жителя.</text:span></text:p>
      <text:p text:style-name="P431"/>
      <text:p text:style-name="P432"><text:span text:style-name="T433">Сельское хозяйство</text:span></text:p>
      <text:p text:style-name="P434"><text:span text:style-name="T435"><text:tab/>В связи с плотной застройкой и отсутствием муниципальных земель на терр</text:span><text:span text:style-name="T436">итории сельского поселения Приморский для выпаса животных, к сожалению собственников ЛПХ <text:s/>с каждым годом остается всё меньше. На 01 января 2023 года в таких хозяйствах содержат <text:s/>крупный рогатый скот - 8, <text:s/>малый рогатый скот- 54, птицы – 830.</text:span></text:p>
      <text:p text:style-name="P437"/>
      <text:p text:style-name="P438"><text:span text:style-name="T439">Дорожный фонд</text:span></text:p>
      <text:p text:style-name="P440"><text:span text:style-name="T441"><text:tab/></text:span><text:span text:style-name="T442">В прошедшем году произведен капитальный ремонт ул. Советской, <text:s/>отсыпка дороги ул. Полевой, Луговой, пер. Прибрежный, закупка песка и щебня, приобретения и установка дорожных знаков, аренда спецтехники, произведен ямочный ремонт дорожного покрытия ул. Стр</text:span><text:span text:style-name="T443">оителей и другое.</text:span></text:p>
      <text:p text:style-name="P444"/>
      <text:p text:style-name="P445"><text:span text:style-name="T446">Культура</text:span></text:p>
      <text:p text:style-name="P447"><text:span text:style-name="T448"><text:s text:c="5"/>В отчетной периоде работниками культуры регулярно проводятся <text:s/>массовые <text:s/>мероприятия <text:s/>на <text:s/>все <text:s/>значимые <text:s/>праздники. В течение года было проведено всего 199 мероприятия на которых участвовало 19555 человек. В помещении дома к</text:span><text:span text:style-name="T449">ультуры работают различные кружки дополнительного образования, в<text:s/></text:span><text:soft-page-break/><text:span text:style-name="T450">которых занимаются свыше двухсот человек.</text:span><text:span text:style-name="T451"><text:tab/></text:span><text:span text:style-name="T452"><text:tab/></text:span><text:span text:style-name="T453"><text:tab/></text:span><text:span text:style-name="T454"><text:tab/>На <text:s/>территории <text:s/>поселения <text:s/>работает <text:s/>филиал <text:s/>межпоселенческой <text:s/>библиотеки. <text:s/>Книжный <text:s/>фонд <text:s/>библиотеки <text:s/>составляет около 4 <text:s/>тыс. экземпляров. <text:s/>Услу</text:span><text:span text:style-name="T455">гами <text:s/>библиотеки <text:s/>пользуются <text:s/>450 <text:s/>читателей. <text:s/>В <text:s/>помещении <text:s/>библиотеки <text:s/>проводятся <text:s/>выставки <text:s/>творчества <text:s/>русских <text:s/>художников. <text:s/>Также <text:s/>в <text:s/>библиотеке <text:s/>постоянно <text:s/>обновляются <text:s/>книжные <text:s/>тематические <text:s/>выставки, <text:s/>предлагаются <text:s/>книжные <text:s/>новинки, <text:s/>журналы, <text:s/>пери</text:span><text:span text:style-name="T456">одические <text:s/>издания. <text:s/>В <text:s/>библиотеку <text:s/>проведен <text:s/>интернет. Проводятся регулярные занятия в кружке рукоделия.</text:span></text:p>
      <text:p text:style-name="P457"/>
      <text:p text:style-name="P458"><text:span text:style-name="T459">Спорт</text:span></text:p>
      <text:p text:style-name="P460"><text:span text:style-name="T461"><text:s/></text:span><text:span text:style-name="T462"><text:tab/>В прошедшем году освещено футбольное поле школы с.п. Приморский, а также установлены ворота. В 2023 году футбольный клуб «Торпедо» планирует<text:s/></text:span><text:span text:style-name="T463">проводить тренировки с детьми сельского поселения и соревнования. Активно используется спортзал школы.</text:span></text:p>
      <text:p text:style-name="P464"><text:span text:style-name="T465"><text:s/></text:span></text:p>
      <text:p text:style-name="P466"><text:span text:style-name="T467">Правовая <text:s/>и <text:s/>информационная <text:s/>служба</text:span></text:p>
      <text:p text:style-name="P468"><text:span text:style-name="T469"><text:tab/>Администрацией <text:s/>сельского <text:s/>поселения <text:s/>Приморский <text:s/>за <text:s/>прошедший <text:s/>год <text:s/>жителям <text:s/>было <text:s/>выдано <text:s/>1046 <text:s/>справок <text:s/>в <text:s/>раз</text:span><text:span text:style-name="T470">личные <text:s/>инстанции, вынесено 478 постановлений о присвоении почтовых адресов. Нотариальные <text:s/>действия — не <text:s/>совершались. <text:s/></text:span></text:p>
      <text:p text:style-name="P471"><text:span text:style-name="T472"><text:s text:c="29"/></text:span></text:p>
      <text:p text:style-name="P473"><text:span text:style-name="T474">Деятельность <text:s/>организаций <text:s/>сельского <text:s/>поселения:</text:span></text:p>
      <text:p text:style-name="P475"><text:span text:style-name="T476"><text:tab/>Жизнедеятельность <text:s/>поселения <text:s/>обеспечивают <text:s/>учреждения:</text:span><text:span text:style-name="T477"><text:s text:c="26"/></text:span></text:p>
      <text:p text:style-name="P478"><text:span text:style-name="T479">- фельдшерско-акушерский <text:s/>пункт. В 2021г. в ФАП трудоустроен фельдшер по программе «Земский доктор», в 2022г. проведен капитальный ремонт; <text:s text:c="23"/></text:span></text:p>
      <text:p text:style-name="P480"><text:span text:style-name="T481">- общеобразовательная школа п. Приморский и детский сад «Золотой к</text:span><text:span text:style-name="T482">олосок»;</text:span></text:p>
      <text:p text:style-name="P483"><text:span text:style-name="T484">- отделение <text:s/>«Почта <text:s/>России»;</text:span></text:p>
      <text:p text:style-name="P485"><text:span text:style-name="T486">- аптека.</text:span></text:p>
      <text:p text:style-name="P487"><text:span text:style-name="T488"><text:s text:c="10"/>Зарегистрированы и осуществляют предпринимательскую деятельность 21 частный предприниматель. <text:s text:c="46"/></text:span></text:p>
      <text:p text:style-name="P489"><text:span text:style-name="T490"><text:s text:c="8"/>9 магазинов в поселке Приморский<text:s/></text:span><text:span text:style-name="T491">обеспечивают население продуктами <text:s/>и товарами <text:s/>повседневного <text:s/>спроса. <text:s text:c="53"/></text:span></text:p>
      <text:p text:style-name="P492"><text:span text:style-name="T493"><text:s text:c="87"/></text:span></text:p>
      <text:p text:style-name="P494"><text:span text:style-name="T495">Места захоронения</text:span></text:p>
      <text:p text:style-name="P496"><text:span text:style-name="T497"><text:tab/>В 2022 году администрацие</text:span><text:span text:style-name="T498">й с.п. Приморский рассмотрено 177 заявления о предоставлении места для захоронения умершего и выдано 177 разрешения на захоронение.</text:span></text:p>
      <text:p text:style-name="P499"><text:span text:style-name="T500"><text:tab/>В прошедшем году <text:s/>была сделана ревизия кладбища «Приморское» в секторе родовых захоронений. Обновлены схемы секторов №4а, №</text:span><text:span text:style-name="T501">9, №15, №16, №17. По результатам проделанной работы 10 граждан получили родовые захоронения на 24 места.</text:span></text:p>
      <text:p text:style-name="P502"><text:span text:style-name="T503"><text:tab/>Денежные средства поступившие в 2022 году за счет родовых захоронений на период с 01.01.2022 по 31.12.2022г. Составило 205 000 рублей, израсходовано н</text:span><text:span text:style-name="T504">а уборку мусора, а также на замену системы водоснабжения кладбища «Приморское» 220000руб.</text:span></text:p>
      <text:p text:style-name="P505"><text:span text:style-name="T506"><text:tab/>На 2023 год запланировано поступление денежных средств за резервирование родовых захоронений в размере 250 000 руб.</text:span></text:p>
      <text:p text:style-name="P507"/>
      <text:soft-page-break/>
      <text:p text:style-name="P508"><text:span text:style-name="T509">Мероприятия, запланированные и реализованные по<text:s/></text:span><text:span text:style-name="T510">благоустройству</text:span></text:p>
      <text:p text:style-name="P511"><text:span text:style-name="T512">в 2022 году:</text:span></text:p>
      <text:list text:style-name="WWNum2">
        <text:list-item>
          <text:p text:style-name="P513"><text:span text:style-name="T514">В рамках федеральной программы нацпроекта «Жилье и городская среда» на берегу р. Волга заложен сквер имени Н.Кумарина: обустроен тротуар, велосипедные дорожки, оборудовано освещение, установлены скамейки и урны;</text:span></text:p>
        </text:list-item>
        <text:list-item>
          <text:p text:style-name="P515"><text:span text:style-name="T516">Освещено футбол</text:span><text:span text:style-name="T517">ьное поле школы с.п. Приморский, а также установлены ворота, где будут проводиться тренировки футбольным клубом с детьми сельского поселения.</text:span></text:p>
        </text:list-item>
        <text:list-item>
          <text:p text:style-name="P518"><text:span text:style-name="T519">Установлено 20 новых энергосберегающих фонарей уличного освещения по ул. Советской;</text:span></text:p>
        </text:list-item>
        <text:list-item>
          <text:p text:style-name="P520"><text:span text:style-name="T521">Опиловка деревьев по ул.<text:s/></text:span><text:span text:style-name="T522">Советская (школа и ДК «Приморские Зори»);</text:span></text:p>
        </text:list-item>
        <text:list-item>
          <text:p text:style-name="P523"><text:span text:style-name="T524">Асфальтирование участка дороги по ул. Огородной от пер. Специалистов до ул. Набережная;</text:span></text:p>
        </text:list-item>
        <text:list-item>
          <text:p text:style-name="P525"><text:span text:style-name="T526">Асфальтирование парковочной площадки, расположенной по ул. Спортивная, рядом со сквером Имени Кумарина Н.Н.</text:span></text:p>
        </text:list-item>
        <text:list-item>
          <text:p text:style-name="P527"><text:span text:style-name="T528">Обустройство мини-</text:span><text:span text:style-name="T529">рынка по ул. Советская, возле магазина «Пеликан» для реализации жителями с.п. Приморский продукции собственного производства.</text:span></text:p>
        </text:list-item>
        <text:list-item>
          <text:p text:style-name="P530"><text:span text:style-name="T531">Зарезервирован земельный участок под строительство физкультурно-оздоровительного комплекса</text:span></text:p>
        </text:list-item>
        <text:list-item>
          <text:p text:style-name="P532"><text:span text:style-name="T533">Изменена функциональная зона земельного</text:span><text:span text:style-name="T534"><text:s/>участка для строительства поликлиники.</text:span></text:p>
        </text:list-item>
        <text:list-item>
          <text:p text:style-name="P535"><text:span text:style-name="T536">Обустроены 3 площадки ТКО: ул. Рабочая 15А, на разворотной площадке у ЖК «Боровик», по ул. Молодежная</text:span></text:p>
        </text:list-item>
      </text:list>
      <text:p text:style-name="P537"><text:span text:style-name="T538">Из запланированных на 2022 год мероприятий не удалось реализовать:</text:span></text:p>
      <text:list text:style-name="WWNum4">
        <text:list-item>
          <text:p text:style-name="P539"><text:span text:style-name="T540">Ремонт спортивной площадки,<text:s/></text:span><text:span text:style-name="T541">расположенной на территории школы;</text:span></text:p>
        </text:list-item>
        <text:list-item>
          <text:p text:style-name="P542"><text:span text:style-name="T543">Обустройство двух остановочных павильонов по ул. Советская, обустройство остановок с северной стороны ул. Советская;</text:span></text:p>
        </text:list-item>
        <text:list-item>
          <text:p text:style-name="P544"><text:span text:style-name="T545">Установка уличного освещения на территории ДК «Приморские зори»</text:span></text:p>
        </text:list-item>
      </text:list>
      <text:p text:style-name="P546"><text:span text:style-name="T547">Мероприятия не реализованы по причине не</text:span><text:span text:style-name="T548">хватки денежных средств в бюджете сельского поселения.</text:span></text:p>
      <text:p text:style-name="P549"><text:span text:style-name="T550">Планы по реализации перенесены на 2023год.</text:span></text:p>
      <text:p text:style-name="P551"><text:span text:style-name="T552">Мероприятия по благоустройству запланированные в 2023 году</text:span></text:p>
      <text:list text:style-name="WWNum6">
        <text:list-item>
          <text:p text:style-name="P553"><text:span text:style-name="T554">Замена сетей водоснабжения и теплоснабжения в районе многоквартирных домов Советская 4, Школьная 8,</text:span><text:span text:style-name="T555">10 для исключения аварийных ситуаций в летний и отопительный период;</text:span></text:p>
        </text:list-item>
        <text:list-item>
          <text:p text:style-name="P556"><text:span text:style-name="T557">Благоустройство дворовой территории многоквартирных домов Советская 4, Школьная 8, 10;</text:span></text:p>
        </text:list-item>
        <text:list-item>
          <text:p text:style-name="P558"><text:span text:style-name="T559">Ремонт спортивной площадки, расположенной на территории школы;</text:span></text:p>
        </text:list-item>
        <text:list-item>
          <text:p text:style-name="P560"><text:span text:style-name="T561">Обустройство двух остановочных павиль</text:span><text:span text:style-name="T562">онов по ул. Советская, установка дорожных знаков «Автобусная остановка», а также обустройство остановок с северной стороны ул. Советская;</text:span></text:p>
        </text:list-item>
        <text:list-item>
          <text:p text:style-name="P563"><text:span text:style-name="T564">Установка уличного освещения на территории ДК «Приморские Зори».</text:span></text:p>
        </text:list-item>
      </text:list>
      <text:p text:style-name="P565"/>
      <text:p text:style-name="P566"><text:span text:style-name="T567">Мероприятия по строительству и ремонту автомобильных</text:span><text:span text:style-name="T568"><text:s/>дорог</text:span></text:p>
      <text:p text:style-name="P569"><text:span text:style-name="T570">общего пользования местного значения</text:span></text:p>
      <text:p text:style-name="P571"/>
      <text:list text:style-name="WWNum5">
        <text:list-item>
          <text:p text:style-name="P572"><text:span text:style-name="T573">Ремонт дорожного покрытия ул. Советская;</text:span></text:p>
        </text:list-item>
        <text:list-item>
          <text:p text:style-name="P574"><text:span text:style-name="T575">Устройство автомобильных дорог местного значения п. Приморский ул. Полевая (на участке между ул. Ясная <text:s/>– Сиреневая);</text:span></text:p>
        </text:list-item>
        <text:list-item>
          <text:p text:style-name="P576"><text:span text:style-name="T577">Отсыпка улиц бывшего СПК Приморец:<text:s/></text:span><text:span text:style-name="T578">Ставропольский проезд, ул. Каштановая, ул. Речная, ул. Пригородная;</text:span></text:p>
        </text:list-item>
        <text:list-item>
          <text:p text:style-name="P579"><text:span text:style-name="T580">Замена, установка, ремонт дорожных знаков и стоек на территории дорог общего пользования с.п. Приморский.</text:span></text:p>
        </text:list-item>
      </text:list>
      <text:p text:style-name="P581"/>
      <text:p text:style-name="P582"><text:span text:style-name="T583">Заключение</text:span></text:p>
      <text:p text:style-name="P584"><text:span text:style-name="T585"><text:tab/></text:span><text:span text:style-name="T586">Задач поставлено довольно много, и нам необходимо их выполнять. Надею</text:span><text:span text:style-name="T587">сь, что взаимосвязь администрации поселения, депутатского корпуса и жителей поселения будет теснее. Хочется, чтобы все живущие здесь понимали, что все зависит от нас самих. Выражаю слова благодарности всем жителям поселения, которые не остаются в стороне о</text:span><text:span text:style-name="T588">т наших проблем и оказывают всевозможную посильную помощь. Только вместе мы можем решить наши проблемы и преодолеть трудности. Огромное всем спасибо, надеюсь на совместную работу и поддержку.</text:span></text:p>
      <text:p text:style-name="P589"/>
      <text:p text:style-name="P590"/>
      <text:p text:style-name="P591"><text:span text:style-name="T592">Глава сельского поселения</text:span></text:p>
      <text:p text:style-name="P593"><text:span text:style-name="T594">Приморский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Э.М.Лопатин</text:span></text:p>
      <text:p text:style-name="P603"/>
      <text:p text:style-name="P6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06%"/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1" style:display-name="Заголовок1" style:family="paragraph" style:parent-style-name="Standard">
      <style:text-properties fo:hyphenate="false"/>
    </style:style>
    <style:style style:name="Названиеобъекта1" style:display-name="Название объекта1" style:family="paragraph" style:parent-style-name="Standard">
      <style:text-properties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иморский</meta:initial-creator>
    <dc:creator>Приморский</dc:creator>
    <meta:creation-date>2023-04-03T12:55:00Z</meta:creation-date>
    <dc:date>2023-04-03T13:24:00Z</dc:date>
    <meta:print-date>2023-03-31T12:09:00Z</meta:print-date>
    <meta:template xlink:href="Normal.dotm" xlink:type="simple"/>
    <meta:editing-cycles>3</meta:editing-cycles>
    <meta:editing-duration>PT120S</meta:editing-duration>
    <meta:document-statistic meta:page-count="13" meta:paragraph-count="67" meta:word-count="5015" meta:character-count="33538" meta:row-count="238" meta:non-whitespace-character-count="28590"/>
  </office:meta>
</office:document-meta>
</file>