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justify" style:justify-single-word="false" fo:hyphenation-ladder-count="no-limit" fo:text-indent="0cm" style:auto-text-indent="false">
        <style:tab-stops>
          <style:tab-stop style:position="1.251cm"/>
          <style:tab-stop style:position="1.501cm"/>
          <style:tab-stop style:position="16.581cm"/>
        </style:tab-stops>
      </style:paragraph-properties>
      <style:text-properties fo:color="#00000a" style:text-position="0% 0%" style:font-name="Times New Roman" fo:font-size="13pt" fo:letter-spacing="normal" style:font-name-asian="Times New Roman1" style:font-size-asian="13pt" style:font-name-complex="Times New Roman1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fo:line-height="0.423cm" fo:text-align="justify" style:justify-single-word="false" fo:hyphenation-ladder-count="no-limit" fo:text-indent="0cm" style:auto-text-indent="false">
        <style:tab-stops>
          <style:tab-stop style:position="0.25cm"/>
          <style:tab-stop style:position="1.501cm"/>
          <style:tab-stop style:position="16.581cm"/>
        </style:tab-stops>
      </style:paragraph-properties>
      <style:text-properties fo:color="#00000a" style:text-position="0% 0%" style:font-name="Times New Roman" fo:font-size="14pt" fo:letter-spacing="normal" style:font-name-asian="Times New Roman1" style:font-size-asian="14pt" style:font-name-complex="Times New Roman1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fo:line-height="0.487cm" fo:text-align="start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" fo:font-size="14pt" fo:letter-spacing="normal" fo:font-weight="bold" style:font-name-asian="Calibri1" style:font-size-asian="14pt" style:font-weight-asian="bold" style:font-name-complex="Calibri1"/>
    </style:style>
    <style:style style:name="P8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0.423cm" fo:text-align="justify" style:justify-single-word="false" fo:hyphenation-ladder-count="no-limit" fo:text-indent="0cm" style:auto-text-indent="false">
        <style:tab-stops>
          <style:tab-stop style:position="0.25cm"/>
          <style:tab-stop style:position="1.501cm"/>
          <style:tab-stop style:position="16.581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0.423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0.487cm" fo:text-align="start" style:justify-single-word="false" fo:text-indent="0cm" style:auto-text-indent="false"/>
    </style:style>
    <style:style style:name="P13" style:family="paragraph" style:parent-style-name="Standard" style:master-page-name="Standard">
      <style:paragraph-properties fo:margin-left="0cm" fo:margin-right="0cm" fo:margin-top="0cm" fo:margin-bottom="0cm" fo:line-height="0.423cm" fo:text-align="start" style:justify-single-word="false" fo:text-indent="0cm" style:auto-text-indent="false" style:page-number="auto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1.249cm" style:auto-text-indent="false">
        <style:tab-stops>
          <style:tab-stop style:position="1.251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0.423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1.249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18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.953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.953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.953cm" style:auto-text-indent="false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21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.953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T1" style:family="text"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T2" style:family="text"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T3" style:family="text">
      <style:text-properties fo:color="#00000a" style:text-position="super 58%" style:font-name="Times New Roman" fo:font-size="14pt" fo:letter-spacing="normal" style:font-name-asian="Times New Roman1" style:font-size-asian="14pt" style:font-name-complex="Times New Roman1"/>
    </style:style>
    <style:style style:name="T4" style:family="text">
      <style:text-properties fo:color="#000000" style:text-position="0% 0%" style:font-name="Times New Roman" fo:font-size="14pt" fo:letter-spacing="normal" style:font-name-asian="Times New Roman1" style:font-size-asian="14pt" style:font-name-complex="Times New Roman1"/>
    </style:style>
    <style:style style:name="T5" style:family="text">
      <style:text-properties fo:color="#000000" style:text-position="0% 0%" style:font-name="Arial1" fo:font-size="12pt" fo:letter-spacing="normal" style:font-name-asian="Arial2" style:font-size-asian="12pt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8"><text:span text:style-name="T1">Информационно – аналитическая справка </text:span></text:p>
      <text:p text:style-name="P8"><text:span text:style-name="T1">о работе антинаркотической комиссии сельского поселения Приморский за 2012год.</text:span></text:p>
      <text:p text:style-name="P1"/>
      <text:p text:style-name="P10"><text:span text:style-name="T1"><text:tab/>1. Основные факторы, влияющие на наркоситуацию в сельском поселении Приморский. Основные показатели наркоситуации в сельском поселении Приморский, ее особенности. </text:span></text:p>
      <text:p text:style-name="P3"/>
      <text:p text:style-name="P11"><text:span text:style-name="T2"><text:tab/>Сельское поселение Приморский расположено на границе с Автозаводским районом города Тольятти, площадь территории составляет <text:s/>63 Га, протяженность с севера на юг - 1,2 км, с запада на восток - <text:s/>4 км. По границе территории сельского поселения Приморский, с востока на запад, пролегает ветка обводной городской дороги, соединяющей Автозаводский район города Тольятти с сельским поселением Приморский и селом Подстепки. Указанные обстоятельства (наличие транспортных коммуникаций) в значительной мере способствуют распространению наркотических средств и психотропных веществ на территории поселения.</text:span></text:p>
      <text:p text:style-name="P15"><text:span text:style-name="T2">Общая численность населения 2 204 человека. В 2012году в ОУФМС Ставропольского района было поставлено <text:s/>на миграционный <text:s/>учет около 200 <text:s/>иностранных лиц и лиц без гражданства, большинство из которых мигрировали из республики Таджикистан, Узбекистан, Армении, Казахстана.</text:span></text:p>
      <text:p text:style-name="P14"><text:span text:style-name="T2">В 2012 году зарегистрированы с диагнозом наркомания 4 больных, в том числе <text:s/>две женщины, несовершеннолетних нет. За прошедший период поставлены на контроль 4 человека, в том числе 2 женщины; сняты с контроля в связи с лишением свободы 1 человек. На 11.02.2012г. число лиц, <text:s/>допускающих немедицинское потребление наркотических средств и ПАВ, составило 4 человека. Взято за прошедший период 2 человека, снято <text:s/>4 человека (1 человек – в связи с лишением свободы, 1 – с <text:s text:c="3"/>изменением места жительства, 2 – в связи со смертью). С диагнозом «наркомания» и «токсикомания» состоят два человека, находящиеся в устойчивой ремиссии свыше одного года.</text:span></text:p>
      <text:p text:style-name="P14"><text:span text:style-name="T2">Число лиц, больных наркоманией, в расчете на полторы тыс. населения составляет 2 человека.</text:span></text:p>
      <text:p text:style-name="P14"><text:span text:style-name="T2">С целью раннего выявления потребителей наркотических средств и ПАВ при проведении медицинских осмотров на профпригодность (водительская комиссия, получение лицензии на оружие, трудоустройство) в наркологических <text:s/>кабинетах проводятся тесты на наркотики (морфин, марихуана). По мере поступления сведений, выявленные лица, употребляющие ПАВ, ставятся на профилактический учёт и <text:s/>ежемесячно проходят обследование.</text:span></text:p>
      <text:p text:style-name="P9"><text:span text:style-name="T2"><text:tab/>С целью межведомственного взаимодействия, периодически проводятся сверки с ПНД, УИИ ОВД по Ставропольскому району. В случае выявления лиц, потребляющих ПАВ по другим ведомствам, <text:s/>указанные граждане приглашаются на приём, в случае необходимости они берутся в группу профилактического или диспансерного наблюдения, им оказывается <text:s/>лечебная помощь.</text:span></text:p>
      <text:p text:style-name="P18"><text:span text:style-name="T2">За 2012 год на территории сельского поселения Приморский <text:s/>зарегистрировано 2 наркопреступления. К уголовной ответственности за совершение наркопреступлений в 2012 году привлечено 2 человека. </text:span></text:p>
      <text:p text:style-name="P18"><text:span text:style-name="T2"><text:tab/>За 2012 год на территории сельского поселения Приморский выявлено 2 правонарушения, связанные с незаконным потреблением и хранением наркотических средств и психотропных веществ, из них по ст.6.8 К РФ об АП (незаконный оборот наркотических средств, психотропных веществ или их аналогов и незаконные приобретение, хранение, перевозка растений, содержащих наркотические средства или психотропные вещества, либо их частей, содержащих наркотические средства или психотропные вещества) – 2 правонарушения. </text:span></text:p>
      <text:p text:style-name="P9"><text:span text:style-name="T2"><text:tab/>В целом по поселению ситуация остается стабильной. Следует отметить, что </text:span><text:soft-page-break/><text:span text:style-name="T2">из числа больных с диагнозом наркомания, а также лиц, <text:s/>допускающих немедицинское потребление наркотических средств, несовершеннолетних нет. При проведении обследования на профпригодность в 2012г. <text:s/>не выявлено лиц, <text:s/>употребляющих наркотические средства <text:s/>и ПАВ из числа жителей сельского поселения Приморский. </text:span></text:p>
      <text:p text:style-name="P2"/>
      <text:p text:style-name="P18"><text:span text:style-name="T1">2. Соблюдение регламента антинаркотической комиссии сельского поселения Приморский.</text:span></text:p>
      <text:p text:style-name="P20"/>
      <text:p text:style-name="P18"><text:span text:style-name="T2">В соответствии с планом работы заседания антинаркотической комиссии проводятся ежеквартально. В 2012году <text:s/>проведены 4 заседания, на которых рассмотрены 15 вопросов.</text:span></text:p>
      <text:p text:style-name="P14"><text:span text:style-name="T2">Заслушаны руководители служб и учреждений профилактики о противодействии незаконному обороту наркотиков в жилом секторе, образовательной среде, местах досуга, а также снижении доступности наркотиков в сфере их незаконного оборота за период 2012 года и задачах на 2013г.; о <text:s/>принятии мер по раннему выявлению потребителей наркотических средств и психотропных веществ и формированию мотивации к прохождению медико-реабилитационной процедуры; о результатах проведения Всероссийского интернет-урока антинаркотической направленности; об исполнении решений антинаркотической комиссии сельского поселения Приморский, <text:s/>о Порядке выписки, отпуска <text:s/>и учета лекарственных препаратов с малым содержанием кодеина или его солей; о принятии мер по уничтожению сырьевой базы для производства наркотиков из наркотикосодержащих растений в 2012году; об организации <text:s/>занятости детей, подростков и молодежи в летний период; о наркоситуации на территории сельского поселения Приморский и мерах, принимаемых правоохранительными органами, по противодействию незаконному обороту наркотиков за 2012год; о результатах проведения тестирования на предмет употребления наркотиков, о результатах проведения комплексной оперативно-профилактической операции «Дети улицы»; об утверждении плана работы антинаркотической комиссии сельского поселения Приморский на 2013г.</text:span></text:p>
      <text:p text:style-name="P14"><text:span text:style-name="T4">К участию в заседаниях комиссии привлекались руководители заинтересованных органов и учреждений.</text:span></text:p>
      <text:p text:style-name="P14"><text:span text:style-name="T4">План работы комиссии реализован в полном объеме.</text:span></text:p>
      <text:p text:style-name="P14"><text:span text:style-name="T2">Председателем антинаркотической комиссии является Глава поселения А.Н.Савицкий. Из четырех заседаний, первое (протокол № 1 от 09.01.2012г.) прошло под председательством И.о. Главы поселения, в связи с тем, что председатель комиссии находился в ежегодном отпуске.</text:span></text:p>
      <text:p text:style-name="P9"><text:span text:style-name="T2"><text:tab/></text:span><text:span text:style-name="T4">Отсутствие членов комиссии на заседании допускалось только по объективным причинам при предварительном извещении об этом председателя комиссии. В этих случаях на заседаниях присутствовали иные должностные лица по согласованию с председателем комиссии. При этом делегирование полномочий членов комиссии иным лицам не допускалось, все они принимали участие в заседании комиссии с правом совещательного голоса.</text:span></text:p>
      <text:p text:style-name="P14"><text:span text:style-name="T4">Все заседания комиссии в 2012 году были правомочными для принятия решений.</text:span></text:p>
      <text:p text:style-name="P9"><text:span text:style-name="T2"><text:tab/> </text:span><text:span text:style-name="T1">3. Принятые в отчетный период нормативно-правовые акты, направленные на противодействие распространению наркотиков.</text:span></text:p>
      <text:p text:style-name="P6"/>
      <text:p text:style-name="P18"><text:span text:style-name="T2">В 2012 году в сельском поселении Приморский были приняты следующие нормативно-правовые акты: </text:span></text:p>
      <text:p text:style-name="P18"><text:span text:style-name="T2">- распоряжение Администрации Тацинского района № 1СП от 09 января 2012г. «О внесении изменений в распоряжение№48от 03.06.2011г. «О создании группы по выявлению и уничтожению наркотикосодержащих растений </text:span><text:soft-page-break/><text:span text:style-name="T2">(дикорастущей конопли) на территории сельского поселения Приморский»;</text:span></text:p>
      <text:p text:style-name="P18"><text:span text:style-name="T2">- разработано положение об антинаркотической комиссии сельского поселения Приморский, утвержденное распоряжением Администрации №2СП от 12.03.2013г.</text:span></text:p>
      <text:p text:style-name="P18"><text:span text:style-name="T1"><text:tab/>4. Итоги реализации решений антинаркотической комиссии сельского поселения Приморский.</text:span></text:p>
      <text:p text:style-name="P21"/>
      <text:p text:style-name="P18"><text:span text:style-name="T2">Контроль за исполнением решений <text:s/>антинаркотической комиссии сельского поселения Приморский осуществлен в полном объеме.</text:span></text:p>
      <text:p text:style-name="P18"><text:span text:style-name="T2">В рамках мероприятий, проведенных по выявлению и уничтожению посевов культивируемой и очагов дикорастущей конопли, <text:s/>органами местного самоуправления, совместно с ОМВД России по Ставропольскому району, добровольной народной дружиной и женсоветом поселка, проведена следующая работа: выявлено и уничтожено 5 очагов произрастания дикорастущей конопли общей площадью 360м</text:span><text:span text:style-name="T3">2</text:span><text:span text:style-name="T2">, общий вес уничтоженных наркосодержащих растений составил примерно 100 кг. </text:span></text:p>
      <text:p text:style-name="P18"><text:span text:style-name="T2">Открытие на официальном сайте Администрации сельского поселения Приморский страницы антинаркотической комиссии позволяет более широко информировать население (особенно молодежную аудиторию) о деятельности антинаркотической комиссии на территории поселка.</text:span></text:p>
      <text:p text:style-name="P21"/>
      <text:p text:style-name="P18"><text:span text:style-name="T1">5.</text:span><text:span text:style-name="T2"> </text:span><text:span text:style-name="T1">Итоги реализации решений антинаркотической комиссии сельского поселения Приморский.</text:span></text:p>
      <text:p text:style-name="P21"/>
      <text:p text:style-name="P18"><text:span text:style-name="T2">Контроль за исполнением решений <text:s/>антинаркотической комиссии сельского поселения Приморский осуществлен в полном объеме.</text:span></text:p>
      <text:p text:style-name="P9"><text:span text:style-name="T2"><text:s text:c="8"/>Об эффективности проводимой работы по противодействию наркомании в органах и учреждениях системы профилактики говорят достигнутые результаты в 2012 году. Увеличилось количество населения, систематически занимающегося физической культурой и спортом в 3 раза; не выявлено ни одного факта употребления, распространения наркотических средств, психотропных веществ в образовательных учреждениях поселка; повысилась эффективность выявления лиц, употребляющих ПАВ, путем профосмотров на профпригодность, (в случае выявления таковых - ставятся на профилактический учет, ежемесячно ведется профилактическая работа)</text:span></text:p>
      <text:p text:style-name="P6"/>
      <text:p text:style-name="P14"><text:span text:style-name="T1">6. Итоги рассмотрения вопросов профилактики наркомании и противодействия незаконному обороту наркотиков на уровне комиссии по делам несовершеннолетних и защите их прав, других совещательных, коллегиальных органов.</text:span></text:p>
      <text:p text:style-name="P17"/>
      <text:p text:style-name="P14"><text:span text:style-name="T2">В 2012г. <text:s/>сотрудниками ОМВД России по Ставропольскому району в комиссию по делам несовершеннолетних и защите их прав были направлен 2 протокола об административном правонарушении по ч.1 ст.6.8. «</text:span><text:span text:style-name="T5"> </text:span><text:span text:style-name="T4">Незаконные приобретение, хранение, перевозка, изготовление, переработка без цели сбыта наркотических средств, психотропных веществ или их аналогов, а также незаконные приобретение, хранение, перевозка без цели сбыта растений, содержащих наркотические средства или психотропные вещества, либо их частей, содержащих наркотические средства или психотропные вещества» в отношении <text:s/>несовершеннолетнего. С целью недопущения <text:s/>впредь подобных <text:s/>правонарушений комиссией было принято решение о вынесении <text:s/>административного наказания в виде штрафа и постановке на учет в комиссию по делам несовершеннолетних.</text:span></text:p>
      <text:p text:style-name="P14"><text:span text:style-name="T2">На совместном <text:s/>заседании антинаркотической комиссии и координационного совета сельского поселения Приморский рассмотрен вопрос о повышения эффективности административной практики и ее влияния на профилактику </text:span><text:soft-page-break/><text:span text:style-name="T2">наркомании, заслушаны отчеты руководителей органов и учреждений системы профилактики о работе по профилактике наркомании и правонарушений среди несовершеннолетних. </text:span></text:p>
      <text:p text:style-name="P14"><text:span text:style-name="T4">По решению антинаркотической комиссии сельского поселения Приморский <text:s/>рекомендовано руководителям системы образования усилить межведомственное взаимодействие по вопросу профилактики наркомании и правонарушений среди несовершеннолетних. Во исполнение решения антинаркотической комиссии </text:span><text:span text:style-name="T2">председателем женсовета было предложено создать банк данных детей «группы риска», председателем комиссии предложено принять дополнительные меры по организации информационно-просветительской работы с родителями, оказанию им соответствующих психолого-медико-педагогической и социально-правовой помощи в воспитании детей. Особое внимание данной проблеме уделялось во время проведения операции «Подросток». </text:span></text:p>
      <text:p text:style-name="P18"><text:span text:style-name="T2">Антинаркотической комиссией сельского поселения Приморский на первом заседании (09.01.2013г.) было решено к профилактической работе с несовершеннолетними <text:s/>привлекать при необходимости социальных педагогов, <text:s/>сотрудников ОМВД, медработников, <text:s/>за детьми «группы риска» закрепить шефов-наставников из представителей «Молодежного парламента», депутатов Собрания представителей сельского поселения Приморский, принять дополнительные меры по раннему выявлению несовершеннолетних, находящихся в социально опасном положении, склонных к <text:s text:c="2"/>правонарушениям, а именно провести мониторинг несовершеннолетних, находящихся на внутриклассном учете в общеобразовательных учреждениях. </text:span></text:p>
      <text:p text:style-name="P18"><text:span text:style-name="T2">За потребление наркотических средств без назначения врача в настоящее время на учете в КДН из числа жителей поселка никто не состоит.</text:span></text:p>
      <text:p text:style-name="P18"><text:span text:style-name="T2">Членами антинаркотической комиссии разработаны памятки советы родителям для более внимательного подхода к своему ребенку с целью недопущения употребления наркотиков и анкета «Наркомания» для несовершеннолетних с разъяснительно-просветительной целью. </text:span></text:p>
      <text:p text:style-name="P21"/>
      <text:p text:style-name="P19"><text:span text:style-name="T1">7.Анализ и оценка эффективности реализации антинаркотических программ, антинаркотических мероприятий по основным направлениям государственной, региональной и муниципальной антинаркотической политики </text:span></text:p>
      <text:p text:style-name="P21"/>
      <text:p text:style-name="P18"><text:span text:style-name="T2"><text:s/>В сельском поселении Приморский в настоящее время разрабатывается муниципальная долгосрочная целевая программа «Комплексные меры противодействия злоупотребления наркотиками и их незаконному обороту на 2013-2015 годы», финансирование <text:s/>которой планируется осуществить за счет местного бюджета. Будет запланировано на весь срок действия программы денежных средств в <text:s/>сумме 96,3 тыс. рублей.</text:span></text:p>
      <text:p text:style-name="P18"><text:span text:style-name="T2">Оценка эффективности реализации долгосрочной муниципальной <text:s/>целевой <text:s/>программы «Комплексные меры противодействия злоупотреблению наркотиками и их незаконному обороту на 2013-2015годы» будет представлена по итогам работы антинаркотической комиссии за2013год.</text:span></text:p>
      <text:p text:style-name="P14"><text:span text:style-name="T2">В <text:s/>апреле-мае 2013 года планируется молодежная акция «Молодежь против наркотиков», которой примет участие молодежь в возоасте от14 до 30 лет.</text:span></text:p>
      <text:p text:style-name="P9"><text:span text:style-name="T2">В июне 2012года прошел праздник, посвященный Дню молодежи под девизом «Нет наркотикам!». В мероприятии приняли участие более сорока человек. Пропагандируя здоровый образ жизни был проведен конкурс детских рисунков. Затем спортивная эстафета под девизом «Мама, папа, я – здоровая семья!».</text:span></text:p>
      <text:p text:style-name="P9"><text:span text:style-name="T2">В июне 2013года Администрацией сельского поселения Приморский совместно с молодежным парламентом, комитетом по физической культуре, спорту и молодежной политике будет проведен молодежный форум «Молодежь – за </text:span><text:soft-page-break/><text:span text:style-name="T2">здоровый образ жизни!», посвященный Дню молодежи России и Международному дню борьбы против злоупотребления наркотиками и их незаконному обороту. Планируется участие 3 команд, из трех поселений. Участвуя в пяти конкурсах, покажут свое негативное отношение к наркотикам, алкоголю, сигаретам и призовут всех жителей района к здоровому образу жизни. Ребята из этих команд наглядно продемонстрируют, что увлечение спортом намного интереснее наркотиков, алкоголя и сигарет. </text:span></text:p>
      <text:p text:style-name="P14"><text:span text:style-name="T2">В Доме культуры «Приморские Зори» проведены мероприятия в рамках информационно-пропагандистской кампании о последствиях употребления наркотиков, в библиотеке в сентябре 2012г. была проведена тематическая выставка-акция «Выбор за тобой!», в которой приняли участие 12детей и 4 родителей.</text:span></text:p>
      <text:p text:style-name="P17"/>
      <text:p text:style-name="P14"><text:span text:style-name="T1">8. Оценка работы по раннему выявлению несовершеннолетних, склонных к потреблению наркотиков и организации работы с ними. </text:span></text:p>
      <text:p text:style-name="P17"/>
      <text:p text:style-name="P14"><text:span text:style-name="T2">В настоящее время на внутришкольном учёте не состоят учащиеся Приморской школы, склонные к потреблению наркотических веществ.</text:span></text:p>
      <text:p text:style-name="P14"><text:span text:style-name="T2">В комиссии по делам несовершеннолетних и защите их прав на учете состоят <text:s/>6 человек, находящихся в социально опасном положении.</text:span></text:p>
      <text:p text:style-name="P14"><text:span text:style-name="T2">По итогам 2012 года в ПДН ОМВД России по Ставропольскому району на учете состоит 2 несовершеннолетних, находящихся в социально опасном положении (Аржанова Ксения Вячеславовна-1995г.р. и Хомяков Леонид Васильевич – 1997г.).</text:span></text:p>
      <text:p text:style-name="P14"><text:span text:style-name="T2">С несовершеннолетними, состоящими на учётах, ведётся систематическая индивидуальная профилактическая работа. Администрацией школ ежедневно осуществляется контроль посещаемости учебных занятий данными обучающимися. Учащиеся посещают кружки и спортивные секции. Для учащихся была организована индивидуальная встреча с медицинским работником, педагогом-психологом.</text:span></text:p>
      <text:p text:style-name="P14"><text:span text:style-name="T2">ОМВД России по Ставропольскому району совместно с представителем КДН и ЗП организуются рейды по предупреждению правонарушений среди несовершеннолетних, в ходе которых проводятся беседы с несовершеннолетними и их родителями о вреде употребления алкоголя, табака, наркотиков, а также о соблюдении комендантского часа. Родители и несовершеннолетние были привлечены к административной ответственности. Выявленные семьи находятся под регулярным контролем женсовета поселка.</text:span></text:p>
      <text:p text:style-name="P14"><text:span text:style-name="T2">В результате проводимой профилактической работы с учащимися большинство вовлечены во внеурочную деятельность, посещают кружки и спортивные секции, правонарушений не совершали. <text:s/></text:span></text:p>
      <text:p text:style-name="P17"/>
      <text:p text:style-name="P18"><text:span text:style-name="T1"><text:tab/>9. Проведение информационных и рекламных кампаний антинаркотической направленности. </text:span></text:p>
      <text:p text:style-name="P20"/>
      <text:p text:style-name="P18"><text:span text:style-name="T2">В сельском поселении Приморский создана и выпускается собственная газета «Приморский вестник». Корреспондент местной газеты ведет централизованную работу по освещению вопросов профилактики наркомании, алкоголизма, курения. Не реже одного раза в месяц выходит тематическая страница «Спорт – здоровье», где отражаются достижения спортсменов, молодежи; публикуются интервью с врачами, преуспевшими спортсменами. Главная цель данных публикаций – формирование в молодежной среде моды на <text:s/>духовное и физическое благополучие, нового стиля жизни. Данная газета начала выпускаться в декабре 2012года (2 выпуска). В 2012 году вышла <text:s/>1 статья</text:span><text:span text:style-name="T4"> по профилактике наркомании, пропаганде здорового образа жизни, духовно-нравственному воспитанию</text:span><text:span text:style-name="T2">. </text:span></text:p>
      <text:p text:style-name="P20"/>
      <text:p text:style-name="P18"><text:soft-page-break/><text:span text:style-name="T1">10. Взаимодействие с общественными организациями антинаркотическими объединениями и организациями, занимающимися профилактикой наркомании</text:span></text:p>
      <text:p text:style-name="P21"/>
      <text:p text:style-name="P18"><text:span text:style-name="T4">Администрацией сельского поселения Приморский в 2013 году планируется строительство небольшого церковного прихода и в феврале <text:s/>уже заключено соглашение о сотрудничестве по противодействию наркомании с батюшкой церковного прихода города Тольятти. </text:span></text:p>
      <text:p text:style-name="P14"><text:span text:style-name="T2">В течение года организуются экскурсии для учащихся школы, воспитанников социально-реабилитационного центра для несовершеннолетних по Святым местам, в ходе которых служителями проводятся беседы о Вере и Церкви, о важности развития культурно-обогащенной личности.</text:span></text:p>
      <text:p text:style-name="P9"><text:span text:style-name="T2"><text:tab/>Антинаркотическая комиссия сельского поселения Приморский тесно сотрудничает с общественными организациями и объединениями, такими как автомодельный молодежный клуб «ФОРСАЖ», школа боевых искусств «Союз», конно-спортивный клуб «Белая лошадь», академия футбола имени Юрия Коноплева, деятельность которых направлена на <text:s/>патриотическое воспитание молодежи. С привлечением несовершеннолетних «группы риска» (28 человек), в течение 2012года объединениями проведены спортивные мероприятия, направленные на духовно-нравственное воспитание, формирование здорового образа жизни. </text:span></text:p>
      <text:p text:style-name="P7"/>
      <text:p text:style-name="P14"><text:span text:style-name="T1">11. Проведение мониторинга общественного мнения, организация разъяснительной работы с населением.</text:span></text:p>
      <text:p text:style-name="P17"/>
      <text:p text:style-name="P16"><text:span text:style-name="T2">Среди учащихся и родителей в 2013 году планируется провести анкетирование в рамках анализа наркоситуации на территории сельского поселения Приморский. Результаты анкетирования смогут показать, о фактах сбыта или употребления наркотических веществ, <text:s/>места произрастания или выращивания наркосодержащих растений и <text:s/>причастных к этому лиц, случаи вовлечения несовершеннолетних в потребление наркотических веществ.</text:span></text:p>
      <text:p text:style-name="P14"><text:span text:style-name="T2">В период проведения комплексной профилактической <text:s/>операции «Дети улицы», направленной на выявление, пресечение, <text:s/>раскрытие и профилактику правонарушений в сфере незаконного потребления и распространения наркотических средств, психотропных и сильнодействующих веществ с 10 до 24 сентября на территории сельского поселения организован и проведен опрос населения с целью мониторинга наркоситуации, выявления конкретных мест сбыта и изготовления наркотических средств, а также предупреждения наркомании среди несовершеннолетних.</text:span></text:p>
      <text:p text:style-name="P17"/>
      <text:p text:style-name="P14"><text:span text:style-name="T1">12.Проблемы в организации антинаркотической работы органов местного самоуправления сельского поселения Приморский.</text:span></text:p>
      <text:p text:style-name="P21"/>
      <text:p text:style-name="P18"><text:span text:style-name="T2">Несмотря на принимаемые меры, организация профилактической работы в поселении сопряжена с определенными трудностями. Существует недостаток кадровых ресурсов, ведь антинаркотическая комиссия в поселении действует на непостоянной основе и большинство членов комиссии заняты на основном месте работы, что создает определенные неудобства и влияет непосредственно на <text:s/>результат работы комиссии и <text:s/>отсутствуют финансовые средства для организации полноценной профилактической работы. </text:span></text:p>
      <text:p text:style-name="P18"><text:span text:style-name="T2">В большинстве образовательных учреждений отсутствует должность педагога– психолога, нередко доминирует информационно-просветительский подход к решению проблемы профилактики употребления психотропных веществ с акцентированием внимания на негативные последствия наркомании. </text:span></text:p>
      <text:p text:style-name="P18"><text:soft-page-break/><text:span text:style-name="T2">Считаем, что <text:s/>работа антинаркотической комиссии будет более эффективной в том случае, если <text:s/>будет предусмотрена освобожденная должность секретаря антинаркотической комиссии.</text:span></text:p>
      <text:p text:style-name="P17"/>
      <text:p text:style-name="P2"/>
      <text:p text:style-name="P4"/>
      <text:p text:style-name="P12"><text:span text:style-name="T2">Председатель антинаркотической комиссии</text:span></text:p>
      <text:p text:style-name="P12"><text:span text:style-name="T2">Сельского поселения Приморский <text:tab/><text:tab/><text:tab/><text:tab/>А.Н.Савицкий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7" meta:paragraph-count="67" meta:word-count="2316" meta:character-count="19655"/>
    <meta:generator>OpenOffice.org/3.2$Win32 OpenOffice.org_project/320m18$Build-9502</meta:generator>
  </office:meta>
</office:document-meta>
</file>