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4.686cm" table:align="left" style:writing-mode="lr-tb"/>
    </style:style>
    <style:style style:name="Таблица1.A" style:family="table-column">
      <style:table-column-properties style:column-width="1.319cm"/>
    </style:style>
    <style:style style:name="Таблица1.B" style:family="table-column">
      <style:table-column-properties style:column-width="10.744cm"/>
    </style:style>
    <style:style style:name="Таблица1.C" style:family="table-column">
      <style:table-column-properties style:column-width="6.682cm"/>
    </style:style>
    <style:style style:name="Таблица1.D" style:family="table-column">
      <style:table-column-properties style:column-width="5.636cm"/>
    </style:style>
    <style:style style:name="Таблица1.E" style:family="table-column">
      <style:table-column-properties style:column-width="0.305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3" style:family="table-cell">
      <style:table-cell-properties fo:padding="0.049cm" fo:border-left="0.035cm solid #808080" fo:border-right="none" fo:border-top="none" fo:border-bottom="0.035cm solid #808080"/>
    </style:style>
    <style:style style:name="Таблица1.E4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499cm" style:rel-width="100%" table:align="left" style:writing-mode="lr-tb"/>
    </style:style>
    <style:style style:name="Таблица2.A" style:family="table-column">
      <style:table-column-properties style:column-width="16.499cm" style:rel-column-width="65535*"/>
    </style:style>
    <style:style style:name="Таблица2.A1" style:family="table-cell">
      <style:table-cell-properties fo:padding="0.049cm" fo:border="0.035cm solid #808080"/>
    </style:style>
    <style:style style:name="Таблица3" style:family="table">
      <style:table-properties style:width="16.499cm" style:rel-width="100%" table:align="left" style:writing-mode="lr-tb"/>
    </style:style>
    <style:style style:name="Таблица3.A" style:family="table-column">
      <style:table-column-properties style:column-width="1.166cm" style:rel-column-width="4630*"/>
    </style:style>
    <style:style style:name="Таблица3.B" style:family="table-column">
      <style:table-column-properties style:column-width="6.668cm" style:rel-column-width="26482*"/>
    </style:style>
    <style:style style:name="Таблица3.C" style:family="table-column">
      <style:table-column-properties style:column-width="4.001cm" style:rel-column-width="15886*"/>
    </style:style>
    <style:style style:name="Таблица3.D" style:family="table-column">
      <style:table-column-properties style:column-width="4.667cm" style:rel-column-width="18535*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D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fo:font-size="9pt"/>
    </style:style>
    <style:style style:name="P7" style:family="paragraph" style:parent-style-name="Table_20_Contents">
      <style:paragraph-properties fo:margin-top="0cm" fo:margin-bottom="0.499cm" fo:padding="0.049cm" fo:border="0.035cm solid #000000"/>
    </style:style>
    <style:style style:name="P8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</style:style>
    <style:style style:name="P9" style:family="paragraph" style:parent-style-name="Table_20_Contents">
      <style:paragraph-properties fo:margin-top="0cm" fo:margin-bottom="0cm" fo:padding="0.049cm" fo:border="0.035cm solid #000000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9pt"/>
    </style:style>
    <style:style style:name="P16" style:family="paragraph" style:parent-style-name="Table_20_Contents">
      <style:paragraph-properties fo:padding="0cm" fo:border="none"/>
    </style:style>
    <style:style style:name="P17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8" style:family="paragraph" style:parent-style-name="Standard" style:list-style-name="L1">
      <style:text-properties fo:font-size="13pt" style:font-size-asian="13pt" style:font-size-complex="13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3">
      <style:paragraph-properties fo:text-align="start" style:justify-single-word="false">
        <style:tab-stops>
          <style:tab-stop style:position="1.90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1.91cm" fo:margin-right="0cm" fo:text-align="start" style:justify-single-word="false" fo:text-indent="0cm" style:auto-text-indent="false">
        <style:tab-stops>
          <style:tab-stop style:position="1.90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3">
      <style:paragraph-properties fo:margin-left="1.91cm" fo:margin-right="0cm" fo:text-align="start" style:justify-single-word="false" fo:text-indent="0cm" style:auto-text-indent="false">
        <style:tab-stops>
          <style:tab-stop style:position="1.90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4">
      <style:paragraph-properties fo:margin-left="1.91cm" fo:margin-right="0cm" fo:text-align="start" style:justify-single-word="false" fo:text-indent="0cm" style:auto-text-indent="false">
        <style:tab-stops>
          <style:tab-stop style:position="1.90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5">
      <style:paragraph-properties fo:margin-left="1.91cm" fo:margin-right="0cm" fo:text-align="start" style:justify-single-word="false" fo:text-indent="0cm" style:auto-text-indent="false">
        <style:tab-stops>
          <style:tab-stop style:position="1.90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6">
      <style:paragraph-properties fo:margin-left="1.91cm" fo:margin-right="0cm" fo:text-align="start" style:justify-single-word="false" fo:text-indent="0cm" style:auto-text-indent="false">
        <style:tab-stops>
          <style:tab-stop style:position="1.90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/>
    </style:style>
    <style:style style:name="T2" style:family="text">
      <style:text-properties fo:font-size="14pt" fo:font-weight="bold"/>
    </style:style>
    <style:style style:name="T3" style:family="text">
      <style:text-properties fo:language="en" fo:country="US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>Российская Федерация </text:p>
      <text:p text:style-name="Standard">Администрация </text:p>
      <text:p text:style-name="Standard">Сельского поселения </text:p>
      <text:p text:style-name="Standard">Приморский </text:p>
      <text:p text:style-name="Standard">Муниципального района </text:p>
      <text:p text:style-name="Standard">Ставропольский </text:p>
      <text:p text:style-name="Standard">Самарской области </text:p>
      <text:p text:style-name="Standard"><text:s/></text:p>
      <text:p text:style-name="Standard">Распоряжение <text:s/></text:p>
      <text:p text:style-name="Standard">№ 31 <text:s/>от <text:s/>14.05.2012г. </text:p>
      <text:p text:style-name="P1"/>
      <text:p text:style-name="P1"/>
      <text:p text:style-name="P4">«Об усилении мер пожарной безопасности в сельском поселении Приморский, на объектах экономики и сельхозпредприятий сельского поселения Приморский на весенне-летний период 2012 года».</text:p>
      <text:p text:style-name="P3"/>
      <text:p text:style-name="P2"/>
      <text:p text:style-name="P2"><text:tab/>В связи с наступлением теплой погоды на территории сельского поселения Приморский и значительным ростом пожаров, в целях обеспечения пожарной безопасности в поселке и на объектах экономики и сельско-хозяйственного производства, <text:s/>а также снижению численности пожаров в весенне-летний период 2012года, считаю необходимым:</text:p>
      <text:p text:style-name="P2"/>
      <text:list xml:id="list35667016" text:style-name="L1">
        <text:list-item>
          <text:p text:style-name="P18">Утвердить мероприятия по обеспечению и усилению мер пожарной безопасности на весенне-летний период 2012г. в сельском поселении Приморский (приложение №1).</text:p>
          <text:p text:style-name="P18"/>
        </text:list-item>
        <text:list-item>
          <text:p text:style-name="P18">Рекомендовать руководителям предприятий и организаций, независимо от форм собственности, организовать выполнение данных мероприятий.</text:p>
        </text:list-item>
      </text:list>
      <text:p text:style-name="P2"/>
      <text:list xml:id="list36609147" text:continue-numbering="true" text:style-name="L1">
        <text:list-item>
          <text:p text:style-name="P18">Контроль за исполнением данного распоряжения оставляю за собой.</text:p>
        </text:list-item>
      </text:list>
      <text:p text:style-name="P2"/>
      <text:p text:style-name="P2"/>
      <text:p text:style-name="P2"><text:s text:c="3"/></text:p>
      <text:p text:style-name="P2"/>
      <text:p text:style-name="P2"/>
      <text:p text:style-name="P2"/>
      <text:p text:style-name="P2"/>
      <text:p text:style-name="P2"><text:s text:c="3"/>Глава </text:p>
      <text:p text:style-name="P2"><text:s text:c="3"/>сельского поселения <text:s/>Приморский <text:s text:c="46"/>А.Н.Савицкий</text:p>
      <text:p text:style-name="P2"/>
      <text:p text:style-name="P2"/>
      <text:p text:style-name="P2"/>
      <text:p text:style-name="P2"/>
      <text:p text:style-name="P2"/>
      <text:p text:style-name="P5">Исп.Н.А.Забирова 232-199</text:p>
      <text:p text:style-name="P5"/>
      <text:p text:style-name="P5"/>
      <text:p text:style-name="P5"><text:soft-page-break/></text:p>
      <text:p text:style-name="P5"/>
      <text:p text:style-name="P6"><text:tab/><text:tab/><text:span text:style-name="T1">Приложение №1 </text:span></text:p>
      <text:p text:style-name="P11">к Распоряжению</text:p>
      <text:p text:style-name="P11">Главы сельского поселения Приморский</text:p>
      <text:p text:style-name="P11">муниципального района Ставропольский</text:p>
      <text:p text:style-name="P12"> № <text:span text:style-name="T1">31 от 14.052011г.</text:span></text:p>
      <text:p text:style-name="P13">Мероприятия по организации подготовки</text:p>
      <text:p text:style-name="P14"> <text:span text:style-name="T2">обеспечения пожарной безопасности</text:span></text:p>
      <text:p text:style-name="P13">сельского поселения Приморский</text:p>
      <text:p text:style-name="P13">в весенне-летний (пожароопасный) период 2012года.</text:p>
      <text:p text:style-name="P1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№ п\п</text:p>
          </table:table-cell>
          <table:table-cell table:style-name="Таблица1.A1" office:value-type="string">
            <text:p text:style-name="P7">Мероприятия</text:p>
          </table:table-cell>
          <table:table-cell table:style-name="Таблица1.A1" office:value-type="string">
            <text:p text:style-name="P7">Срок проведения</text:p>
          </table:table-cell>
          <table:table-cell table:style-name="Таблица1.D1" table:number-columns-spanned="2" office:value-type="string">
            <text:p text:style-name="P8">Ответственный</text:p>
          </table:table-cell>
          <table:covered-table-cell/>
        </table:table-row>
        <table:table-row>
          <table:table-cell table:style-name="Таблица1.A2" table:number-columns-spanned="5" office:value-type="string">
            <text:p text:style-name="P9"><text:span text:style-name="T3">I</text:span>. Профилактические мероприятия при подготовке к пожароопасному периоду.</text:p>
            <text:p text:style-name="P7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7">С целью недопущения угрозы пожаров, исключить возможность бесконтрольного отжига сухой травы на территории сельского поселения Приморский.</text:p>
          </table:table-cell>
          <table:table-cell table:style-name="Таблица1.A3" office:value-type="string">
            <text:p text:style-name="P7">май-октябрь</text:p>
          </table:table-cell>
          <table:table-cell table:style-name="Таблица1.A2" table:number-columns-spanned="2" office:value-type="string">
            <text:p text:style-name="P9">Глава поселения</text:p>
            <text:p text:style-name="P7"> </text:p>
          </table:table-cell>
          <table:covered-table-cell/>
        </table:table-row>
        <table:table-row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Организовать разъяснительную работу с населением по вопросам соблюдения правил пожарной безопасности, обеспечить регулярное информирование населения о складывающейся пожароопасной обстановке и действиях населения при угрозе и возникновении чрезвычайных ситуаций.</text:p>
          </table:table-cell>
          <table:table-cell table:style-name="Таблица1.A3" office:value-type="string">
            <text:p text:style-name="P7">В течение года</text:p>
          </table:table-cell>
          <table:table-cell table:style-name="Таблица1.A3" office:value-type="string">
            <text:p text:style-name="P9">Глава поселения</text:p>
            <text:p text:style-name="P7">Ведущий специалист администрации</text:p>
          </table:table-cell>
          <table:table-cell table:style-name="Таблица1.E4" office:value-type="string">
            <text:p text:style-name="P16"> </text:p>
          </table:table-cell>
        </table:table-row>
        <table:table-row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7">Уточнить схемы оповещения и алгоритмы действий по выполнению поставленных задач при наступлении пожароопасного периода.</text:p>
          </table:table-cell>
          <table:table-cell table:style-name="Таблица1.A3" office:value-type="string">
            <text:p text:style-name="P7">  Май</text:p>
          </table:table-cell>
          <table:table-cell table:style-name="Таблица1.A3" office:value-type="string">
            <text:p text:style-name="P9">Глава поселения</text:p>
            <text:p text:style-name="P7">Секретарь администрации</text:p>
          </table:table-cell>
          <table:table-cell table:style-name="Таблица1.E4" office:value-type="string">
            <text:p text:style-name="P16"> </text:p>
          </table:table-cell>
        </table:table-row>
        <table:table-row>
          <table:table-cell table:style-name="Таблица1.A3" office:value-type="string">
            <text:p text:style-name="P7">4</text:p>
          </table:table-cell>
          <table:table-cell table:style-name="Таблица1.A3" office:value-type="string">
            <text:p text:style-name="P7">При наступлении пожароопасного периода предусмотреть своевременное введение особого противопожарного режима.</text:p>
          </table:table-cell>
          <table:table-cell table:style-name="Таблица1.A3" office:value-type="string">
            <text:p text:style-name="P9"> </text:p>
            <text:p text:style-name="P7">При необходимости</text:p>
          </table:table-cell>
          <table:table-cell table:style-name="Таблица1.A3" office:value-type="string">
            <text:p text:style-name="P9"> </text:p>
            <text:p text:style-name="P9">Глава поселения</text:p>
          </table:table-cell>
          <table:table-cell table:style-name="Таблица1.E4" office:value-type="string">
            <text:p text:style-name="P16"> </text:p>
          </table:table-cell>
        </table:table-row>
        <table:table-row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7">Провести проверки комплекса мер противопожарной защиты организаций, предприятий и учреждений, находящихся на территории сельского поселения  Приморский.</text:p>
          </table:table-cell>
          <table:table-cell table:style-name="Таблица1.A3" office:value-type="string">
            <text:p text:style-name="P7">Май - июнь</text:p>
          </table:table-cell>
          <table:table-cell table:style-name="Таблица1.A3" office:value-type="string">
            <text:p text:style-name="P7">Отдел ГО и ЧС района</text:p>
            <text:p text:style-name="P7">( по соглашению)</text:p>
          </table:table-cell>
          <table:table-cell table:style-name="Таблица1.E4" office:value-type="string">
            <text:p text:style-name="P16"> </text:p>
          </table:table-cell>
        </table:table-row>
        <text:soft-page-break/>
        <table:table-row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7">Провести работы по благоустройству территории пос. Приморский.</text:p>
          </table:table-cell>
          <table:table-cell table:style-name="Таблица1.A3" office:value-type="string">
            <text:p text:style-name="P7">В течение года</text:p>
          </table:table-cell>
          <table:table-cell table:style-name="Таблица1.A3" office:value-type="string">
            <text:p text:style-name="P9">Глава поселения</text:p>
            <text:p text:style-name="P7"> </text:p>
          </table:table-cell>
          <table:table-cell table:style-name="Таблица1.E4" office:value-type="string">
            <text:p text:style-name="P16"> </text:p>
          </table:table-cell>
        </table:table-row>
        <table:table-row>
          <table:table-cell table:style-name="Таблица1.A3" office:value-type="string">
            <text:p text:style-name="P7"> </text:p>
          </table:table-cell>
          <table:table-cell table:style-name="Таблица1.A3" office:value-type="string">
            <text:p text:style-name="P7"> </text:p>
          </table:table-cell>
          <table:table-cell table:style-name="Таблица1.A3" office:value-type="string">
            <text:p text:style-name="P7"> </text:p>
          </table:table-cell>
          <table:table-cell table:style-name="Таблица1.A3" office:value-type="string">
            <text:p text:style-name="P7"> </text:p>
          </table:table-cell>
          <table:table-cell table:style-name="Таблица1.E4" office:value-type="string">
            <text:p text:style-name="P16"> </text:p>
          </table:table-cell>
        </table:table-row>
      </table:table>
      <text:p text:style-name="P10"> </text:p>
      <text:p text:style-name="P10"> </text:p>
      <text:p text:style-name="P10"> </text:p>
      <text:p text:style-name="P10"> </text:p>
      <text:p text:style-name="P10"> 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7"><text:span text:style-name="T3">II</text:span>. Организационно-технические мероприятия при наступлении пожароопасного периода.</text:p>
            <text:p text:style-name="P7"> </text:p>
          </table:table-cell>
        </table:table-row>
      </table:table>
      <text:p text:style-name="Text_20_body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Усилить контроль за противопожарным состоянием организаций, учреждений с массовым пребыванием людей.</text:p>
          </table:table-cell>
          <table:table-cell table:style-name="Таблица3.A1" office:value-type="string">
            <text:p text:style-name="P7">В течение пожароопасного периода.</text:p>
          </table:table-cell>
          <table:table-cell table:style-name="Таблица3.D1" office:value-type="string">
            <text:p text:style-name="P9">Отдел ГО и ЧС района (по соглашению)</text:p>
            <text:p text:style-name="P7">Глава поселения</text:p>
          </table:table-cell>
        </table:table-row>
        <table:table-row>
          <table:table-cell table:style-name="Таблица3.A2" office:value-type="string">
            <text:p text:style-name="P7">2</text:p>
          </table:table-cell>
          <table:table-cell table:style-name="Таблица3.A2" office:value-type="string">
            <text:p text:style-name="P7">Запретить выжигание сухой травы и стерни на полях, разведение костров и сжигание мусора.</text:p>
          </table:table-cell>
          <table:table-cell table:style-name="Таблица3.A2" office:value-type="string">
            <text:p text:style-name="P7">В течение пожароопасного периода.</text:p>
          </table:table-cell>
          <table:table-cell table:style-name="Таблица3.D2" office:value-type="string">
            <text:p text:style-name="P9">Глава поселения</text:p>
            <text:p text:style-name="P7">Секретарь администрации</text:p>
          </table:table-cell>
        </table:table-row>
      </table:table>
      <text:p text:style-name="P10"> </text:p>
      <text:p text:style-name="P10">Глава </text:p>
      <text:p text:style-name="P10">сельского поселения Приморский                                                 А.Н.Савицкий</text:p>
      <text:p text:style-name="P10"> </text:p>
      <text:p text:style-name="P10"> </text:p>
      <text:p text:style-name="P10"> </text:p>
      <text:p text:style-name="P15">Исп.Н.А.Забирова 232-199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oft-page-break/>Приложение №2 </text:p>
      <text:p text:style-name="P20">к распоряжению главы сельского поселения Приморский </text:p>
      <text:p text:style-name="P20">№31 от 14.05.2012г.</text:p>
      <text:p text:style-name="P20"/>
      <text:p text:style-name="P20"/>
      <text:p text:style-name="P22">МЕРОПРИЯТИЯ</text:p>
      <text:p text:style-name="P23">по усилению мер пожарной безопасности на объектах сельсхозпредприятий в сельском поселении Приморский муниципального района Ставропольский Самарской области на весенне-летний период 2012г.</text:p>
      <text:p text:style-name="P21"/>
      <text:list xml:id="list35742382" text:style-name="L2">
        <text:list-item>
          <text:list>
            <text:list-item>
              <text:list>
                <text:list-item>
                  <text:p text:style-name="P25">Рекомендовать организовать круглосуточное дежурство членов ДПК. Пожарную и приспособленную для целей пожаротушения технику привести в постоянную боевую готовность. Производить по мере необходимости ремонт техники и помещений гаражей. Пожарное Депо обеспечить надежной связью.</text:p>
                  <text:list>
                    <text:list-header>
                      <text:p text:style-name="P25"/>
                      <text:p text:style-name="P25">Ответственные: <text:tab/><text:tab/>руководители объектов экономики;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5"><text:s text:c="4"/><text:tab/><text:tab/>командир ДПК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24"><text:tab/><text:tab/> <text:s text:c="4"/></text:p>
      <text:p text:style-name="P24"><text:tab/><text:tab/> <text:s text:c="5"/>Срок исполнения:<text:tab/>постоянно.</text:p>
      <text:p text:style-name="P24"/>
      <text:list xml:id="list36180242" text:style-name="L3">
        <text:list-item>
          <text:list>
            <text:list-item>
              <text:list>
                <text:list-item>
                  <text:list>
                    <text:list-header>
                      <text:p text:style-name="P30">2. <text:s/>Силами ДПК и ДНД организовать проведение разъяснительной работы <text:s text:c="16"/>среди работников предприятий и населения о мерах пожарной безопасности в жилых массивах и на производственных участках.</text:p>
                    </text:list-header>
                  </text:list>
                </text:list-item>
              </text:list>
            </text:list-item>
          </text:list>
        </text:list-item>
      </text:list>
      <text:p text:style-name="P29"/>
      <text:p text:style-name="P29"><text:tab/> <text:s text:c="6"/>Ответственные: <text:tab/><text:tab/>руководители объектов экономики;</text:p>
      <text:p text:style-name="P29"><text:tab/><text:tab/><text:tab/><text:tab/><text:tab/>командир ДПК</text:p>
      <text:p text:style-name="P29"><text:tab/> <text:s text:c="5"/></text:p>
      <text:p text:style-name="P29"><text:tab/> <text:s text:c="5"/>Срок исполнения:<text:tab/>2-й квартал 2012г.</text:p>
      <text:p text:style-name="P29"/>
      <text:list xml:id="list36245524" text:style-name="L4">
        <text:list-item>
          <text:p text:style-name="P31">В целях улучшения противопожарного водоснабжения объектов и населенных пунктов оборудовать водонапорные башни пожарными гидрантами «Григорьева» или иными приспособлениями для забора воды пожарными автомобилями. При необходимости получить техническую консультацию в ПЧ — 147 (Сафонов А.С.).</text:p>
        </text:list-item>
      </text:list>
      <text:p text:style-name="P29"/>
      <text:p text:style-name="P29"><text:tab/> <text:s text:c="5"/>Ответственные:<text:tab/><text:tab/>руководители объектов экономики;</text:p>
      <text:p text:style-name="P29"><text:tab/> <text:tab/><text:tab/><text:tab/><text:tab/>командир ДПК</text:p>
      <text:p text:style-name="P29"/>
      <text:p text:style-name="P29"><text:tab/> <text:s text:c="5"/>Срок исполнения:<text:tab/>май <text:s/>2012г.</text:p>
      <text:p text:style-name="P29"/>
      <text:list xml:id="list36266495" text:style-name="L5">
        <text:list-item>
          <text:p text:style-name="P32">Провести ревизию пожарных гидрантов, водоемов, расположенных на территории объектов. Места их расположения обозначить указателями согласно ГОСТа.</text:p>
        </text:list-item>
      </text:list>
      <text:p text:style-name="P29"><text:tab/> <text:s text:c="2"/></text:p>
      <text:p text:style-name="P29"><text:tab/> <text:s text:c="6"/>Ответственные:<text:tab/><text:tab/>руководители объектов экономики;</text:p>
      <text:p text:style-name="P29"><text:tab/><text:tab/><text:tab/><text:tab/><text:tab/>командир ДПК</text:p>
      <text:p text:style-name="P29"/>
      <text:p text:style-name="P29"><text:tab/> <text:s text:c="5"/>Срок исполнения:<text:tab/>май 2012г.</text:p>
      <text:p text:style-name="P29"/>
      <text:list xml:id="list36321753" text:style-name="L6">
        <text:list-item>
          <text:p text:style-name="P33">Укомплектовать пожарные щиты специальным пожарным инвентарем. Первичными средствами пожаротушения. Вывесить наглядную агитацию в общественных местах о мерах пожарной безопасности. Указать номер телефона</text:p>
          <text:p text:style-name="P33">местного пожарного депо, пожарной охраны города, района и порядок вызова пожарной охраны в случае возникновения пожара.</text:p>
        </text:list-item>
      </text:list>
      <text:p text:style-name="P29"/>
      <text:p text:style-name="P29"><text:tab/> <text:s text:c="2"/>Ответственные:<text:tab/><text:tab/>руководители объектов экономики;</text:p>
      <text:p text:style-name="P34"><text:tab/><text:tab/><text:tab/><text:tab/><text:tab/><text:tab/>командир ДПК.</text:p>
      <text:p text:style-name="P34"/>
      <text:p text:style-name="P34"><text:tab/><text:tab/> <text:s/>Срок исполнения:<text:tab/><text:tab/>июнь 2012г.</text:p>
      <text:p text:style-name="P34"><text:soft-page-break/></text:p>
      <text:p text:style-name="P34"><text:tab/>6. <text:s/>Произвести ремонт молниезащиты, а при ее отсутствии монтаж на складах <text:tab/>грубых <text:tab/>кормов, зернотоках и складах ГСМ.</text:p>
      <text:p text:style-name="P34"><text:s text:c="2"/></text:p>
      <text:list xml:id="list36619389" text:continue-list="list36180242" text:style-name="L3">
        <text:list-item>
          <text:list>
            <text:list-item>
              <text:list>
                <text:list-item>
                  <text:list>
                    <text:list-header>
                      <text:p text:style-name="P28"><text:span text:style-name="T8">Ответственные:<text:tab/><text:tab/>руководители объектов экономики;</text:span></text:p>
                    </text:list-header>
                  </text:list>
                </text:list-item>
              </text:list>
            </text:list-item>
          </text:list>
          <text:p text:style-name="P26"><text:tab/><text:tab/><text:tab/><text:tab/><text:tab/><text:tab/>командир ДПК.</text:p>
          <text:list>
            <text:list-item>
              <text:list>
                <text:list-item>
                  <text:list>
                    <text:list-header>
                      <text:p text:style-name="P27"/>
                      <text:p text:style-name="P27">Срок исполнения:<text:tab/>до 20 мая <text:s/>2012г.</text:p>
                      <text:p text:style-name="P27"/>
                    </text:list-header>
                  </text:list>
                </text:list-item>
              </text:list>
            </text:list-item>
          </text:list>
        </text:list-item>
      </text:list>
      <text:p text:style-name="P24"><text:tab/> <text:s text:c="6"/>7. <text:s/>Произвести ревизию электрооборудования с замером сопротивления <text:tab/><text:tab/> <text:s text:c="6"/><text:tab/> <text:s text:c="6"/>изоляции и животноводческих и производственных помещениях, складах.</text:p>
      <text:p text:style-name="P24"/>
      <text:p text:style-name="P24"><text:tab/><text:tab/> <text:s text:c="5"/>Ответственные:<text:tab/><text:tab/>руководители объектов экономики;</text:p>
      <text:list xml:id="list36599004" text:continue-numbering="true" text:style-name="L3">
        <text:list-header>
          <text:p text:style-name="P26"><text:tab/><text:tab/><text:tab/><text:tab/><text:tab/><text:tab/>командир ДПК.</text:p>
          <text:list>
            <text:list-item>
              <text:list>
                <text:list-item>
                  <text:list>
                    <text:list-header>
                      <text:p text:style-name="P27"/>
                    </text:list-header>
                  </text:list>
                </text:list-item>
              </text:list>
            </text:list-item>
          </text:list>
        </text:list-header>
      </text:list>
      <text:p text:style-name="P24"><text:tab/><text:tab/> <text:s text:c="4"/>Срок исполнения:<text:tab/>25 мая <text:s/>2012г.</text:p>
      <text:p text:style-name="P24"/>
      <text:p text:style-name="P24"><text:tab/> <text:s text:c="7"/>8. <text:s/>Организовать и провести очистку территорий животноводческих баз, <text:tab/><text:tab/> <text:s text:c="7"/><text:tab/> <text:s text:c="7"/>производсттвенных объектов, складов ГСМ, населенных пунктов от <text:tab/> <text:s/><text:tab/> <text:s text:c="5"/><text:tab/> <text:s text:c="7"/><text:tab/> <text:s text:c="7"/>сгораемого мусора, освободить проезды к зданичм и водоисточникам. При <text:tab/> <text:tab/> <text:s text:c="7"/><text:tab/> <text:s text:c="7"/>очистке территорий запретить сжигание мусора и применение открытого огня.</text:p>
      <text:p text:style-name="P24"/>
      <text:p text:style-name="P24"><text:tab/><text:tab/> <text:s text:c="4"/>Ответственные:<text:tab/><text:tab/>руководители объектов экономики;</text:p>
      <text:list xml:id="list36624137" text:continue-numbering="true" text:style-name="L3">
        <text:list-header>
          <text:p text:style-name="P26"><text:tab/><text:tab/><text:tab/><text:tab/><text:tab/><text:tab/>командир ДПК.</text:p>
          <text:list>
            <text:list-item>
              <text:list>
                <text:list-item>
                  <text:list>
                    <text:list-header>
                      <text:p text:style-name="P27"/>
                    </text:list-header>
                  </text:list>
                </text:list-item>
              </text:list>
            </text:list-item>
          </text:list>
        </text:list-header>
      </text:list>
      <text:p text:style-name="P24"><text:tab/><text:tab/> <text:s text:c="4"/>Срок <text:s/>исполнения:<text:tab/>до 25 мая <text:s/>2012г.</text:p>
      <text:p text:style-name="P24"><text:s/></text:p>
      <text:p text:style-name="P24"><text:tab/> <text:s text:c="6"/>9. <text:s/>Руководителям сельхозпредприятий в случае выжигания прошлогодней <text:tab/> <text:s/><text:tab/> <text:s text:c="6"/><text:tab/> <text:s text:c="6"/>стерни произвести опашку полей и поставить в известность дежурного <text:tab/> <text:s/><text:tab/> <text:s text:c="4"/><text:tab/> <text:s text:c="6"/>центрального пункта пожарной охраны по телефону «01».</text:p>
      <text:p text:style-name="P24"/>
      <text:p text:style-name="P24"><text:tab/><text:tab/> <text:s text:c="3"/>Ответственные:<text:tab/><text:tab/>руководители объектов экономики;</text:p>
      <text:list xml:id="list36622876" text:continue-numbering="true" text:style-name="L3">
        <text:list-header>
          <text:p text:style-name="P26"><text:tab/><text:tab/><text:tab/><text:tab/><text:tab/><text:tab/>командир ДПК.</text:p>
          <text:list>
            <text:list-item>
              <text:list>
                <text:list-item>
                  <text:list>
                    <text:list-header>
                      <text:p text:style-name="P27"/>
                    </text:list-header>
                  </text:list>
                </text:list-item>
              </text:list>
            </text:list-item>
          </text:list>
        </text:list-header>
      </text:list>
      <text:p text:style-name="P24"><text:tab/><text:tab/> <text:s text:c="3"/>Срок исполнения:<text:tab/> <text:s text:c="10"/>май <text:s/>2012г.</text:p>
      <text:p text:style-name="P24"/>
      <text:p text:style-name="P24"><text:tab/> <text:s text:c="6"/>10. <text:s/>В общеобразовательных учреждениях провести занятия с учащимися на <text:tab/> <text:s/><text:tab/> <text:s text:c="6"/><text:tab/> <text:s text:c="6"/>предмет пожарной безопасности в жилых помещениях, в лесах.</text:p>
      <text:p text:style-name="P24"/>
      <text:p text:style-name="P24"><text:tab/><text:tab/> <text:s text:c="4"/>Ответственные:<text:tab/><text:tab/>руководители объектов экономики;</text:p>
      <text:list xml:id="list36620749" text:continue-numbering="true" text:style-name="L3">
        <text:list-header>
          <text:p text:style-name="P26"><text:tab/><text:tab/><text:tab/><text:tab/><text:tab/><text:tab/>командир ДПК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text:s text:c="5"/>уполномоченный по делам ГОЧС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7"/>
                    </text:list-item>
                  </text:list>
                </text:list-item>
              </text:list>
            </text:list-item>
          </text:list>
        </text:list-header>
      </text:list>
      <text:p text:style-name="P24"><text:tab/><text:tab/> <text:s text:c="3"/>Срок исполнения:<text:tab/><text:tab/>2 квартал <text:s/>2012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 </dc:title>
    <meta:initial-creator>пользователь</meta:initial-creator>
    <meta:creation-date>2009-10-26T13:28:00</meta:creation-date>
    <dc:date>2012-05-15T16:47:18.86</dc:date>
    <meta:print-date>2012-05-15T16:46:22.64</meta:print-date>
    <meta:editing-cycles>7</meta:editing-cycles>
    <meta:editing-duration>PT01H31M03S</meta:editing-duration>
    <meta:generator>OpenOffice.org/3.2$Win32 OpenOffice.org_project/320m18$Build-9502</meta:generator>
    <meta:printed-by>Надежда  Забирова </meta:printed-by>
    <dc:creator>Надежда  Забирова </dc:creator>
    <meta:document-statistic meta:table-count="3" meta:image-count="0" meta:object-count="0" meta:page-count="5" meta:paragraph-count="153" meta:word-count="768" meta:character-count="6892"/>
    <meta:user-defined meta:name="Поле 1"/>
    <meta:user-defined meta:name="Поле 2"/>
    <meta:user-defined meta:name="Поле 3"/>
    <meta:user-defined meta:name="Поле 4"/>
  </office:meta>
</office:document-meta>
</file>