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able_20_Contents">
      <style:paragraph-properties fo:margin-top="0cm" fo:margin-bottom="0.499cm" fo:padding="0.049cm" fo:border="0.035cm solid #000000"/>
    </style:style>
    <style:style style:name="P7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</style:style>
    <style:style style:name="P8" style:family="paragraph" style:parent-style-name="Table_20_Contents">
      <style:paragraph-properties fo:margin-top="0cm" fo:margin-bottom="0cm" fo:padding="0.049cm" fo:border="0.035cm solid #000000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9pt"/>
    </style:style>
    <style:style style:name="P15" style:family="paragraph" style:parent-style-name="Table_20_Contents">
      <style:paragraph-properties fo:padding="0cm" fo:border="none"/>
    </style:style>
    <style:style style:name="P16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7" style:family="paragraph" style:parent-style-name="Standard" style:list-style-name="L1">
      <style:text-properties fo:font-size="13pt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0pt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Российская Федерация </text:p>
      <text:p text:style-name="Standard">Администрация </text:p>
      <text:p text:style-name="Standard">Сельского поселения </text:p>
      <text:p text:style-name="Standard">Приморский </text:p>
      <text:p text:style-name="Standard">Муниципального района </text:p>
      <text:p text:style-name="Standard">Ставропольский </text:p>
      <text:p text:style-name="Standard">Самарской области </text:p>
      <text:p text:style-name="Standard"><text:s/></text:p>
      <text:p text:style-name="Standard">Распоряжение <text:s/></text:p>
      <text:p text:style-name="Standard">№ 33 <text:s/>от <text:s/>14.05.2012г. </text:p>
      <text:p text:style-name="P1"/>
      <text:p text:style-name="P1"/>
      <text:p text:style-name="P4">«О создании и организации деятельности добровольной пожарной команды, порядок ее взаимодействия с другими видами пожарной дружины».</text:p>
      <text:p text:style-name="P3"/>
      <text:p text:style-name="P2"/>
      <text:p text:style-name="P2"><text:tab/>На основании Федерального закона от 21 декабря 1994 года №69-ФЗ «О пожарной безопасности», считаю необходимым:</text:p>
      <text:p text:style-name="P2"/>
      <text:list xml:id="list34561479" text:style-name="L1">
        <text:list-item>
          <text:p text:style-name="P17">Создать на территории сельского поселения Приморский Ставропольского района Добровольную пожарную команду. Основными задачами, которой должны являться :</text:p>
          <text:list>
            <text:list-header>
              <text:p text:style-name="P17">- организация и осуществление профилактики пожаров;</text:p>
              <text:p text:style-name="P17">- спасение людей и имущества при пожарах;</text:p>
              <text:p text:style-name="P17">- организация и осуществление тушения пожаров и проведения аварийно-спасательных работ.</text:p>
            </text:list-header>
          </text:list>
          <text:p text:style-name="P17"/>
        </text:list-item>
        <text:list-item>
          <text:p text:style-name="P17">Предусмотреть выделение денежных средств за счет средств бюджета сельского поселения Приморский на предупреждение и ликвидацию чрезвычайных ситуаций.</text:p>
          <text:p text:style-name="P17"/>
        </text:list-item>
        <text:list-item>
          <text:p text:style-name="P17">Контроль за исполнением данного распоряжения оставляю за собой.</text:p>
        </text:list-item>
      </text:list>
      <text:p text:style-name="P2"/>
      <text:p text:style-name="P2"/>
      <text:p text:style-name="P2"><text:s text:c="3"/></text:p>
      <text:p text:style-name="P2"/>
      <text:p text:style-name="P2"><text:s text:c="4"/>Глава </text:p>
      <text:p text:style-name="P2"><text:s text:c="3"/>сельского поселения <text:s/>Приморский <text:s text:c="46"/>А.Н.Савицкий</text:p>
      <text:p text:style-name="P2"/>
      <text:p text:style-name="P2"/>
      <text:p text:style-name="P2"/>
      <text:p text:style-name="P2"/>
      <text:p text:style-name="P2"/>
      <text:p text:style-name="P5">Исп.Н.А.Забирова 232-199</text:p>
      <text:p text:style-name="P5"/>
      <text:p text:style-name="P5"/>
      <text:p text:style-name="P5"/>
      <text:p text:style-name="P5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 </dc:title>
    <meta:initial-creator>пользователь</meta:initial-creator>
    <meta:creation-date>2009-10-26T13:28:00</meta:creation-date>
    <dc:date>2012-05-15T15:31:43.78</dc:date>
    <meta:print-date>2012-05-15T14:56:09.04</meta:print-date>
    <meta:editing-cycles>6</meta:editing-cycles>
    <meta:editing-duration>PT01H24M52S</meta:editing-duration>
    <meta:generator>OpenOffice.org/3.2$Win32 OpenOffice.org_project/320m18$Build-9502</meta:generator>
    <meta:printed-by>Надежда  Забирова </meta:printed-by>
    <dc:creator>Надежда  Забирова </dc:creator>
    <meta:document-statistic meta:table-count="0" meta:image-count="0" meta:object-count="0" meta:page-count="1" meta:paragraph-count="22" meta:word-count="123" meta:character-count="1080"/>
    <meta:user-defined meta:name="Поле 1"/>
    <meta:user-defined meta:name="Поле 2"/>
    <meta:user-defined meta:name="Поле 3"/>
    <meta:user-defined meta:name="Поле 4"/>
  </office:meta>
</office:document-meta>
</file>