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able_20_Contents">
      <style:paragraph-properties fo:margin-top="0cm" fo:margin-bottom="0.499cm" fo:padding="0.049cm" fo:border="0.035cm solid #000000"/>
    </style:style>
    <style:style style:name="P4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</style:style>
    <style:style style:name="P5" style:family="paragraph" style:parent-style-name="Table_20_Contents">
      <style:paragraph-properties fo:margin-top="0cm" fo:margin-bottom="0cm" fo:padding="0.049cm" fo:border="0.035cm solid #00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9pt"/>
    </style:style>
    <style:style style:name="P12" style:family="paragraph" style:parent-style-name="Table_20_Contents">
      <style:paragraph-properties fo:padding="0cm" fo:border="none"/>
    </style:style>
    <style:style style:name="P13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 style:list-style-name="L1">
      <style:text-properties fo:font-size="12pt" style:font-size-asian="12pt" style:font-size-complex="12pt"/>
    </style:style>
    <style:style style:name="P20" style:family="paragraph" style:parent-style-name="Standard" style:list-style-name="L2">
      <style:text-properties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fo:font-size="14pt" fo:font-weight="bold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Российская Федерация </text:p>
      <text:p text:style-name="Standard">Администрация </text:p>
      <text:p text:style-name="Standard">Сельского поселения </text:p>
      <text:p text:style-name="Standard">Приморский </text:p>
      <text:p text:style-name="Standard">Муниципального района </text:p>
      <text:p text:style-name="Standard">Ставропольский </text:p>
      <text:p text:style-name="Standard">Самарской области </text:p>
      <text:p text:style-name="Standard"><text:s/></text:p>
      <text:p text:style-name="Standard">Распоряжение <text:s/></text:p>
      <text:p text:style-name="Standard">№ 34 <text:s/>от <text:s/>14.05.2012г. </text:p>
      <text:p text:style-name="P1"/>
      <text:p text:style-name="P1"/>
      <text:p text:style-name="P17">«О создании и организации деятельности добровольной пожарной команды на объекте экономики, <text:s/>порядок ее взаимодействия с другими видами пожарной охраны в сельском поселении Приморский».</text:p>
      <text:p text:style-name="P16"/>
      <text:p text:style-name="P1"><text:tab/>На основании Федерального закона от 21 декабря 1994 года №69-ФЗ «О пожарной безопасности», считаю необходимым:</text:p>
      <text:p text:style-name="P1"/>
      <text:list xml:id="list34561479" text:style-name="L1">
        <text:list-item>
          <text:p text:style-name="P19">Командиром Добровольной пожарной команды сельского поселения Приморский назначить Осипова А.Л. ( по согласованию).</text:p>
          <text:p text:style-name="P19"/>
        </text:list-item>
        <text:list-item>
          <text:p text:style-name="P19">Рекомендовано руководителям объектов экономики создать своим приказом Добровольную пожарную команду. <text:s/>Основными задачами, которой должны являться :</text:p>
          <text:list>
            <text:list-header>
              <text:p text:style-name="P19">- организация и осуществление профилактики пожаров;</text:p>
              <text:p text:style-name="P19">- спасение людей и имущества при пожарах;</text:p>
              <text:p text:style-name="P19">- организация и осуществление тушения пожаров и проведения аварийно-спасательных работ.</text:p>
            </text:list-header>
          </text:list>
          <text:p text:style-name="P19"/>
          <text:p text:style-name="P19">2.1. Дислокацию подразделения Добровольной пожарной команды на территории объекта определять расчетным путем <text:s/>в зависимости <text:s/>от степени пожарной опасности объекта.</text:p>
        </text:list-item>
      </text:list>
      <text:list xml:id="list35572575" text:style-name="L2">
        <text:list-item>
          <text:list>
            <text:list-item>
              <text:p text:style-name="P20">Командиру Добровольной пожарной команды (Осипову А.Л.) по согласованию с начальником противопожарной службы района (Сафонову А.С.):</text:p>
              <text:list>
                <text:list-header>
                  <text:p text:style-name="P20">- определить места дислокации подразделений Добровольной пожарной охраны на территории объекта.</text:p>
                  <text:p text:style-name="P20">- обеспечить Добровольную пожарную охрану объекта Планом привлечения сил и средств пожарных подразделений для ликвидации пожаров на территории муниципального района Ставропольский Самарской области.</text:p>
                  <text:p text:style-name="P20"/>
                </text:list-header>
              </text:list>
            </text:list-item>
          </text:list>
        </text:list-item>
      </text:list>
      <text:list xml:id="list35649927" text:continue-list="list34561479" text:style-name="L1">
        <text:list-item>
          <text:p text:style-name="P19">Контроль за исполнением данного распоряжения оставляю за собой.</text:p>
        </text:list-item>
      </text:list>
      <text:p text:style-name="P1"/>
      <text:p text:style-name="P1"/>
      <text:p text:style-name="P1"><text:s text:c="3"/>Глава </text:p>
      <text:p text:style-name="P1"><text:s text:c="3"/>сельского поселения <text:s/>Приморский <text:s text:c="46"/>А.Н.Савицкий</text:p>
      <text:p text:style-name="P1"/>
      <text:p text:style-name="P2"><text:span text:style-name="T4"/></text:p>
      <text:p text:style-name="P2">Исп.Н.А.Забирова 232-199</text:p>
      <text:p text:style-name="P2"/>
      <text:p text:style-name="P2"><text:soft-page-break/></text:p>
      <text:p text:style-name="P2"/>
      <text:p text:style-name="P2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 </dc:title>
    <meta:initial-creator>пользователь</meta:initial-creator>
    <meta:creation-date>2009-10-26T13:28:00</meta:creation-date>
    <dc:date>2012-05-15T15:50:31.71</dc:date>
    <meta:print-date>2012-05-15T15:50:05.95</meta:print-date>
    <meta:editing-cycles>6</meta:editing-cycles>
    <meta:editing-duration>PT01H24M52S</meta:editing-duration>
    <meta:generator>OpenOffice.org/3.2$Win32 OpenOffice.org_project/320m18$Build-9502</meta:generator>
    <meta:printed-by>Надежда  Забирова </meta:printed-by>
    <dc:creator>Надежда  Забирова </dc:creator>
    <meta:document-statistic meta:table-count="0" meta:image-count="0" meta:object-count="0" meta:page-count="2" meta:paragraph-count="25" meta:word-count="194" meta:character-count="1680"/>
    <meta:user-defined meta:name="Поле 1"/>
    <meta:user-defined meta:name="Поле 2"/>
    <meta:user-defined meta:name="Поле 3"/>
    <meta:user-defined meta:name="Поле 4"/>
  </office:meta>
</office:document-meta>
</file>