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4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Российская Федерация </text:p>
      <text:p text:style-name="P3">Администрация </text:p>
      <text:p text:style-name="P3">Сельского поселения </text:p>
      <text:p text:style-name="P3">Приморский </text:p>
      <text:p text:style-name="P3">Муниципального района </text:p>
      <text:p text:style-name="P3">Ставропольский </text:p>
      <text:p text:style-name="P3">Самарской области </text:p>
      <text:p text:style-name="P3"><text:s/></text:p>
      <text:p text:style-name="P3">Распоряжение <text:s/></text:p>
      <text:p text:style-name="P3">№ 6 <text:s/>от <text:s text:c="2"/>21.01.2013г. </text:p>
      <text:p text:style-name="P3"/>
      <text:p text:style-name="P3"/>
      <text:p text:style-name="P4">О мерах по обеспечению безопасности детей от предотвратимых причин высокого уровня смертности</text:p>
      <text:p text:style-name="P6"> </text:p>
      <text:p text:style-name="P6"> </text:p>
      <text:p text:style-name="P5">В связи с высоким уровнем смертности детей от предотвратимых причин считаю необходимым:</text:p>
      <text:p text:style-name="P7"> </text:p>
      <text:p text:style-name="P7">          <text:span text:style-name="T1">1. Всем руководителям предприятий и организаций провести необходимые профилактические мероприятия для исключения травмирования и гибели детей:</text:span></text:p>
      <text:p text:style-name="P7">     <text:span text:style-name="T1">- от падения деревьев, сосулек с крыш домов;</text:span></text:p>
      <text:p text:style-name="P7">     <text:span text:style-name="T1">- от падения в открытые люки, не засыпанные и не огороженные траншеи        и ямы (особенно в зимний период);</text:span></text:p>
      <text:p text:style-name="P7">     <text:span text:style-name="T1">- от падения в водоемы;</text:span></text:p>
      <text:p text:style-name="P7">     <text:span text:style-name="T1">- от электротравм при попадании детей в открытые электрощитовые и трансформаторные будки;</text:span></text:p>
      <text:p text:style-name="P7">     <text:span text:style-name="T1">- от падения на твердые покрытия вокруг детских игровых площадок при играх на бесхозных металлических конструкциях детских площадок.</text:span></text:p>
      <text:p text:style-name="P7">          <text:span text:style-name="T1">2.  О проведенной работе проинформировать администрацию сельского поселения Приморский до 01 февраля 2013 года.</text:span></text:p>
      <text:p text:style-name="P7">          <text:span text:style-name="T1">3.  Контроль за исполнением данного Распоряжения оставляю за собой.</text:span></text:p>
      <text:p text:style-name="P7"> </text:p>
      <text:p text:style-name="P7"> </text:p>
      <text:p text:style-name="P5">И.о.Главы </text:p>
      <text:p text:style-name="P5">сельского поселения Приморский                                            Н.А.Забирова </text:p>
      <text:p text:style-name="P7"> </text:p>
      <text:p text:style-name="P2"><text:s text:c="3"/>Исп. Н.А.Забирова 232-199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 </dc:title>
    <meta:initial-creator>пользователь</meta:initial-creator>
    <meta:creation-date>2009-10-26T13:28:00</meta:creation-date>
    <dc:date>2013-01-21T08:53:07.57</dc:date>
    <meta:print-date>2012-01-17T08:30:10.76</meta:print-date>
    <meta:editing-cycles>4</meta:editing-cycles>
    <meta:editing-duration>PT00H31M04S</meta:editing-duration>
    <meta:generator>OpenOffice.org/3.2$Win32 OpenOffice.org_project/320m18$Build-9502</meta:generator>
    <meta:printed-by>Надежда  Забирова </meta:printed-by>
    <dc:creator>Надежда  Забирова </dc:creator>
    <meta:document-statistic meta:table-count="0" meta:image-count="0" meta:object-count="0" meta:page-count="2" meta:paragraph-count="29" meta:word-count="148" meta:character-count="1242"/>
    <meta:user-defined meta:name="Поле 1"/>
    <meta:user-defined meta:name="Поле 2"/>
    <meta:user-defined meta:name="Поле 3"/>
    <meta:user-defined meta:name="Поле 4"/>
  </office:meta>
</office:document-meta>
</file>