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>
      <style:paragraph-properties fo:margin-left="1.27cm" fo:margin-right="0cm" fo:text-indent="-0.635cm" style:auto-text-indent="false"/>
      <style:text-properties fo:language="ru" fo:country="RU"/>
    </style:style>
    <style:style style:name="P3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4" style:family="paragraph" style:parent-style-name="Text_20_body"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Администрация</text:p>
      <text:p text:style-name="P1">сельского поселения </text:p>
      <text:p text:style-name="P1">Приморский</text:p>
      <text:p text:style-name="P1">муниципального района</text:p>
      <text:p text:style-name="P1">Ставропольский</text:p>
      <text:p text:style-name="P1">Самарской области</text:p>
      <text:p text:style-name="P1"><text:s text:c="42"/></text:p>
      <text:p text:style-name="P1">Распоряжение</text:p>
      <text:p text:style-name="P1"><text:s/>№ 6 <text:s text:c="11"/>от <text:s text:c="4"/>13.01.2012 г.</text:p>
      <text:p text:style-name="P1"/>
      <text:p text:style-name="P1"/>
      <text:p text:style-name="P4">О предотвращении распространения и ликвидации африканской чумы свиней на территории сельского поселения Приморский муниципального района Ставропольский Самарской области</text:p>
      <text:p text:style-name="P5"> <text:span text:style-name="T2">В целях выполнения Комплексного плана мероприятий по предупреждению заноса и распространения африканской чумы свиней на территории сельского поселения Приморский муниципального района Ставропольский Самарской области, считаю необходимым:</text:span></text:p>
      <text:p text:style-name="P6"> <text:tab/><text:span text:style-name="T2">1. Продолжить разъяснительную работу с владельцами свиней, с <text:tab/>жителями сельского поселения Приморский о необходимости <text:tab/>безвыгульного содержания свиней, страхования свинопоголовья и не <text:tab/>допустимости скармливания  пищевых отходов животным без <text:tab/>термической обработки;</text:span></text:p>
      <text:p text:style-name="P7"><text:span text:style-name="T2"><text:s text:c="3"/>2.  Вести контроль за находящимися в личных подворьях граждан <text:tab/>свиньями ( с проверкой записей в похозяйственных книгах), на <text:tab/>предмет выявления  неучтенного поголовья; </text:span></text:p>
      <text:p text:style-name="Text_20_body">          <text:s text:c="9"/>3.<text:span text:style-name="T2">  <text:s text:c="2"/>Не допускать реализации животноводческой продукции в <text:s/><text:tab/>неустановленных местах торговли;</text:span></text:p>
      <text:p text:style-name="Text_20_body">           <text:s text:c="8"/>4.<text:span text:style-name="T2">   <text:s/>Всем ответственным лицам торговых предприятий, <text:tab/>занимающихся реализацией животноводческой продукции,  <text:tab/>обеспечить неукоснительное выполнение мероприятий по <text:tab/>профилактике и <text:tab/>недопущению АЧС  на территории сельского <text:tab/>поселения Приморский муниципального района Cтавропольский <text:tab/>Самарской области;</text:span></text:p>
      <text:p text:style-name="Text_20_body">          <text:s text:c="8"/>5.<text:span text:style-name="T2">   Контроль за исполнением данного Распоряжения оставляю за <text:tab/>собой.</text:span></text:p>
      <text:p text:style-name="P6"> Глава</text:p>
      <text:p text:style-name="Standard">с<text:span text:style-name="T1">ельского поселения </text:span><text:s/>Приморский<text:tab/> <text:s text:c="59"/>А.Н.Савиц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7T08:44:46.80</dc:date>
    <meta:generator>OpenOffice.org/3.2$Win32 OpenOffice.org_project/320m18$Build-9502</meta:generator>
    <meta:editing-duration>PT01H05M01S</meta:editing-duration>
    <meta:editing-cycles>4</meta:editing-cycles>
    <meta:print-date>2012-01-17T08:38:02.57</meta:print-date>
    <dc:creator>Надежда  Забирова </dc:creator>
    <meta:printed-by>Надежда  Забирова </meta:printed-by>
    <meta:document-statistic meta:table-count="0" meta:image-count="0" meta:object-count="0" meta:page-count="1" meta:paragraph-count="19" meta:word-count="165" meta:character-count="1674"/>
    <meta:user-defined meta:name="Поле 1"/>
    <meta:user-defined meta:name="Поле 2"/>
    <meta:user-defined meta:name="Поле 3"/>
    <meta:user-defined meta:name="Поле 4"/>
  </office:meta>
</office:document-meta>
</file>