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55cm" fo:background-color="#ffffff">
        <style:background-image/>
      </style:paragraph-properties>
    </style:style>
    <style:style style:name="P2" style:family="paragraph" style:parent-style-name="Standard">
      <style:paragraph-properties fo:line-height="0.55cm" fo:background-color="#ffffff">
        <style:background-image/>
      </style:paragraph-properties>
      <style:text-properties fo:font-size="14pt" fo:letter-spacing="-0.014cm" style:font-size-asian="14pt" style:font-size-complex="14pt"/>
    </style:style>
    <style:style style:name="P3" style:family="paragraph" style:parent-style-name="Standard" style:master-page-name="Standard">
      <style:paragraph-properties fo:line-height="0.55cm" style:page-number="auto" fo:background-color="#ffffff">
        <style:background-image/>
      </style:paragraph-properties>
      <style:text-properties fo:font-size="14pt" fo:letter-spacing="-0.014cm" style:font-size-asian="14pt" style:font-size-complex="14pt"/>
    </style:style>
    <style:style style:name="P4" style:family="paragraph" style:parent-style-name="Standard">
      <style:paragraph-properties fo:line-height="0.55cm" fo:background-color="#ffffff">
        <style:background-image/>
      </style:paragraph-properties>
      <style:text-properties fo:font-size="14pt" fo:letter-spacing="-0.014cm" style:font-size-asian="14pt" style:font-size-complex="14pt"/>
    </style:style>
    <style:style style:name="P5" style:family="paragraph" style:parent-style-name="Standard">
      <style:paragraph-properties fo:line-height="0.55cm" fo:text-align="end" style:justify-single-word="false" fo:background-color="#ffffff">
        <style:background-image/>
      </style:paragraph-properties>
      <style:text-properties fo:font-size="14pt" fo:letter-spacing="-0.014cm" style:font-size-asian="14pt" style:font-size-complex="14pt"/>
    </style:style>
    <style:style style:name="P6" style:family="paragraph" style:parent-style-name="Standard" style:list-style-name="L2">
      <style:paragraph-properties fo:line-height="0.55cm" fo:background-color="#ffffff">
        <style:background-image/>
      </style:paragraph-properties>
      <style:text-properties fo:font-size="14pt" fo:letter-spacing="-0.014cm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0.55cm" fo:background-color="#ffffff">
        <style:background-image/>
      </style:paragraph-properties>
      <style:text-properties fo:font-size="16pt" fo:letter-spacing="-0.014cm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0.55cm" fo:background-color="#ffffff">
        <style:background-image/>
      </style:paragraph-properties>
      <style:text-properties fo:font-size="15pt" fo:letter-spacing="-0.014cm" fo:font-weight="normal" style:font-size-asian="15pt" style:font-weight-asian="normal" style:font-size-complex="15pt" style:font-weight-complex="normal"/>
    </style:style>
    <style:style style:name="P9" style:family="paragraph" style:parent-style-name="Standard" style:list-style-name="L1">
      <style:paragraph-properties fo:margin-left="5.727cm" fo:margin-right="0cm" fo:line-height="0.55cm" fo:text-indent="-0.635cm" style:auto-text-indent="false" fo:background-color="#ffffff">
        <style:tab-stops/>
        <style:background-image/>
      </style:paragraph-properties>
      <style:text-properties fo:font-size="16pt" fo:letter-spacing="-0.014cm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2">
      <style:paragraph-properties fo:margin-left="1.875cm" fo:margin-right="0cm" fo:line-height="0.55cm" fo:text-indent="-0.635cm" style:auto-text-indent="false" fo:background-color="#ffffff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margin-left="1.875cm" fo:margin-right="0cm" fo:line-height="0.55cm" fo:text-indent="-0.635cm" style:auto-text-indent="false" fo:background-color="#ffffff">
        <style:tab-stops/>
        <style:background-image/>
      </style:paragraph-properties>
      <style:text-properties fo:font-size="14pt" fo:letter-spacing="-0.014cm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margin-left="0cm" fo:margin-right="0cm" fo:line-height="0.55cm" fo:text-indent="0cm" style:auto-text-indent="false" fo:background-color="#ffffff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margin-left="0cm" fo:margin-right="0cm" fo:line-height="0.55cm" fo:text-indent="0cm" style:auto-text-indent="false" fo:background-color="#ffffff">
        <style:tab-stops/>
        <style:background-image/>
      </style:paragraph-properties>
      <style:text-properties fo:font-size="14pt" fo:letter-spacing="-0.014cm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margin-left="0cm" fo:margin-right="0cm" fo:line-height="0.55cm" fo:text-indent="0cm" style:auto-text-indent="false" fo:background-color="#ffffff">
        <style:tab-stops/>
        <style:background-image/>
      </style:paragraph-properties>
      <style:text-properties fo:font-size="14pt" fo:letter-spacing="-0.014cm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4">
      <style:paragraph-properties fo:margin-left="0cm" fo:margin-right="0cm" fo:line-height="0.55cm" fo:text-indent="0cm" style:auto-text-indent="false" fo:background-color="#ffffff">
        <style:tab-stops/>
        <style:background-image/>
      </style:paragraph-properties>
      <style:text-properties fo:font-size="14pt" fo:letter-spacing="-0.014cm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margin-left="0.938cm" fo:margin-right="0cm" fo:line-height="0.55cm" fo:text-indent="0cm" style:auto-text-indent="false" fo:background-color="#ffffff">
        <style:tab-stops>
          <style:tab-stop style:position="1.274cm"/>
        </style:tab-stops>
        <style:background-image/>
      </style:paragraph-properties>
      <style:text-properties fo:font-size="14pt" fo:letter-spacing="-0.014cm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4">
      <style:paragraph-properties fo:margin-left="1.072cm" fo:margin-right="0cm" fo:line-height="0.55cm" fo:text-indent="0cm" style:auto-text-indent="false" fo:background-color="#ffffff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1.072cm" fo:margin-right="0cm" fo:line-height="0.55cm" fo:text-indent="0cm" style:auto-text-indent="false" fo:background-color="#ffffff">
        <style:tab-stops/>
        <style:background-image/>
      </style:paragraph-properties>
      <style:text-properties fo:font-size="14pt" fo:letter-spacing="-0.014cm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4">
      <style:paragraph-properties fo:margin-left="1.072cm" fo:margin-right="0cm" fo:line-height="0.55cm" fo:text-indent="0cm" style:auto-text-indent="false" fo:background-color="#ffffff">
        <style:tab-stops/>
        <style:background-image/>
      </style:paragraph-properties>
      <style:text-properties fo:font-size="14pt" fo:letter-spacing="-0.014cm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letter-spacing="-0.014cm" style:font-size-asian="14pt" style:font-size-complex="14pt"/>
    </style:style>
    <style:style style:name="T2" style:family="text">
      <style:text-properties fo:letter-spacing="-0.014cm"/>
    </style:style>
    <style:style style:name="T3" style:family="text">
      <style:text-properties fo:letter-spacing="-0.014cm" fo:font-weight="bold" style:font-weight-asian="bold" style:font-weight-complex="bold"/>
    </style:style>
    <style:style style:name="T4" style:family="text">
      <style:text-properties fo:font-size="20pt" fo:letter-spacing="-0.014cm" fo:font-weight="bold" style:font-size-asian="20pt" style:font-weight-asian="bold" style:font-size-complex="20pt" style:font-weight-complex="bold"/>
    </style:style>
    <style:style style:name="T5" style:family="text">
      <style:text-properties fo:font-size="15pt" style:font-size-asian="15pt" style:font-size-complex="1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5"/></text:p>
      <text:p text:style-name="P5"><text:s text:c="95"/>« Утверждаю»</text:p>
      <text:p text:style-name="P5"><text:s text:c="85"/>Глава администрации </text:p>
      <text:p text:style-name="P5">сельского поселения Приморский</text:p>
      <text:p text:style-name="P5"><text:s text:c="87"/>_____________ А.Н.Савицкий</text:p>
      <text:p text:style-name="P5"><text:s text:c="87"/>12 января 2015г.</text:p>
      <text:p text:style-name="P2"/>
      <text:p text:style-name="P2"><text:s text:c="19"/></text:p>
      <text:p text:style-name="P1"><text:span text:style-name="T1"><text:s text:c="57"/></text:span><text:span text:style-name="T4">ИНСТРУКЦИЯ</text:span></text:p>
      <text:p text:style-name="P7"><text:s text:c="19"/>по мерам пожарной безопасности в помещении.</text:p>
      <text:list xml:id="list3429457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/>
                                              <text:p text:style-name="P9"><text:s text:c="4"/>1.Общие положения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34294540" text:style-name="L2">
        <text:list-item>
          <text:list>
            <text:list-item>
              <text:p text:style-name="P6">Ответственность за пожарную безопасность в помещении несет работник, закрепленный за данным помещением приказом руководителя.</text:p>
            </text:list-item>
            <text:list-item>
              <text:p text:style-name="P11">Работники обязаны четко знать и строго выполнять установленные правила пожарной безопасности; не допускать действий, которые могут привести к пожару или возгоранию.</text:p>
            </text:list-item>
            <text:list-item>
              <text:p text:style-name="P11">Лицо, ответственное за обеспечение мер пожарной безопасности в помещении обязано:</text:p>
              <text:p text:style-name="P11">а) следить за чистотой и порядком в помещении, организовать уборку сгораемых отходов по окончании рабочего дня;</text:p>
              <text:p text:style-name="P11">б) следить за исправностью первичных средств пожаротушения, находящихся в закрепленном помещении;</text:p>
              <text:p text:style-name="P11">в) контролировать соблюдение правил пожарной безопасности при эксплуатации электробытовых и электронагревательных приборов.</text:p>
            </text:list-item>
            <text:list-item>
              <text:p text:style-name="P11">Лица, виновные в нарушениях пожарной безопасности, в зависимости от характера нарушений и их последствий несут ответственность в дисциплинарном порядке.</text:p>
              <text:p text:style-name="P11"><text:s text:c="4"/></text:p>
              <text:p text:style-name="P10"><text:span text:style-name="T2"><text:s text:c="37"/></text:span><text:span text:style-name="T3">2. <text:s/>Запрещается</text:span></text:p>
              <text:p text:style-name="P12"><text:span text:style-name="T3"><text:s text:c="10"/></text:span><text:span text:style-name="T2">2.1. Загромождать эваковыходы, пути эвакуации, а так же доступы к первичным <text:s/></text:span></text:p>
              <text:p text:style-name="P13"><text:s text:c="17"/>средствам пожаротушения.</text:p>
            </text:list-item>
          </text:list>
        </text:list-item>
      </text:list>
      <text:list xml:id="list34288108" text:style-name="L3">
        <text:list-item>
          <text:list>
            <text:list-header>
              <text:p text:style-name="P16"><text:s text:c="2"/>2.2 Использовать первичные средства пожаротушения не по назначению.</text:p>
              <text:p text:style-name="P14"><text:s text:c="10"/>2.3. Использовать самодельные бытовые электронагревательные приборы.</text:p>
            </text:list-header>
          </text:list>
        </text:list-item>
      </text:list>
      <text:list xml:id="list34296619" text:style-name="L4">
        <text:list-item>
          <text:list>
            <text:list-header>
              <text:p text:style-name="P15"><text:s text:c="10"/>2.4. Курение в помещениях, кроме специально отведенного места.</text:p>
              <text:p text:style-name="P19"><text:s/>2.5 Хранение ЛВЖ и ГЖ и других сгораемых материалов.</text:p>
              <text:p text:style-name="P19"><text:s/>2.6. Проведение огневых работ без оформления наряда-допуска.</text:p>
              <text:p text:style-name="P19"><text:s/></text:p>
              <text:p text:style-name="P17"><text:span text:style-name="T2"><text:s text:c="39"/></text:span><text:span text:style-name="T3"><text:s text:c="3"/>3. Действия при пожаре.</text:span></text:p>
            </text:list-header>
          </text:list>
        </text:list-item>
      </text:list>
      <text:p text:style-name="P18"/>
      <text:p text:style-name="P18">При обнаружении пожара или признаков горения (задымления, запах гари) необходимо:</text:p>
      <text:p text:style-name="P18">а) немедленно сообщить об этом по телефону 01 в пожарную охрану (при этом следует назвать адрес объекта, место возникновения и наличие в здании людей)</text:p>
      <text:p text:style-name="P18">б) принять меры по эвакуации людей, тушению пожара имеющимися средствами и сохранности материальных ценностей;</text:p>
      <text:p text:style-name="P18">в) организовать встречу пожарных подразделений и кратчайшим путем проводить к месту пожа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39cm" fo:margin-bottom="1.169cm" fo:margin-left="1.774cm" fo:margin-right="0.63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2</meta:initial-creator>
    <meta:creation-date>2009-06-30T08:03:00</meta:creation-date>
    <dc:date>2015-02-03T14:16:14.58</dc:date>
    <meta:print-date>2015-02-03T14:15:25.45</meta:print-date>
    <meta:editing-cycles>1</meta:editing-cycles>
    <meta:editing-duration>PT00H07M00S</meta:editing-duration>
    <meta:generator>OpenOffice.org/3.2$Win32 OpenOffice.org_project/320m18$Build-9502</meta:generator>
    <meta:document-statistic meta:table-count="0" meta:image-count="0" meta:object-count="0" meta:page-count="1" meta:paragraph-count="32" meta:word-count="245" meta:character-count="2567"/>
    <meta:user-defined meta:name="Поле 1"/>
    <meta:user-defined meta:name="Поле 2"/>
    <meta:user-defined meta:name="Поле 3"/>
    <meta:user-defined meta:name="Поле 4"/>
  </office:meta>
</office:document-meta>
</file>