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1" style:family="table-column">
      <style:table-column-properties style:column-width="0.4277in" style:use-optimal-column-width="false"/>
    </style:style>
    <style:style style:name="TableColumn12" style:family="table-column">
      <style:table-column-properties style:column-width="3.0493in" style:use-optimal-column-width="false"/>
    </style:style>
    <style:style style:name="TableColumn13" style:family="table-column">
      <style:table-column-properties style:column-width="1.7388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1.7486in" style:use-optimal-column-width="false"/>
    </style:style>
    <style:style style:name="TableColumn16" style:family="table-column">
      <style:table-column-properties style:column-width="2.7548in" style:use-optimal-column-width="false"/>
    </style:style>
    <style:style style:name="Table10" style:family="table">
      <style:table-properties style:width="10.4312in" fo:margin-left="-0.275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color="#000000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fo:color="#000000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complex="Times New Roman" fo:color="#000000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fo:color="#000000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 fo:color="#000000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fo:color="#000000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complex="Times New Roman" fo:color="#000000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complex="Times New Roman" fo:color="#000000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color="#000000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complex="Times New Roman" fo:color="#000000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style:font-name-complex="Times New Roman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fo:color="#000000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asian="Andale Sans UI" style:font-name-complex="Times New Roman" fo:color="#000000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imes New Roman" fo:color="#000000" style:language-asian="ru" style:country-asian="RU" style:language-complex="fa" style:country-complex="IR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fo:color="#000000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fo:color="#000000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complex="Times New Roman" fo:color="#000000"/>
    </style:style>
    <style:style style:name="T81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 fo:color="#000000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style:font-name-complex="Times New Roman" fo:color="#000000"/>
    </style:style>
    <style:style style:name="T9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color="#000000"/>
    </style:style>
    <style:style style:name="T95" style:parent-style-name="Основнойшрифтабзаца" style:family="text">
      <style:text-properties style:font-name="Times New Roman" style:font-name-complex="Times New Roman" fo:color="#000000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99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100" style:parent-style-name="Основнойшрифтабзаца" style:family="text"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style:font-name-complex="Times New Roman" fo:color="#000000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complex="Times New Roman" fo:color="#000000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complex="Times New Roman" fo:color="#000000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complex="Times New Roman" fo:color="#000000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complex="Times New Roman" fo:color="#000000"/>
    </style:style>
    <style:style style:name="T113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114" style:parent-style-name="Основнойшрифтабзаца" style:family="text">
      <style:text-properties style:font-name="Times New Roman" style:font-name-complex="Times New Roman" fo:color="#000000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style:font-name-complex="Times New Roman" fo:color="#000000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complex="Times New Roman" fo:color="#000000"/>
    </style:style>
    <style:style style:name="T126" style:parent-style-name="Основнойшрифтабзаца" style:family="text">
      <style:text-properties style:font-name="Times New Roman" style:font-name-complex="Cambria" fo:color="#000000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complex="Cambria" fo:color="#000000"/>
    </style:style>
    <style:style style:name="T129" style:parent-style-name="Основнойшрифтабзаца" style:family="text">
      <style:text-properties style:font-name="Times New Roman" style:font-name-complex="Times New Roman" fo:color="#000000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134" style:parent-style-name="Основнойшрифтабзаца" style:family="text">
      <style:text-properties style:font-name="Times New Roman" style:font-name-complex="Times New Roman" fo:color="#000000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complex="Times New Roman" fo:color="#000000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style:font-name-complex="Times New Roman" fo:color="#000000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complex="Times New Roman" fo:color="#000000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complex="Times New Roman" fo:color="#000000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style:font-name-complex="Times New Roman" fo:color="#000000"/>
    </style:style>
    <style:style style:name="T147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148" style:parent-style-name="Основнойшрифтабзаца" style:family="text">
      <style:text-properties style:font-name="Times New Roman" style:font-name-complex="Times New Roman" fo:color="#000000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keep-with-next="always" fo:text-align="center"/>
    </style:style>
    <style:style style:name="T151" style:parent-style-name="Основнойшрифтабзаца" style:family="text">
      <style:text-properties style:font-name="Times New Roman" style:font-name-complex="Times New Roman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complex="Times New Roman" fo:color="#000000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style:font-name-complex="Times New Roman" fo:color="#000000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complex="Times New Roman" fo:color="#000000"/>
    </style:style>
    <style:style style:name="T163" style:parent-style-name="Основнойшрифтабзаца" style:family="text">
      <style:text-properties style:font-name="Times New Roman" fo:color="#000000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style:font-name-complex="Times New Roman" fo:color="#000000"/>
    </style:style>
    <style:style style:name="T168" style:parent-style-name="Основнойшрифтабзаца" style:family="text">
      <style:text-properties style:font-name="Times New Roman" style:font-name-complex="Times New Roman" fo:color="#000000"/>
    </style:style>
    <style:style style:name="T169" style:parent-style-name="Основнойшрифтабзаца" style:family="text">
      <style:text-properties style:font-name="Times New Roman" style:font-name-complex="Times New Roman" fo:color="#000000"/>
    </style:style>
    <style:style style:name="T170" style:parent-style-name="Основнойшрифтабзаца" style:family="text">
      <style:text-properties style:font-name="Times New Roman" style:font-name-complex="Times New Roman" fo:color="#000000"/>
    </style:style>
    <style:style style:name="T171" style:parent-style-name="Основнойшрифтабзаца" style:family="text">
      <style:text-properties style:font-name="Times New Roman" style:font-name-complex="Times New Roman" fo:color="#000000"/>
    </style:style>
    <style:style style:name="T172" style:parent-style-name="Основнойшрифтабзаца" style:family="text">
      <style:text-properties style:font-name="Times New Roman" style:font-name-complex="Times New Roman" fo:color="#000000"/>
    </style:style>
    <style:style style:name="T173" style:parent-style-name="Основнойшрифтабзаца" style:family="text">
      <style:text-properties style:font-name="Times New Roman" style:font-name-complex="Times New Roman" fo:color="#000000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complex="Times New Roman" fo:color="#000000"/>
    </style:style>
    <style:style style:name="T176" style:parent-style-name="Основнойшрифтабзаца" style:family="text">
      <style:text-properties style:font-name="Times New Roman" style:font-name-complex="Times New Roman" fo:color="#000000"/>
    </style:style>
    <style:style style:name="T177" style:parent-style-name="Основнойшрифтабзаца" style:family="text">
      <style:text-properties style:font-name="Times New Roman" style:font-name-complex="Times New Roman" fo:color="#000000"/>
    </style:style>
    <style:style style:name="T178" style:parent-style-name="Основнойшрифтабзаца" style:family="text">
      <style:text-properties style:font-name="Times New Roman" style:font-name-complex="Times New Roman" fo:color="#000000"/>
    </style:style>
    <style:style style:name="T179" style:parent-style-name="Основнойшрифтабзаца" style:family="text">
      <style:text-properties style:font-name="Times New Roman" style:font-name-complex="Times New Roman" fo:color="#000000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complex="Times New Roman" fo:color="#000000"/>
    </style:style>
    <style:style style:name="T184" style:parent-style-name="Основнойшрифтабзаца" style:family="text">
      <style:text-properties style:font-name="Times New Roman" style:font-name-complex="Times New Roman" fo:color="#000000"/>
    </style:style>
    <style:style style:name="T185" style:parent-style-name="Основнойшрифтабзаца" style:family="text">
      <style:text-properties style:font-name="Times New Roman" style:font-name-complex="Times New Roman" fo:color="#000000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style:font-name-complex="Times New Roman" fo:color="#000000"/>
    </style:style>
    <style:style style:name="T189" style:parent-style-name="Основнойшрифтабзаца" style:family="text">
      <style:text-properties style:font-name="Times New Roman" style:font-name-complex="Times New Roman" fo:color="#000000"/>
    </style:style>
    <style:style style:name="T190" style:parent-style-name="Основнойшрифтабзаца" style:family="text">
      <style:text-properties style:font-name="Times New Roman" style:font-name-complex="Times New Roman" fo:color="#000000"/>
    </style:style>
    <style:style style:name="T191" style:parent-style-name="Основнойшрифтабзаца" style:family="text">
      <style:text-properties style:font-name="Times New Roman" style:font-name-complex="Times New Roman" fo:color="#000000"/>
    </style:style>
    <style:style style:name="T192" style:parent-style-name="Основнойшрифтабзаца" style:family="text">
      <style:text-properties style:font-name="Times New Roman" style:font-name-complex="Times New Roman" fo:color="#000000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complex="Times New Roman" fo:color="#000000"/>
    </style:style>
    <style:style style:name="T196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197" style:parent-style-name="Основнойшрифтабзаца" style:family="text">
      <style:text-properties style:font-name="Times New Roman" style:font-name-complex="Times New Roman" fo:color="#000000"/>
    </style:style>
    <style:style style:name="T198" style:parent-style-name="Основнойшрифтабзаца" style:family="text">
      <style:text-properties style:font-name="Times New Roman" style:font-name-complex="Times New Roman" fo:color="#000000"/>
    </style:style>
    <style:style style:name="T199" style:parent-style-name="Основнойшрифтабзаца" style:family="text">
      <style:text-properties style:font-name="Times New Roman" style:font-name-complex="Times New Roman" fo:color="#000000"/>
    </style:style>
    <style:style style:name="T200" style:parent-style-name="Основнойшрифтабзаца" style:family="text">
      <style:text-properties style:font-name="Times New Roman" style:font-name-complex="Times New Roman" fo:color="#000000"/>
    </style:style>
    <style:style style:name="T201" style:parent-style-name="Основнойшрифтабзаца" style:family="text">
      <style:text-properties style:font-name="Times New Roman" style:font-name-complex="Times New Roman" fo:color="#000000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complex="Times New Roman" fo:color="#000000"/>
    </style:style>
    <style:style style:name="P205" style:parent-style-name="Standard" style:family="paragraph">
      <style:paragraph-properties fo:keep-with-next="always" fo:text-align="center"/>
      <style:text-properties style:font-name="Times New Roman" style:font-name-complex="Times New Roman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style:font-name-complex="Times New Roman" fo:color="#000000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style:font-name-complex="Times New Roman" fo:color="#000000"/>
    </style:style>
    <style:style style:name="T213" style:parent-style-name="Основнойшрифтабзаца" style:family="text">
      <style:text-properties style:font-name="Times New Roman" style:font-name-complex="Cambria" fo:color="#000000"/>
    </style:style>
    <style:style style:name="T214" style:parent-style-name="Основнойшрифтабзаца" style:family="text">
      <style:text-properties style:font-name="Times New Roman" style:font-name-complex="Times New Roman" fo:color="#000000"/>
    </style:style>
    <style:style style:name="T215" style:parent-style-name="Основнойшрифтабзаца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complex="Times New Roman" fo:color="#000000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complex="Times New Roman" fo:color="#000000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name-complex="Times New Roman" fo:color="#000000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complex="Times New Roman" fo:color="#000000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style:font-name-complex="Times New Roman" fo:color="#000000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complex="Times New Roman" fo:color="#000000"/>
    </style:style>
    <style:style style:name="T231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232" style:parent-style-name="Основнойшрифтабзаца" style:family="text">
      <style:text-properties style:font-name="Times New Roman" style:font-name-complex="Times New Roman" fo:color="#000000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keep-with-next="always" fo:text-align="center"/>
    </style:style>
    <style:style style:name="T235" style:parent-style-name="Основнойшрифтабзаца" style:family="text">
      <style:text-properties style:font-name="Times New Roman" style:font-name-complex="Times New Roman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complex="Times New Roman" fo:color="#000000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Times New Roman" style:font-name-complex="Times New Roman" fo:color="#000000"/>
    </style:style>
    <style:style style:name="T242" style:parent-style-name="Основнойшрифтабзаца" style:family="text">
      <style:text-properties style:font-name="Times New Roman" fo:color="#000000"/>
    </style:style>
    <style:style style:name="T243" style:parent-style-name="Основнойшрифтабзаца" style:family="text">
      <style:text-properties style:font-name="Times New Roman" style:font-name-complex="Times New Roman" fo:color="#000000"/>
    </style:style>
    <style:style style:name="P244" style:parent-style-name="Standard" style:family="paragraph">
      <style:text-properties style:font-name="Times New Roman" style:font-name-complex="Times New Roman" fo:color="#000000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style:font-name-complex="Times New Roman" fo:color="#000000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complex="Times New Roman" fo:color="#000000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style:font-name-complex="Times New Roman" fo:color="#000000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complex="Times New Roman" fo:color="#000000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complex="Times New Roman" fo:color="#000000"/>
    </style:style>
    <style:style style:name="T259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260" style:parent-style-name="Основнойшрифтабзаца" style:family="text">
      <style:text-properties style:font-name="Times New Roman" style:font-name-complex="Times New Roman" fo:color="#000000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complex="Times New Roman" fo:color="#000000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complex="Times New Roman" fo:color="#000000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style:font-name="Times New Roman" style:font-name-complex="Times New Roman" fo:color="#000000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complex="Times New Roman" fo:color="#000000"/>
    </style:style>
    <style:style style:name="P27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СВОДНЫЙ ОТЧЕТ</text:span></text:p>
      <text:p text:style-name="P3"><text:span text:style-name="T4">о ходе реализации и оценке эффективности реализации муниципальных программ</text:span></text:p>
      <text:p text:style-name="P5"><text:span text:style-name="T6">сельского поселения Приморский муниципального района Ставропольский Самарской области за 2023 год</text:span></text:p>
      <text:p text:style-name="P7"><text:span text:style-name="T8">(Мониторинг хода реализации муниципальных программ за 2023 год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№</text:span></text:p>
            <text:p text:style-name="P21"><text:span text:style-name="T22">п/п</text:span></text:p>
          </table:table-cell>
          <table:table-cell table:style-name="TableCell23">
            <text:p text:style-name="P24"><text:span text:style-name="T25">Наименование муниципальной</text:span></text:p>
            <text:p text:style-name="P26"><text:span text:style-name="T27">программы</text:span></text:p>
          </table:table-cell>
          <table:table-cell table:style-name="TableCell28">
            <text:p text:style-name="P29"><text:span text:style-name="T30">Сведения об</text:span></text:p>
            <text:p text:style-name="P31"><text:span text:style-name="T32">основных</text:span></text:p>
            <text:p text:style-name="P33"><text:span text:style-name="T34">результатах</text:span></text:p>
            <text:p text:style-name="P35"><text:span text:style-name="T36">реализации</text:span></text:p>
            <text:p text:style-name="P37"><text:span text:style-name="T38">программы</text:span></text:p>
          </table:table-cell>
          <table:table-cell table:style-name="TableCell39">
            <text:p text:style-name="P40"><text:span text:style-name="T41">Сведения об</text:span></text:p>
            <text:p text:style-name="P42"><text:span text:style-name="T43">использовании</text:span></text:p>
            <text:p text:style-name="P44"><text:span text:style-name="T45">бюджетных средств</text:span></text:p>
          </table:table-cell>
          <table:table-cell table:style-name="TableCell46">
            <text:p text:style-name="P47"><text:span text:style-name="T48">Оценка</text:span></text:p>
            <text:p text:style-name="P49"><text:span text:style-name="T50">эффективности</text:span></text:p>
            <text:p text:style-name="P51"><text:span text:style-name="T52">реализации</text:span></text:p>
            <text:p text:style-name="P53"><text:span text:style-name="T54">программы</text:span></text:p>
          </table:table-cell>
          <table:table-cell table:style-name="TableCell55">
            <text:p text:style-name="P56"><text:span text:style-name="T57">Предложения о</text:span></text:p>
            <text:p text:style-name="P58"><text:span text:style-name="T59">целесообразности</text:span></text:p>
            <text:p text:style-name="P60"><text:span text:style-name="T61">продолжения реализации,</text:span></text:p>
            <text:p text:style-name="P62"><text:span text:style-name="T63">внесения изменений,</text:span></text:p>
            <text:p text:style-name="P64"><text:span text:style-name="T65">досрочного прекращения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Муниципальная программа<text:s/></text:span><text:span text:style-name="T72">«Формирование современной городской среды на территории сельского поселения Приморский муниципального района Ставропольский Самарской области на 2023-2024 годы», утвержденная<text:s/></text:span><text:span text:style-name="T73">Постановлением администрации сельского поселения Приморский муниципального района Ставропольский Самарской области от 16.08.2022 № 345 (ред. от 25.05.2023 №148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100,00%</text:p>
          </table:table-cell>
          <table:table-cell table:style-name="TableCell78">
            <text:p text:style-name="P79"><text:span text:style-name="T80">К</text:span><text:span text:style-name="T81">эфф<text:s/></text:span><text:span text:style-name="T82">= 100 %</text:span></text:p>
          </table:table-cell>
          <table:table-cell table:style-name="TableCell83">
            <text:p text:style-name="P84"><text:span text:style-name="T85">Программа эффективна, цели достигнуты, программа завершена</text:span></text:p>
          </table:table-cell>
        </table:table-row>
        <table:table-row table:style-name="TableRow86"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<text:span text:style-name="T92">Муниципальная программа «</text:span><text:span text:style-name="T93">Профилактика терроризма и экстремизма, а также минимизации и (или) ликвидации последствий проявлений терроризма и экстремизма на территории сельского поселения Приморский<text:s/></text:span><text:span text:style-name="T94">муниципального района Ставропольский Самарской области <text:s/>на 2023-2025 годы», утвержденная постановлением администрации сельского поселения Приморский<text:s/></text:span><text:soft-page-break/><text:span text:style-name="T95">муниципального района Ставропольский Самарской области от 24.03.2023 года №126</text:span></text:p>
          </table:table-cell>
          <table:table-cell table:style-name="TableCell96">
            <text:p text:style-name="P97"><text:span text:style-name="T98">K</text:span><text:span text:style-name="T99">и</text:span><text:span text:style-name="T100">=800/8=100%</text:span></text:p>
            <text:p text:style-name="P101"><text:span text:style-name="T102">Выполнено 100 %</text:span></text:p>
            <text:p text:style-name="P103"><text:span text:style-name="T104">Мероприятий</text:span></text:p>
            <text:p text:style-name="P105"><text:span text:style-name="T106"><text:s/>(8 из 8)</text:span></text:p>
          </table:table-cell>
          <table:table-cell table:style-name="TableCell107">
            <text:p text:style-name="P108"><text:span text:style-name="T109">100%</text:span></text:p>
          </table:table-cell>
          <table:table-cell table:style-name="TableCell110">
            <text:p text:style-name="P111"><text:span text:style-name="T112">К</text:span><text:span text:style-name="T113">эфф<text:s/></text:span><text:span text:style-name="T114">= 100 %</text:span></text:p>
          </table:table-cell>
          <table:table-cell table:style-name="TableCell115">
            <text:p text:style-name="P116"><text:span text:style-name="T117">Программа эффективна, предлагается продолжить ее реализацию.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<text:span text:style-name="T125">Муниципальная программа «К</text:span><text:span text:style-name="T126">омплексная программа развития социальной инфраструктуры сельского поселения Приморский муниципального района</text:span></text:p>
            <text:p text:style-name="P127"><text:span text:style-name="T128">Ставропольский Самарской области на 2018-2028 годы</text:span><text:span text:style-name="T129">»», утвержденная постановлением администрации сельского поселения Приморский муниципального района Ставропольский Самарской области от 05.08.2019 года № 331 (в редакции <text:s/>от 15.08.219 №342, от 15.11.2019 №661)</text:span></text:p>
          </table:table-cell>
          <table:table-cell table:style-name="TableCell130">
            <text:p text:style-name="P131"><text:span text:style-name="T132">K</text:span><text:span text:style-name="T133">и</text:span><text:span text:style-name="T134">=300/3=100,00%</text:span></text:p>
            <text:p text:style-name="P135"><text:span text:style-name="T136">Выполнено 100,00 %</text:span></text:p>
            <text:p text:style-name="P137"><text:span text:style-name="T138">Мероприятий</text:span></text:p>
            <text:p text:style-name="P139"><text:span text:style-name="T140"><text:s/>(3 из 3)</text:span></text:p>
          </table:table-cell>
          <table:table-cell table:style-name="TableCell141">
            <text:p text:style-name="P142"><text:span text:style-name="T143">100,00%</text:span></text:p>
          </table:table-cell>
          <table:table-cell table:style-name="TableCell144">
            <text:p text:style-name="P145"><text:span text:style-name="T146">К</text:span><text:span text:style-name="T147">эфф<text:s/></text:span><text:span text:style-name="T148">= 100 %</text:span></text:p>
          </table:table-cell>
          <table:table-cell table:style-name="TableCell149">
            <text:p text:style-name="P150"><text:span text:style-name="T151">Программа эффективна, цели достигнуты, программа завершена</text:span></text:p>
          </table:table-cell>
        </table:table-row>
        <table:table-row table:style-name="TableRow152"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Муниципальная программа «комплексного развития систем коммунальной инфраструктуры</text:span></text:p>
            <text:p text:style-name="P159"><text:span text:style-name="T160">сельского поселения Приморский муниципального района</text:span></text:p>
            <text:p text:style-name="P161"><text:span text:style-name="T162">Ставропольский <text:s/>Самарской области на 2018-2028 годы</text:span><text:span text:style-name="T163">»</text:span><text:span text:style-name="T164">, утвержденная постановлением администрации сельского поселения Приморский муниципального района Ставропольский Самарской области от 05.08.2019 года № 332 (в редакции от 15.08.2019 №343)</text:span></text:p>
          </table:table-cell>
          <table:table-cell table:style-name="TableCell165">
            <text:p text:style-name="P166"><text:span text:style-name="T167">Kи=1300/12</text:span><text:span text:style-name="T168">54</text:span><text:span text:style-name="T169">=9</text:span><text:span text:style-name="T170">6</text:span><text:span text:style-name="T171">,</text:span><text:span text:style-name="T172">5</text:span><text:span text:style-name="T173">%</text:span></text:p>
            <text:p text:style-name="P174"><text:span text:style-name="T175">Выполнено 9</text:span><text:span text:style-name="T176">6</text:span><text:span text:style-name="T177">,</text:span><text:span text:style-name="T178">5</text:span><text:span text:style-name="T179">%</text:span></text:p>
            <text:p text:style-name="P180"><text:span text:style-name="T181">Мероприятий</text:span></text:p>
            <text:p text:style-name="P182"><text:span text:style-name="T183"><text:s/>(12,</text:span><text:span text:style-name="T184">5</text:span><text:span text:style-name="T185">4 из 13)</text:span></text:p>
          </table:table-cell>
          <table:table-cell table:style-name="TableCell186">
            <text:p text:style-name="P187"><text:span text:style-name="T188">9</text:span><text:span text:style-name="T189">2</text:span><text:span text:style-name="T190">,</text:span><text:span text:style-name="T191">62</text:span><text:span text:style-name="T192">%</text:span></text:p>
          </table:table-cell>
          <table:table-cell table:style-name="TableCell193">
            <text:p text:style-name="P194"><text:span text:style-name="T195">К</text:span><text:span text:style-name="T196">эфф<text:s/></text:span><text:span text:style-name="T197">= 9</text:span><text:span text:style-name="T198">6</text:span><text:span text:style-name="T199">,</text:span><text:span text:style-name="T200">5</text:span><text:span text:style-name="T201">0 %</text:span></text:p>
          </table:table-cell>
          <table:table-cell table:style-name="TableCell202">
            <text:p text:style-name="P203"><text:span text:style-name="T204">Программа эффективна, предлагается продолжить ее реализацию.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5</text:span></text:p>
          </table:table-cell>
          <table:table-cell table:style-name="TableCell210">
            <text:p text:style-name="P211"><text:span text:style-name="T212">Муниципальная программа «П</text:span><text:span text:style-name="T213">рограмма комплексного развития транспортной <text:s/>инфраструктуры сельского поселения Приморский муниципального района Ставропольский на 2018 – 2028 годы</text:span><text:span text:style-name="T214">», утвержденная постановлением администрации сельского поселения<text:s/></text:span><text:soft-page-break/><text:span text:style-name="T215">Приморский муниципального района Ставропольский Самарской области от 05.08.2019 года № 333 (в редакции от 15.08.2019 №344, от 15.11.2019 №660, от 16.12.2019 №980)</text:span></text:p>
          </table:table-cell>
          <table:table-cell table:style-name="TableCell216">
            <text:p text:style-name="P217"><text:span text:style-name="T218">Kи=100/1=100%</text:span></text:p>
            <text:p text:style-name="P219"><text:span text:style-name="T220">Выполнено 100%</text:span></text:p>
            <text:p text:style-name="P221"><text:span text:style-name="T222">Мероприятий</text:span></text:p>
            <text:p text:style-name="P223"><text:span text:style-name="T224"><text:s/>(1 из 1)</text:span></text:p>
          </table:table-cell>
          <table:table-cell table:style-name="TableCell225">
            <text:p text:style-name="P226"><text:span text:style-name="T227">100%</text:span></text:p>
          </table:table-cell>
          <table:table-cell table:style-name="TableCell228">
            <text:p text:style-name="P229"><text:span text:style-name="T230">К</text:span><text:span text:style-name="T231">эфф<text:s/></text:span><text:span text:style-name="T232">= 100 %</text:span></text:p>
          </table:table-cell>
          <table:table-cell table:style-name="TableCell233">
            <text:p text:style-name="P234"><text:span text:style-name="T235">Программа эффективна, цели достигнуты, программа завершена</text:span></text:p>
          </table:table-cell>
        </table:table-row>
        <table:table-row table:style-name="TableRow236">
          <table:table-cell table:style-name="TableCell237">
            <text:p text:style-name="P238"><text:span text:style-name="T239">6</text:span></text:p>
          </table:table-cell>
          <table:table-cell table:style-name="TableCell240">
            <text:p text:style-name="Standard"><text:span text:style-name="T241">Муниципальная программа</text:span><text:span text:style-name="T242"><text:s text:c="37"/></text:span><text:span text:style-name="T243">«Социально-экономическое развитие сельского поселения Приморский муниципального района Ставропольский Самарской области <text:s text:c="2"/>на 2023-2025 годы», утвержденная постановлением администрации сельского поселения Приморский муниципального района Ставропольский Самарской области от 16 января 2023 года № 25</text:span></text:p>
            <text:p text:style-name="P244"><text:s/>(в редакции от 30.01.2023г №70, от 21.02.2023г №82, от 22.05.2023г №146; от 16.06.2023г №160; от 05.09.2023 №229; от 22.12.2023г №392)</text:p>
          </table:table-cell>
          <table:table-cell table:style-name="TableCell245">
            <text:p text:style-name="P246">Ки=887,7/9=98,63</text:p>
            <text:p text:style-name="P247"><text:span text:style-name="T248">Выполнено 98,63 %</text:span></text:p>
            <text:p text:style-name="P249"><text:span text:style-name="T250">Мероприятий</text:span></text:p>
            <text:p text:style-name="P251"><text:span text:style-name="T252"><text:s/>(9 из 9)</text:span></text:p>
          </table:table-cell>
          <table:table-cell table:style-name="TableCell253">
            <text:p text:style-name="P254"><text:span text:style-name="T255">98,63%</text:span></text:p>
          </table:table-cell>
          <table:table-cell table:style-name="TableCell256">
            <text:p text:style-name="P257"><text:span text:style-name="T258">К</text:span><text:span text:style-name="T259">эфф<text:s/></text:span><text:span text:style-name="T260">= 98,63 %</text:span></text:p>
          </table:table-cell>
          <table:table-cell table:style-name="TableCell261">
            <text:p text:style-name="P262"><text:span text:style-name="T263">Программа эффективна,</text:span></text:p>
            <text:p text:style-name="P264"><text:span text:style-name="T265">предлагается продолжить</text:span></text:p>
            <text:p text:style-name="P266"><text:span text:style-name="T267">реализацию муниципальной</text:span></text:p>
            <text:p text:style-name="P268"><text:span text:style-name="T269">программы</text:span>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</dc:creator>
    <meta:creation-date>2025-03-06T07:13:00Z</meta:creation-date>
    <dc:date>2025-03-06T07:13:00Z</dc:date>
    <meta:print-date>2024-04-02T09:42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4" meta:character-count="3778" meta:row-count="26" meta:non-whitespace-character-count="3221"/>
  </office:meta>
</office:document-meta>
</file>