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style="italic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5"/><text:span text:style-name="T1">Приложение №2</text:span></text:p>
      <text:p text:style-name="P2"><text:s text:c="85"/>к Постановлению главы <text:s text:c="4"/><text:tab/><text:tab/><text:tab/><text:tab/><text:tab/><text:tab/><text:tab/><text:tab/>сельского <text:s/><text:tab/>поселения Приморский <text:tab/><text:tab/><text:tab/><text:tab/> <text:s text:c="60"/>от <text:s/>30.01.2012 г.</text:p>
      <text:p text:style-name="P4"/>
      <text:p text:style-name="P4"/>
      <text:p text:style-name="P4"/>
      <text:p text:style-name="P4"/>
      <text:p text:style-name="P4"/>
      <text:p text:style-name="P5"><text:s text:c="2"/>Перечень </text:p>
      <text:p text:style-name="P5"/>
      <text:p text:style-name="P6">мест ( объектов) для отбывания осужденными наказаний в виде <text:s text:c="4"/>исправительных </text:p>
      <text:p text:style-name="P6">работ на территории сельского поселения Приморский</text:p>
      <text:p text:style-name="P5"/>
      <text:p text:style-name="P4"/>
      <text:list xml:id="list34691113" text:style-name="L1">
        <text:list-item>
          <text:p text:style-name="P8">ООО «Управляющая компания Сельская».</text:p>
          <text:p text:style-name="P8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</text:p>
      <text:p text:style-name="P1">сельского поселения Приморский <text:s text:c="39"/>А.Н.Савицкий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Исп.Забирова Н.А.</text:p>
      <text:p text:style-name="P3">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УВАЖАЕМЫЙ  РОМАНОВ Н</dc:title>
    <meta:initial-creator>User2</meta:initial-creator>
    <meta:creation-date>2009-07-30T09:27:00</meta:creation-date>
    <dc:date>2012-01-30T15:03:19.86</dc:date>
    <meta:print-date>2012-01-30T14:54:28.94</meta:print-date>
    <meta:editing-cycles>6</meta:editing-cycles>
    <meta:editing-duration>PT03H12M01S</meta:editing-duration>
    <meta:generator>OpenOffice.org/3.2$Win32 OpenOffice.org_project/320m18$Build-9502</meta:generator>
    <dc:creator>Надежда  Забирова </dc:creator>
    <meta:printed-by>Надежда  Забирова </meta:printed-by>
    <meta:document-statistic meta:table-count="0" meta:image-count="0" meta:object-count="0" meta:page-count="1" meta:paragraph-count="10" meta:word-count="42" meta:character-count="602"/>
    <meta:user-defined meta:name="Поле 1"/>
    <meta:user-defined meta:name="Поле 2"/>
    <meta:user-defined meta:name="Поле 3"/>
    <meta:user-defined meta:name="Поле 4"/>
  </office:meta>
</office:document-meta>
</file>