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weight="bold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weight="bold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АДМИНИСТРАЦИЯ</text:p>
      <text:p text:style-name="P8">СЕЛЬСКОГО ПОСЕЛЕНИЯ ПРИМОРСКИЙ</text:p>
      <text:p text:style-name="P8">МУНИЦИПАЛЬНОГО РАЙОНА Ставропольский</text:p>
      <text:p text:style-name="P8">САМАРСКОЙ ОБЛАСТИ</text:p>
      <text:p text:style-name="P2"/>
      <text:p text:style-name="P2">ПОСТАНОВЛЕНИЕ</text:p>
      <text:p text:style-name="P2"/>
      <text:p text:style-name="P1"><text:span text:style-name="T1">от 06 декабря <text:s text:c="49"/>№ </text:span><text:span text:style-name="T2">59</text:span></text:p>
      <text:p text:style-name="P2"/>
      <text:p text:style-name="P2">О согласии с проектом генерального плана сельского поселения Приморский муниципального района Ставропольский Самарской области и направлении его в Собрание представителей сельского поселения Приморский муниципального района Ставропольский Самарской области</text:p>
      <text:p text:style-name="Standard"/>
      <text:p text:style-name="Standard"/>
      <text:p text:style-name="P6">Рассмотрев доработанный с учетом заключения о результатах публичных слушаний от 26 ноября 2013 года проект генерального плана сельского поселения Приморский муниципального района Ставропольский Самарской области, руководствуясь частью 9 статьи 28 Градостроительного кодекса Российской Федерации, постановляю:</text:p>
      <text:p text:style-name="P5">1. Согласиться с проектом генерального плана сельского поселения Приморский муниципального района Ставропольский Самарской области, доработанным с учетом заключения о результатах публичных слушаний от 26 ноября 2013 года.</text:p>
      <text:p text:style-name="P5">2. Направить проект генерального плана сельского поселения Приморский муниципального района Ставропольский Самарской области, доработанный с учетом заключения о результатах публичных слушаний от 26 ноября 2013 года, на рассмотрение в Собрание представителей сельского поселения Приморский муниципального района Ставропольский Самарской области.</text:p>
      <text:p text:style-name="P5">3. Настоящее постановление вступает в силу со дня его принятия.</text:p>
      <text:p text:style-name="P4"/>
      <text:p text:style-name="P3">Глава сельского поселения<text:tab/><text:tab/><text:tab/><text:tab/><text:tab/><text:tab/>А.Н.Савицкий</text:p>
      <text:p text:style-name="P3"/>
      <text:section text:style-name="Sect1" text:name="TextSection">
        <text:p text:style-name="P3"/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0pt" fo:language="ru" fo:country="RU" style:letter-kerning="true" style:font-name-asian="ＭＳ 明朝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style:font-name-asian="Times New Roman1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горь Лопатин</meta:initial-creator>
    <meta:editing-cycles>1</meta:editing-cycles>
    <meta:creation-date>2013-11-27T07:21:00</meta:creation-date>
    <dc:date>2013-12-09T16:05:37.18</dc:date>
    <meta:editing-duration>PT00H00M00S</meta:editing-duration>
    <meta:generator>OpenOffice.org/3.2$Win32 OpenOffice.org_project/320m18$Build-9502</meta:generator>
    <meta:print-date>2013-12-09T16:01:32.40</meta:print-date>
    <meta:document-statistic meta:table-count="0" meta:image-count="0" meta:object-count="0" meta:page-count="2" meta:paragraph-count="12" meta:word-count="158" meta:character-count="1411"/>
    <meta:template xlink:type="simple" xlink:actuate="onRequest" xlink:title="Normal.dotm" xlink:href=""/>
  </office:meta>
</office:document-meta>
</file>