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646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2.646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2.679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612cm" fo:margin-right="0cm" fo:text-indent="-0.6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31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1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margin-left="2.646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3">
      <style:paragraph-properties fo:margin-left="1.905cm" fo:margin-right="0cm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обрание представителей сельского поселения</text:p>
      <text:p text:style-name="P3"><text:s text:c="2"/>Приморский муниципального района Ставропольский Самарской области.</text:p>
      <text:p text:style-name="P3"/>
      <text:p text:style-name="P4">ПРОЕКТ <text:s/>РЕШЕНИЯ <text:s/>№ 3.</text:p>
      <text:p text:style-name="P2"/>
      <text:p text:style-name="Standard"><text:span text:style-name="T2">Назначено</text:span><text:span text:style-name="T1"> на 04.03.2011 г. в 18-00.</text:span></text:p>
      <text:p text:style-name="Standard"><text:span text:style-name="T2">Место проведения собрания</text:span><text:span text:style-name="T1">: Администрация п. Приморский, находящаяся по адресу: Самарская область, муниципальный район Ставропольский, п. Приморский, ул. Советская, 4.</text:span></text:p>
      <text:p text:style-name="P1"/>
      <text:p text:style-name="Standard"><text:span text:style-name="T2">Вопросы повестки дня собрания</text:span><text:span text:style-name="T1">:</text:span></text:p>
      <text:p text:style-name="P1"><text:s/></text:p>
      <text:list xml:id="list28593841" text:style-name="WW8Num1">
        <text:list-item>
          <text:p text:style-name="P19">Утверждение положения об участии в профилактике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, сельское поселение Приморский.</text:p>
        </text:list-item>
      </text:list>
      <text:p text:style-name="P6"/>
      <text:p text:style-name="P6">Докладчик по первому вопросу повестки дня председатель собрания представителей сельского поселения Приморский (глава Администрации) Савицкий А. Н. </text:p>
      <text:p text:style-name="P6"/>
      <text:list xml:id="list28617607" text:continue-numbering="true" text:style-name="WW8Num1">
        <text:list-item>
          <text:p text:style-name="P20">Утверждение положений:</text:p>
        </text:list-item>
      </text:list>
      <text:list xml:id="list28595044" text:style-name="WW8Num2">
        <text:list-item>
          <text:p text:style-name="P21">об оплате труда муниципальных служащих сельского поселения Приморский муниципального района Ставропольский Самарской области;</text:p>
        </text:list-item>
        <text:list-item>
          <text:p text:style-name="P21"><text:s/>об оплате труда работников администрации сельского поселения Приморский муниципального района Ставропольский Самарской области;</text:p>
        </text:list-item>
      </text:list>
      <text:p text:style-name="P9"/>
      <text:p text:style-name="P1"/>
      <text:p text:style-name="P7">Докладчик по второму вопросу повестки дня председатель Собрания представителей сельского поселения Приморский (глава Администрации) Савицкий А. Н. </text:p>
      <text:p text:style-name="P1"/>
      <text:list xml:id="list28580571" text:style-name="WW8Num3">
        <text:list-item>
          <text:list>
            <text:list-item>
              <text:p text:style-name="P22">Утверждение следующих нормативно- правовых актов :</text:p>
            </text:list-item>
          </text:list>
        </text:list-item>
      </text:list>
      <text:p text:style-name="P10">- перечень должностей муниципальной службы, при назначении <text:s/>на которые граждане <text:s/>и при замещении которых <text:s/>муниципальные служащие обязаны представлять сведения о своих доходах, об имущественных обязательствах имущественного характера своих супруги ( супруга) и несовершеннолетних детей;</text:p>
      <text:p text:style-name="P11">- положение о предоставлении гражданами, претендующими на замещение должностей муниципальной службы, муниципальными служащими сведений о доходах, об имуществе и обязательствах имущественного характера;</text:p>
      <text:p text:style-name="P11"><text:soft-page-break/>- положение о <text:s/>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служащими, сведений, представляемых гражданами, претендующими на замещение указанных должностей, а также о проверк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;</text:p>
      <text:p text:style-name="P11">- порядок уведомления представителя нанимателя ( работодателя) о фактах обращения в целях склонения муниципальных служащих к совершению коррупционных правонарушений, перечень сведений, содержащихся в уведомлениях, организация проверки этих сведений и порядок регистрации уведомлений. </text:p>
      <text:p text:style-name="P1"/>
      <text:p text:style-name="P1"><text:s text:c="5"/>Докладчик по третьему вопросу председатель Собрания представителей сельского поселения Приморский ( глава администрации ) Савицкий А.Н.</text:p>
      <text:p text:style-name="P1"><text:s text:c="10"/></text:p>
      <text:p text:style-name="P1">Предлагаемые решения:</text:p>
      <text:p text:style-name="P1"/>
      <text:p text:style-name="P1">По первому вопросу:</text:p>
      <text:p text:style-name="P1"/>
      <text:p text:style-name="P7">Утвердить положение об участии в профилактике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, сельское поселение Приморский в предложенной редакции.</text:p>
      <text:p text:style-name="P12"/>
      <text:p text:style-name="P13"/>
      <text:p text:style-name="P1">По второму вопросу:</text:p>
      <text:p text:style-name="P1"/>
      <text:p text:style-name="P14">Утвердить положения:</text:p>
      <text:list xml:id="list28613300" text:continue-list="list28595044" text:style-name="WW8Num2">
        <text:list-item>
          <text:p text:style-name="P21">об оплате труда муниципальных служащих сельского поселения Приморский муниципального района Ставропольский Самарской области предложенной редакции;</text:p>
        </text:list-item>
        <text:list-item>
          <text:p text:style-name="P21"><text:s/>об оплате труда работников администрации сельского поселения Приморский муниципального района Ставропольский Самарской области в предложенной редакции.</text:p>
        </text:list-item>
      </text:list>
      <text:p text:style-name="P8"/>
      <text:p text:style-name="P18"><text:s text:c="2"/>По третьему вопросу :</text:p>
      <text:p text:style-name="P5"/>
      <text:p text:style-name="P18"><text:s text:c="10"/>Утвердить нормативно-правовые акты :</text:p>
      <text:p text:style-name="P10">- перечень должностей муниципальной службы, при назначении <text:s/>на которые граждане <text:s/>и при замещении которых <text:s/>муниципальные <text:soft-page-break/>служащие обязаны представлять сведения о своих доходах, об имущественных обязательствах имущественного характера своих супруги ( супруга) и несовершеннолетних детей;</text:p>
      <text:p text:style-name="P11">- положение о предоставлении гражданами, претендующими на замещение должностей муниципальной службы, муниципальными служащими сведений о доходах, об имуществе и обязательствах имущественного характера;</text:p>
      <text:p text:style-name="P11">- положение о <text:s/>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муниципальными служащими, сведений, представляемых гражданами, претендующими на замещение указанных должностей, а также о проверк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;</text:p>
      <text:p text:style-name="P11">- порядок уведомления представителя нанимателя ( работодателя) о фактах обращения в целях склонения муниципальных служащих к совершению коррупционных правонарушений, перечень сведений, содержащихся в уведомлениях, организация проверки этих сведений и порядок регистрации уведомлений. </text:p>
      <text:p text:style-name="P1"/>
      <text:p text:style-name="P1"/>
      <text:p text:style-name="P1"/>
      <text:p text:style-name="P1"/>
      <text:p text:style-name="P1">Председатель Собрания представителей</text:p>
      <text:p text:style-name="P1">сельского поселения Приморский <text:s text:c="40"/>А. Н. Савицкий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/>
    </style:style>
    <style:style style:name="WW-Absatz-Standardschriftart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Lab.ws</meta:initial-creator>
    <meta:creation-date>2011-01-18T11:39:00</meta:creation-date>
    <dc:date>2011-04-27T08:47:52.18</dc:date>
    <meta:print-date>2011-04-27T08:47:37.73</meta:print-date>
    <meta:editing-cycles>10</meta:editing-cycles>
    <meta:editing-duration>PT02H22M51S</meta:editing-duration>
    <meta:generator>OpenOffice.org/3.0$Win32 OpenOffice.org_project/300m9$Build-9358</meta:generator>
    <meta:document-statistic meta:table-count="0" meta:image-count="0" meta:object-count="0" meta:page-count="4" meta:paragraph-count="35" meta:word-count="545" meta:character-count="4829"/>
  </office:meta>
</office:document-meta>
</file>