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71cm" table:align="left"/>
    </style:style>
    <style:style style:name="Таблица1.A" style:family="table-column">
      <style:table-column-properties style:column-width="0.838cm"/>
    </style:style>
    <style:style style:name="Таблица1.B" style:family="table-column">
      <style:table-column-properties style:column-width="2.953cm"/>
    </style:style>
    <style:style style:name="Таблица1.C" style:family="table-column">
      <style:table-column-properties style:column-width="3.223cm"/>
    </style:style>
    <style:style style:name="Таблица1.D" style:family="table-column">
      <style:table-column-properties style:column-width="2.926cm"/>
    </style:style>
    <style:style style:name="Таблица1.E" style:family="table-column">
      <style:table-column-properties style:column-width="3.131cm"/>
    </style:style>
    <style:style style:name="Таблица1.F" style:family="table-column">
      <style:table-column-properties style:column-width="2.454cm"/>
    </style:style>
    <style:style style:name="Таблица1.G" style:family="table-column">
      <style:table-column-properties style:column-width="2.547cm"/>
    </style:style>
    <style:style style:name="Таблица1.A1" style:family="table-cell">
      <style:table-cell-properties fo:padding="0.185cm" fo:border-left="0.035cm solid #000001" fo:border-right="none" fo:border-top="0.035cm solid #000001" fo:border-bottom="0.035cm solid #000001"/>
    </style:style>
    <style:style style:name="Таблица1.G1" style:family="table-cell">
      <style:table-cell-properties fo:padding="0.185cm" fo:border="0.035cm solid #000001"/>
    </style:style>
    <style:style style:name="Таблица1.A2" style:family="table-cell">
      <style:table-cell-properties fo:padding="0.185cm" fo:border-left="0.035cm solid #000001" fo:border-right="none" fo:border-top="none" fo:border-bottom="0.035cm solid #000001"/>
    </style:style>
    <style:style style:name="Таблица1.G2" style:family="table-cell">
      <style:table-cell-properties fo:padding="0.185cm" fo:border-left="0.035cm solid #000001" fo:border-right="0.035cm solid #000001" fo:border-top="none" fo:border-bottom="0.035cm solid #000001"/>
    </style:style>
    <style:style style:name="Таблица2" style:family="table">
      <style:table-properties style:width="18.071cm" table:align="left"/>
    </style:style>
    <style:style style:name="Таблица2.A" style:family="table-column">
      <style:table-column-properties style:column-width="0.838cm"/>
    </style:style>
    <style:style style:name="Таблица2.B" style:family="table-column">
      <style:table-column-properties style:column-width="2.953cm"/>
    </style:style>
    <style:style style:name="Таблица2.C" style:family="table-column">
      <style:table-column-properties style:column-width="3.223cm"/>
    </style:style>
    <style:style style:name="Таблица2.D" style:family="table-column">
      <style:table-column-properties style:column-width="2.926cm"/>
    </style:style>
    <style:style style:name="Таблица2.E" style:family="table-column">
      <style:table-column-properties style:column-width="3.131cm"/>
    </style:style>
    <style:style style:name="Таблица2.F" style:family="table-column">
      <style:table-column-properties style:column-width="2.454cm"/>
    </style:style>
    <style:style style:name="Таблица2.G" style:family="table-column">
      <style:table-column-properties style:column-width="2.547cm"/>
    </style:style>
    <style:style style:name="Таблица2.A1" style:family="table-cell">
      <style:table-cell-properties fo:padding="0.185cm" fo:border-left="0.035cm solid #000001" fo:border-right="none" fo:border-top="0.035cm solid #000001" fo:border-bottom="0.035cm solid #000001"/>
    </style:style>
    <style:style style:name="Таблица2.G1" style:family="table-cell">
      <style:table-cell-properties fo:padding="0.185cm" fo:border="0.035cm solid #000001"/>
    </style:style>
    <style:style style:name="Таблица2.A2" style:family="table-cell">
      <style:table-cell-properties fo:padding="0.185cm" fo:border-left="0.035cm solid #000001" fo:border-right="none" fo:border-top="none" fo:border-bottom="0.035cm solid #000001"/>
    </style:style>
    <style:style style:name="Таблица2.G2" style:family="table-cell">
      <style:table-cell-properties fo:padding="0.185cm" fo:border-left="0.035cm solid #000001" fo:border-right="0.035cm solid #000001" fo:border-top="none" fo:border-bottom="0.035cm solid #000001"/>
    </style:style>
    <style:style style:name="P1" style:family="paragraph" style:parent-style-name="Text_20_body">
      <style:paragraph-properties fo:margin-left="9.98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982cm" fo:margin-right="0cm" fo:margin-top="0cm" fo:margin-bottom="0cm" fo:text-indent="0cm" style:auto-text-indent="false"/>
      <style:text-properties fo:font-size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6" style:family="paragraph" style:parent-style-name="Text_20_body">
      <style:paragraph-properties fo:margin-top="0cm" fo:margin-bottom="0cm"/>
      <style:text-properties fo:font-size="11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1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14" style:family="paragraph" style:parent-style-name="Table_20_Contents">
      <style:paragraph-properties fo:margin-top="0cm" fo:margin-bottom="0cm"/>
    </style:style>
    <style:style style:name="P15" style:family="paragraph" style:parent-style-name="Table_20_Contents">
      <style:paragraph-properties fo:margin-top="0cm" fo:margin-bottom="0cm" fo:text-align="justify" style:justify-single-word="false"/>
      <style:text-properties fo:font-size="11pt"/>
    </style:style>
    <style:style style:name="P16" style:family="paragraph" style:parent-style-name="Table_20_Contents">
      <style:paragraph-properties fo:margin-top="0cm" fo:margin-bottom="0cm" fo:text-align="justify" style:justify-single-word="false"/>
    </style:style>
    <style:style style:name="P17" style:family="paragraph" style:parent-style-name="Table_20_Contents">
      <style:paragraph-properties fo:margin-top="0cm" fo:margin-bottom="0.499cm"/>
    </style:style>
    <style:style style:name="P18" style:family="paragraph" style:parent-style-name="Table_20_Contents">
      <style:paragraph-properties fo:margin-top="0cm" fo:margin-bottom="0.499cm"/>
      <style:text-properties fo:font-size="11pt"/>
    </style:style>
    <style:style style:name="P19" style:family="paragraph" style:parent-style-name="Table_20_Contents">
      <style:paragraph-properties fo:margin-top="0cm" fo:margin-bottom="0.499cm" fo:text-align="justify" style:justify-single-word="false"/>
    </style:style>
    <style:style style:name="P20" style:family="paragraph" style:parent-style-name="Text_20_body" style:list-style-name="L2">
      <style:paragraph-properties fo:margin-top="0cm" fo:margin-bottom="0cm" fo:text-align="justify" style:justify-single-word="false"/>
      <style:text-properties fo:font-size="9pt" fo:font-style="italic"/>
    </style:style>
    <style:style style:name="P21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25" style:family="paragraph" style:parent-style-name="Text_20_body">
      <style:paragraph-properties fo:margin-top="0cm" fo:margin-bottom="0cm"/>
      <style:text-properties fo:font-size="11pt" fo:font-style="italic" style:font-size-asian="11pt" style:font-size-complex="11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1pt" fo:font-style="italic" style:font-size-asian="11pt" style:font-size-complex="11pt"/>
    </style:style>
    <style:style style:name="P27" style:family="paragraph" style:parent-style-name="Text_20_body">
      <style:paragraph-properties fo:margin-top="0cm" fo:margin-bottom="0cm" fo:padding-left="0cm" fo:padding-right="0cm" fo:padding-top="0cm" fo:padding-bottom="0.049cm" fo:border-left="none" fo:border-right="none" fo:border-top="none" fo:border-bottom="0.002cm solid #00000a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9.982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1.245cm" fo:margin-right="0cm" fo:margin-top="0cm" fo:margin-bottom="0cm" fo:text-indent="1.245cm" style:auto-text-indent="false"/>
      <style:text-properties fo:font-size="11pt" style:font-size-asian="11pt" style:font-size-complex="11pt"/>
    </style:style>
    <style:style style:name="P30" style:family="paragraph" style:parent-style-name="Heading_20_1">
      <style:paragraph-properties fo:margin-left="9.982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language="en" fo:country="US"/>
    </style:style>
    <style:style style:name="T4" style:family="text">
      <style:text-properties fo:font-size="13pt"/>
    </style:style>
    <style:style style:name="T5" style:family="text">
      <style:text-properties fo:font-size="13pt" fo:font-weight="bold"/>
    </style:style>
    <style:style style:name="T6" style:family="text">
      <style:text-properties fo:font-size="11pt"/>
    </style:style>
    <style:style style:name="T7" style:family="text">
      <style:text-properties fo:font-size="11pt" fo:font-weight="bold"/>
    </style:style>
    <style:style style:name="T8" style:family="text">
      <style:text-properties fo:font-size="11pt" fo:language="en" fo:country="US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en" fo:country="US"/>
    </style:style>
    <style:style style:name="T1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(Приложение №2)</text:p>
      <text:p text:style-name="P28">В Администрацию сельского </text:p>
      <text:p text:style-name="P28">поселения Приморский</text:p>
      <text:p text:style-name="P21"><text:tab/><text:tab/><text:tab/><text:tab/><text:tab/>от_________________________</text:p>
      <text:p text:style-name="P21"><text:tab/><text:tab/><text:tab/><text:tab/><text:tab/>___________________________</text:p>
      <text:h text:style-name="P30" text:outline-level="1" text:is-list-header="true"><text:span text:style-name="T11">прож.:_</text:span>п.___________________</text:h>
      <text:h text:style-name="P30" text:outline-level="1" text:is-list-header="true">ул_________________ д________</text:h>
      <text:p text:style-name="P28">Паспортные данные:</text:p>
      <text:p text:style-name="P21"><text:tab/><text:tab/><text:tab/><text:tab/><text:tab/>серия_______№_____________</text:p>
      <text:p text:style-name="P21"><text:tab/><text:tab/><text:tab/><text:tab/><text:tab/>выдан______________________</text:p>
      <text:p text:style-name="P29"><text:tab/><text:tab/><text:tab/><text:tab/> <text:s text:c="6"/>___________________________</text:p>
      <text:p text:style-name="P21"><text:s text:c="5"/><text:tab/><text:tab/><text:tab/><text:tab/><text:tab/>___________________________</text:p>
      <text:p text:style-name="P21"/>
      <text:p text:style-name="P22">ЗАЯВЛЕНИЕ</text:p>
      <text:p text:style-name="P23">На основании изменений принятых Самарской Губернской Думой<text:span text:style-name="T11"><text:line-break/></text:span>28 июня 2011 года в Закон Самарской области «О земле» от 11 марта 2005 года № 94-ГД прошу предоставить бесплатно земельный участок из земель, находящихся в муниципальной собственности п._________________, без проведения торгов (конкурсов, аукционов) под ИЖС/ иное_________________________. </text:p>
      <text:p text:style-name="P26">(нужное подчеркнуть)</text:p>
      <text:p text:style-name="P23">Я, _______________________________________________________________</text:p>
      <text:p text:style-name="P25">(Фамилия, имя, отчество заявителя)</text:p>
      <text:p text:style-name="P21">Место жительства _п.Приморский ул.__________________________________________________</text:p>
      <text:p text:style-name="P21"/>
      <text:p text:style-name="P21">Проживаю на территории Самарско области__________ лет / постоянно</text:p>
      <text:p text:style-name="P26">(нужное подчеркнуть)</text:p>
      <text:p text:style-name="P21"/>
      <text:p text:style-name="P21">Имею _________(_______________) детей до 18 лет </text:p>
      <text:p text:style-name="P26">(прописью)</text:p>
      <text:p text:style-name="P21">1._________________________ ____________г.р.____________________________</text:p>
      <text:p text:style-name="P25">(ф.и.о.) (год рождения ) (св-во о рождении, уст.отцовста)</text:p>
      <text:p text:style-name="P21">2._________________________ ____________г.р.____________________________</text:p>
      <text:p text:style-name="P25">(ф.и.о.) (год рождения ) (св-во о рождении, уст.отцовста)</text:p>
      <text:p text:style-name="P21">3._________________________ ____________г.р.____________________________</text:p>
      <text:p text:style-name="P25">(ф.и.о.) (год рождения ) (св-во о рождении, уст.отцовста)</text:p>
      <text:p text:style-name="P21">4._________________________ ____________г.р.____________________________</text:p>
      <text:p text:style-name="P25">(ф.и.о.) (год рождения ) (св-во о рождении, уст.отцовста)</text:p>
      <text:p text:style-name="P21">5._________________________ ____________г.р.____________________________</text:p>
      <text:p text:style-name="P25">(ф.и.о.) (год рождения ) (св-во о рождении, уст.отцовста)</text:p>
      <text:p text:style-name="P21"/>
      <text:p text:style-name="P21">Приложения:</text:p>
      <text:list xml:id="list29645017" text:style-name="L1">
        <text:list-item>
          <text:p text:style-name="P24">Св-ва о рождении детей</text:p>
        </text:list-item>
        <text:list-item>
          <text:p text:style-name="P24">Ксерокопия паспорта </text:p>
        </text:list-item>
      </text:list>
      <text:p text:style-name="P21"/>
      <text:p text:style-name="P21">В ___________экземплярах.</text:p>
      <text:p text:style-name="P21"/>
      <text:p text:style-name="P21">дата обращения______________</text:p>
      <text:p text:style-name="P21">дата получения ______________</text:p>
      <text:p text:style-name="P21">Подпись заявителя ____________</text:p>
      <text:p text:style-name="P27"/>
      <text:list xml:id="list29651500" text:style-name="L2">
        <text:list-item>
          <text:p text:style-name="P20">Решение или выписка из него о предоставлении земельного участка в собственность граждан, указанных в части 24 статьи 9 Закона Самарской области «О земле» от 11 марта 2005 года № 94-ГД , бесплатно либо об отказе в его предоставлении выдается заявителям (заявителю) в семидневный срок со дня его принятия.</text:p>
        </text:list-item>
      </text:list>
      <text:p text:style-name="P1"><text:soft-page-break/></text:p>
      <text:p text:style-name="P1"/>
      <text:p text:style-name="P1"/>
      <text:p text:style-name="P3"/>
      <text:p text:style-name="P3"/>
      <text:p text:style-name="P3"/>
      <text:p text:style-name="P12">ПРОЕКТ РЕШЕНИЯ:</text:p>
      <text:p text:style-name="P8">О принятии регламента предоставления в собственность</text:p>
      <text:p text:style-name="P8">гражданам указанным в части 24 статьи 9 Закона Самарской области «О земле» бесплатно из земель, находящихся в государственной или</text:p>
      <text:p text:style-name="P8">муниципальной собственности.</text:p>
      <text:p text:style-name="P9"/>
      <text:p text:style-name="P9"/>
      <text:p text:style-name="P10"><text:span text:style-name="T6">На основании изменений принятых Самарской Губернской Думой</text:span><text:span text:style-name="T7"><text:line-break/></text:span><text:span text:style-name="T6">28 июня 2011 года в Закон Самарской области «О земле» от 11 марта 2005 года № 94-ГД (далее- Закон) установить:</text:span></text:p>
      <text:p text:style-name="P5">1. Согласно Статьи 141. Предельные (максимальные и минимальные) размеры земельных участков, предоставляемых гражданам, указанным в части 24 статьи 9 Закона, в собственность бесплатно из земель, находящихся в государственной или муниципальной собственности установить:</text:p>
      <text:p text:style-name="P5">- Размер земельного участка, предоставляемого гражданам, указанным в части 24 статьи 9 настоящего Закона, в собственность бесплатно из земель, находящихся в муниципальной собственности - 0,1 гектара.</text:p>
      <text:p text:style-name="P10"/>
      <text:p text:style-name="P5">2.Установить расходные обязательства п.____________________ в Самарской области по формированию земельных участков, предоставляемых гражданам, указанным в части 24 статьи 9 Закона Самарской области «О земле»</text:p>
      <text:p text:style-name="P3"/>
      <text:p text:style-name="P4">3. Установить следующий порядок предоставления земельного участка в собственность граждан, указанных в части 24 статьи Закона :</text:p>
      <text:p text:style-name="P3"/>
      <text:p text:style-name="P4">3.1. Формирование :</text:p>
      <text:p text:style-name="P4">- реестра требований на земельные участки (Приложение №1) формируемого согласно :</text:p>
      <text:p text:style-name="P4">- заявлений граждан (Приложение №2), на основании : </text:p>
      <text:p text:style-name="P4">- Решения о внесении в реестр требований на земельные участки (Приложение №3).</text:p>
      <text:p text:style-name="P5">3.2. Проведение по определению свободных от прав третьих лиц земельных участков использование которых возможно для их предоставления в собственность граждан, указанных в части 24 статьи 9 Закона без предварительного согласования мест размещения объектов. </text:p>
      <text:p text:style-name="P5">3.3.Получение санитарно-эпидемиологического заключения о соответствии предполагаемого использования земельного участка санитарным правилам.</text:p>
      <text:p text:style-name="P4">3.4.Проведение работ по формированию земельных участков:<text:line-break/>- выполнение в отношении земельного участка в соответствии с требованиями, установленными Федеральным законом от 24 июля 2007 года № 221-ФЗ «О государственном кадастре недвижимости», работ, в результате которых обеспечиваются подготовка документов, содержащих необходимые для осуществления государственного кадастрового учета сведения о таком земельном участке, </text:p>
      <text:p text:style-name="P4">3.5.Осуществление государственного кадастрового учета такого земельного участка;<text:line-break/>3.6. Получение технических условий подключения объектов к сетям инженерно-технического обеспечения и платы за подключение объектов к сетям инженерно-технического обеспечения;</text:p>
      <text:p text:style-name="P5">3.7. Принятие решений о предоставлении земельного участка в собственность граждан, указанных в части 24 статьи 9 настоящего Закона, бесплатно для строительства.</text:p>
      <text:p text:style-name="P10"/>
      <text:p text:style-name="P5">4.Опубликовать данное решение в газете «Ставрополь-на Волге».</text:p>
      <text:p text:style-name="P10"/>
      <text:p text:style-name="P10"/>
      <text:p text:style-name="P10"/>
      <text:p text:style-name="P10"/>
      <text:p text:style-name="P5"><text:soft-page-break/>Глава Администрации </text:p>
      <text:p text:style-name="P5">сельского поселения ________________ ___________(_______________)</text:p>
      <text:p text:style-name="P10"/>
      <text:p text:style-name="P10"/>
      <text:p text:style-name="P10"/>
      <text:p text:style-name="P10"/>
      <text:p text:style-name="P10"/>
      <text:p text:style-name="P4">(Приложение №1)</text:p>
      <text:p text:style-name="P3"/>
      <text:p text:style-name="P3"/>
      <text:p text:style-name="P12">Реестр</text:p>
      <text:p text:style-name="P9">Граждан (многодетных семей) претендующих на бесплатное получение </text:p>
      <text:p text:style-name="P9">земельных участков из земель, находящихся в</text:p>
      <text:p text:style-name="P9">муниципальной собственности п.<text:span text:style-name="T10">__________________</text:span>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18">Ф.И.О. заявителя</text:p>
          </table:table-cell>
          <table:table-cell table:style-name="Таблица1.A1" office:value-type="string">
            <text:p text:style-name="P18">Место проживания</text:p>
          </table:table-cell>
          <table:table-cell table:style-name="Таблица1.A1" office:value-type="string">
            <text:p text:style-name="P18">Кол-во детей</text:p>
          </table:table-cell>
          <table:table-cell table:style-name="Таблица1.A1" office:value-type="string">
            <text:p text:style-name="P18">Дата подачи заявления</text:p>
          </table:table-cell>
          <table:table-cell table:style-name="Таблица1.A1" office:value-type="string">
            <text:p text:style-name="P18">Дата выдачи решения о постановке на очередь</text:p>
          </table:table-cell>
          <table:table-cell table:style-name="Таблица1.G1" office:value-type="string">
            <text:p text:style-name="P14"/>
            <text:p text:style-name="P18">Подпись специалиста</text:p>
          </table:table-cell>
        </table:table-row>
        <table:table-row>
          <table:table-cell table:style-name="Таблица1.A2" office:value-type="string">
            <text:p text:style-name="P15">1</text:p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2</text:p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3</text:p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4</text:p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5</text:p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6</text:p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7</text:p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8</text:p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ext:soft-page-break/>
        <table:table-row>
          <table:table-cell table:style-name="Таблица1.A2" office:value-type="string">
            <text:p text:style-name="P15">9</text:p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</table:table>
      <text:p text:style-name="P10"/>
      <text:p text:style-name="P10"/>
      <text:p text:style-name="P5">Глава Администрации </text:p>
      <text:p text:style-name="P10"><text:span text:style-name="T6">сельского поселения </text:span><text:span text:style-name="T8">________________</text:span> <text:span text:style-name="T6">___________(_______________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(Приложение №3)</text:p>
      <text:p text:style-name="P10"/>
      <text:p text:style-name="P1"/>
      <text:p text:style-name="P1"/>
      <text:p text:style-name="P1"/>
      <text:p text:style-name="P2">Администрация сельского </text:p>
      <text:p text:style-name="P1"><text:span text:style-name="T1">поселения </text:span><text:span text:style-name="T3">_________________</text:span></text:p>
      <text:p text:style-name="P1"/>
      <text:p text:style-name="P3"/>
      <text:p text:style-name="P3"/>
      <text:p text:style-name="P3"><text:span text:style-name="T8">_____________________</text:span><text:span text:style-name="T6">2011 г. </text:span></text:p>
      <text:p text:style-name="P3"/>
      <text:p text:style-name="P11">РЕШЕНИЕ:</text:p>
      <text:p text:style-name="P6">о внесении в реестр требований на земельные участки </text:p>
      <text:p text:style-name="P3"/>
      <text:p text:style-name="P10"/>
      <text:p text:style-name="P5">На основании изменений принятых Самарской Губернской Думой 28 июня 2011 года в Закон Самарской области «О земле» от 11 марта 2005 года № 94-ГД (далее- Закон) </text:p>
      <text:p text:style-name="P13">внести </text:p>
      <text:p text:style-name="P5">в реестр Граждан (многодетных семей) претендующих на бесплатное получение земельных участков из земель, находящихся в муниципальной собственности п._____________________:</text:p>
      <text:p text:style-name="P10"><text:soft-page-break/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7">№</text:p>
          </table:table-cell>
          <table:table-cell table:style-name="Таблица2.A1" office:value-type="string">
            <text:p text:style-name="P18">Ф.И.О. заявителя</text:p>
          </table:table-cell>
          <table:table-cell table:style-name="Таблица2.A1" office:value-type="string">
            <text:p text:style-name="P18">Место проживания</text:p>
          </table:table-cell>
          <table:table-cell table:style-name="Таблица2.A1" office:value-type="string">
            <text:p text:style-name="P18">Кол-во детей</text:p>
          </table:table-cell>
          <table:table-cell table:style-name="Таблица2.A1" office:value-type="string">
            <text:p text:style-name="P18">Дата подачи заявления</text:p>
          </table:table-cell>
          <table:table-cell table:style-name="Таблица2.A1" office:value-type="string">
            <text:p text:style-name="P18">Дата выдачи решения о постановке на очередь</text:p>
          </table:table-cell>
          <table:table-cell table:style-name="Таблица2.G1" office:value-type="string">
            <text:p text:style-name="P18">Подпись специалиста</text:p>
          </table:table-cell>
        </table:table-row>
        <table:table-row>
          <table:table-cell table:style-name="Таблица2.A2" office:value-type="string">
            <text:p text:style-name="P15">1</text:p>
            <text:p text:style-name="P19"/>
          </table:table-cell>
          <table:table-cell table:style-name="Таблица2.A2" office:value-type="string">
            <text:p text:style-name="P16"/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</table:table-row>
      </table:table>
      <text:p text:style-name="P10"/>
      <text:p text:style-name="P7">Под порядковым номером ______ (__________).</text:p>
      <text:p text:style-name="P10"/>
      <text:p text:style-name="P10"/>
      <text:p text:style-name="P5">Глава Администрации </text:p>
      <text:p text:style-name="P5">сельского поселения ________________ ___________(_______________)</text:p>
      <text:p text:style-name="P10"/>
      <text:p text:style-name="P10"/>
      <text:p text:style-name="P10"/>
      <text:p text:style-name="P10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0-20T10:05:45.95</dc:date>
    <meta:generator>OpenOffice.org/3.0$Win32 OpenOffice.org_project/300m9$Build-9358</meta:generator>
    <meta:document-statistic meta:table-count="2" meta:image-count="0" meta:object-count="0" meta:page-count="5" meta:paragraph-count="104" meta:word-count="704" meta:character-count="6104"/>
    <meta:editing-duration>PT00H14M17S</meta:editing-duration>
    <meta:editing-cycles>1</meta:editing-cycles>
  </office:meta>
</office:document-meta>
</file>