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size-asian="12pt" style:language-asian="ru" style:country-asian="RU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Verdana" fo:font-size="8.5pt" fo:font-weight="bold" style:font-size-asian="8.5pt" style:language-asian="ru" style:country-asian="RU" style:font-weight-asian="bold" style:font-size-complex="8.5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.423cm" fo:text-align="justify" style:justify-single-word="false"/>
    </style:style>
    <style:style style:name="P14" style:family="paragraph" style:parent-style-name="Standard">
      <style:paragraph-properties fo:margin-top="0cm" fo:margin-bottom="0.423cm" fo:text-align="center" style:justify-single-word="false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1" style:family="paragraph" style:parent-style-name="No_20_Spacing">
      <style:paragraph-properties fo:text-align="justify" style:justify-single-word="false"/>
    </style:style>
    <style:style style:name="P22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23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4pt" fo:font-weight="bold" style:font-size-asian="14pt" style:language-asian="ru" style:country-asian="RU" style:font-weight-asian="bold" style:font-size-complex="14pt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30" style:family="paragraph" style:parent-style-name="Standard"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33" style:family="paragraph" style:parent-style-name="Standard">
      <style:paragraph-properties fo:margin-top="0cm" fo:margin-bottom="0.423cm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34" style:family="paragraph" style:parent-style-name="No_20_Spacing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5" style:family="paragraph" style:parent-style-name="No_20_Spacing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6" style:family="paragraph" style:parent-style-name="No_20_Spacing">
      <style:paragraph-properties fo:text-align="justify" style:justify-single-word="false"/>
      <style:text-properties style:font-name="Times New Roman" fo:font-size="13pt" style:font-size-asian="13pt" style:language-asian="ru" style:country-asian="RU" style:font-size-complex="13pt"/>
    </style:style>
    <style:style style:name="P37" style:family="paragraph" style:parent-style-name="No_20_Spacing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8" style:family="paragraph" style:parent-style-name="No_20_Spacing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39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14pt" fo:font-weight="bold" style:font-size-asian="14pt" style:font-weight-asian="bold" style:font-size-complex="14pt"/>
    </style:style>
    <style:style style:name="T1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2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13pt" style:font-size-asian="13pt" style:language-asian="ru" style:country-asian="RU" style:font-size-complex="13pt"/>
    </style:style>
    <style:style style:name="T7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обрание Представителей</text:p>
      <text:p text:style-name="P25">сельского поселения Приморский</text:p>
      <text:p text:style-name="P25">Муниципального района Ставропольский</text:p>
      <text:p text:style-name="P25">Самарской области</text:p>
      <text:p text:style-name="P22"/>
      <text:p text:style-name="P15"/>
      <text:p text:style-name="P15"/>
      <text:p text:style-name="P16"/>
      <text:p text:style-name="P19">РЕШЕНИЕ</text:p>
      <text:p text:style-name="P19">от <text:s/>________ № ______</text:p>
      <text:p text:style-name="P17"/>
      <text:p text:style-name="P19"/>
      <text:p text:style-name="P19">Об утверждении Устава муниципального</text:p>
      <text:p text:style-name="P26">бюджетного учреждения «Управление имуществом </text:p>
      <text:p text:style-name="P19">сельского поселения Приморский»</text:p>
      <text:p text:style-name="P19"/>
      <text:p text:style-name="P17"/>
      <text:p text:style-name="P36">В соответствии с Федеральным законом от 6 октября 2003 года № 131 - ФЗ "Об общих принципах организации местного самоуправления в Российской Федерации", Уставом сельского поселения Приморский, <text:s text:c="2"/></text:p>
      <text:p text:style-name="P23"><text:span text:style-name="T6">д</text:span><text:span text:style-name="T7">ля обеспечения жителей сельского поселения качественными услугами по содержанию и обслуживанию имущества сельского поселения Приморский, улучшения деятельности Администрации сельского поселения Приморский по техническому обслуживанию, текущему и капитальному ремонту и содержанию зданий , сооружений , транспорта и оборудования, находящихся на балансе Администрации сельского поселения Приморский, Собрание Представителей сельского поселения Приморский </text:span></text:p>
      <text:p text:style-name="P20"/>
      <text:p text:style-name="P20">РЕШИЛО:</text:p>
      <text:p text:style-name="P18"/>
      <text:p text:style-name="P7"><text:span text:style-name="T7">1. Утвердить устав муниципального бюджетного учреждения «</text:span><text:span text:style-name="T5">Управление имуществом </text:span></text:p>
      <text:p text:style-name="P21"><text:span text:style-name="T5">сельского поселения Приморский</text:span><text:span text:style-name="T7">» (приложение №1).</text:span></text:p>
      <text:p text:style-name="P18">2. Настоящее постановление подлежит официальному опубликованию.</text:p>
      <text:p text:style-name="P18">3. Контроль за исполнением настоящего постановления оставляю за собой.</text:p>
      <text:p text:style-name="P2"/>
      <text:p text:style-name="P2"/>
      <text:p text:style-name="P2"/>
      <text:p text:style-name="P2">Глава администрации <text:s text:c="41"/>____________А.Н.Савицкий</text:p>
      <text:p text:style-name="P2"/>
      <text:p text:style-name="P12"/>
      <text:p text:style-name="P12"/>
      <text:p text:style-name="P12"/>
      <text:p text:style-name="P11"/>
      <text:p text:style-name="P11"/>
      <text:p text:style-name="No_20_Spacing"/>
      <text:p text:style-name="P38"><text:soft-page-break/>СОБРАНИЕ ПРЕДСТАВИТЕЛЕЙ</text:p>
      <text:p text:style-name="P38">СЕЛЬСКОГО ПОСЕЛЕНИЯ ПРИМОРСКИЙ</text:p>
      <text:p text:style-name="P39">СТАВРОПОЛЬСКОГО РАЙОНА САМАРСКОЙ ОБЛАСТИ</text:p>
      <text:p text:style-name="P3"/>
      <text:p text:style-name="P27">ПРОЕКТ РЕШЕНИЯ</text:p>
      <text:p text:style-name="P1"/>
      <text:p text:style-name="P1">№__________ <text:tab/><text:tab/><text:tab/><text:tab/><text:tab/><text:tab/><text:tab/>«___»_____________2011г.</text:p>
      <text:p text:style-name="P4"/>
      <text:p text:style-name="P28">ОБ ОРГАНИЗАЦИИ МУНИЦИПАЛЬНОГО ПРЕДПРИЯТИЯ «ЖИЛИЩНО-КОМУНАЛЬНОЕ ХОЗЯЙСТВО п.ПРИМОРСКИЙ»</text:p>
      <text:p text:style-name="P9"/>
      <text:p text:style-name="P8"><text:span text:style-name="T3">В соответствии с Федеральными законами от 6 октября 2003 года № 131 - ФЗ "Об общих принципах организации местного самоуправления в Российской Федерации", Устава с.п.Приморский. Рассмотрев и обсудив проект Устава </text:span><text:span text:style-name="T1">МУНИЦИПАЛЬНОГО ПРЕДПРИЯТИЯ «ЖИЛИЩНО-КОМУНАЛЬНОЕ ХОЗЯЙСТВО поселка ПРИМОРСКИЙ» </text:span><text:span text:style-name="T2">сельского поселения Приморский Ставропольского муниципального района Самарской области</text:span><text:span text:style-name="T3">, Собрание представителей </text:span><text:span text:style-name="T2">сельского поселения Приморский Ставропольского муниципального района <text:s/>Самарской области</text:span><text:span text:style-name="T4"> РЕШИЛО:</text:span></text:p>
      <text:p text:style-name="P10"/>
      <text:p text:style-name="P8"><text:span text:style-name="T3">1. Утвердить Устав </text:span><text:span text:style-name="T1">МУНИЦИПАЛЬНОГО ПРЕДПРИЯТИЯ «ЖИЛИЩНО-КОМУНАЛЬНОЕ ХОЗЯЙСТВО поселка ПРИМОРСКИЙ»</text:span><text:span text:style-name="T3"> на территории </text:span><text:span text:style-name="T2">сельского поселения Приморский Ставропольского муниципального района </text:span></text:p>
      <text:p text:style-name="P13"><text:span text:style-name="T2">Самарской области</text:span><text:span text:style-name="T3"> (приложение№1).</text:span></text:p>
      <text:p text:style-name="P32">2. Назначить директором создаваемого муниципального предприятия - _________________________________________________.</text:p>
      <text:p text:style-name="P32">3. Опубликовать настоящее решение в газете «Ставрополь на Волге».</text:p>
      <text:p text:style-name="P5"/>
      <text:p text:style-name="P5"/>
      <text:p text:style-name="P5">Председатель Собрание представителей</text:p>
      <text:p text:style-name="P5">сельского поселения Приморский</text:p>
      <text:p text:style-name="P5">Ставропольского муниципального района</text:p>
      <text:p text:style-name="P5">Самарской области</text:p>
      <text:p text:style-name="P6"/>
      <text:p text:style-name="P5">Глава сельского поселения Приморский</text:p>
      <text:p text:style-name="P5">Ставропольского муниципального района </text:p>
      <text:p text:style-name="P5">Самарской области<text:tab/><text:tab/><text:tab/><text:tab/><text:tab/><text:tab/><text:tab/>____________А.Н.Савицкий</text:p>
      <text:p text:style-name="P33"><text:lin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odytext2" style:family="paragraph" style:parent-style-name="Standard" style:default-outline-level="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normal" style:family="paragraph" style:parent-style-name="Standard" style:default-outline-level="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354f88" fo:language="zxx" fo:country="none" style:text-underline-style="none" style:text-blinking="false" style:language-asian="zxx" style:country-asian="none" style:font-name-complex="Times New Roman1" style:language-complex="zxx" style:country-complex="none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highlight" style:family="text" style:parent-style-name="Default_20_Paragraph_20_Fon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Лео</meta:initial-creator>
    <dc:creator>Леонид Стеценко</dc:creator>
    <meta:editing-cycles>2</meta:editing-cycles>
    <meta:print-date>2011-04-05T20:55:00</meta:print-date>
    <meta:creation-date>2012-02-17T06:55:00</meta:creation-date>
    <dc:date>2012-02-22T18:04:17.54</dc:date>
    <meta:editing-duration>P0D</meta:editing-duration>
    <meta:generator>OpenOffice.org/3.2$Win32 OpenOffice.org_project/320m18$Build-9502</meta:generator>
    <meta:document-statistic meta:table-count="0" meta:image-count="0" meta:object-count="0" meta:page-count="2" meta:paragraph-count="36" meta:word-count="269" meta:character-count="2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