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cm" style:rel-column-width="4889*"/>
    </style:style>
    <style:style style:name="Таблица1.B" style:family="table-column">
      <style:table-column-properties style:column-width="9.716cm" style:rel-column-width="37402*"/>
    </style:style>
    <style:style style:name="Таблица1.C" style:family="table-column">
      <style:table-column-properties style:column-width="2.88cm" style:rel-column-width="11088*"/>
    </style:style>
    <style:style style:name="Таблица1.D" style:family="table-column">
      <style:table-column-properties style:column-width="3.157cm" style:rel-column-width="1215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2pt" fo:language="ru" fo:country="RU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проектов НПА <text:s/>за май 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10"><text:span text:style-name="T1">Проект решения Собрания представителей сельского поселения Приморский от 15.05.2015г. «О назначении выборов депутатов Собрания представителей сельского поселения Приморский муниципального района Ставропольский Самарской области»</text:span></text:p>
          </table:table-cell>
          <table:table-cell table:style-name="Таблица1.B2" office:value-type="string">
            <text:p text:style-name="P7">___</text:p>
          </table:table-cell>
          <table:table-cell table:style-name="Таблица1.D2" office:value-type="string">
            <text:p text:style-name="P7">18.05.2015г.</text:p>
          </table:table-cell>
        </table:table-row>
      </table:table>
      <text:p text:style-name="P3"/>
      <text:p text:style-name="P4"/>
      <text:p text:style-name="P4">С уважением, </text:p>
      <text:p text:style-name="P4">И.о.Главы </text:p>
      <text:p text:style-name="P4">сельского поселения </text:p>
      <text:p text:style-name="P4">Приморский<text:tab/><text:tab/><text:tab/><text:tab/><text:tab/>Н.А.Забирова</text:p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09T17:30:49.34</dc:date>
    <meta:generator>OpenOffice.org/3.2$Win32 OpenOffice.org_project/320m18$Build-9502</meta:generator>
    <meta:editing-duration>PT05H29M08S</meta:editing-duration>
    <meta:editing-cycles>20</meta:editing-cycles>
    <meta:print-date>2015-06-09T17:30:33.01</meta:print-date>
    <meta:document-statistic meta:table-count="1" meta:image-count="0" meta:object-count="0" meta:page-count="1" meta:paragraph-count="15" meta:word-count="58" meta:character-count="490"/>
    <meta:user-defined meta:name="Поле 1"/>
    <meta:user-defined meta:name="Поле 2"/>
    <meta:user-defined meta:name="Поле 3"/>
    <meta:user-defined meta:name="Поле 4"/>
  </office:meta>
</office:document-meta>
</file>