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4cm" style:rel-column-width="4902*"/>
    </style:style>
    <style:style style:name="Таблица1.B" style:family="table-column">
      <style:table-column-properties style:column-width="9.31cm" style:rel-column-width="35840*"/>
    </style:style>
    <style:style style:name="Таблица1.C" style:family="table-column">
      <style:table-column-properties style:column-width="3.35cm" style:rel-column-width="12895*"/>
    </style:style>
    <style:style style:name="Таблица1.D" style:family="table-column">
      <style:table-column-properties style:column-width="3.09cm" style:rel-column-width="1189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1.508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414141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414141" style:font-name="Times New Roman" fo:font-size="12pt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4"/>
      <text:p text:style-name="P4">( постановлений) <text:s/>за май 2015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A1" office:value-type="string">
            <text:p text:style-name="P8">Дата принятия</text:p>
          </table:table-cell>
          <table:table-cell table:style-name="Таблица1.D1" office:value-type="string">
            <text:p text:style-name="P8">Дата направления в Прокуратуру</text:p>
          </table:table-cell>
        </table:table-row>
        <table:table-row table:style-name="Таблица1.2">
          <table:table-cell table:style-name="Таблица1.A2" office:value-type="float" office:value="1">
            <text:p text:style-name="P9">1</text:p>
          </table:table-cell>
          <table:table-cell table:style-name="Таблица1.B2" office:value-type="string">
            <text:p text:style-name="P10"><text:span text:style-name="T13">Постановление №17от <text:s/>12.05.2015г. «</text:span><text:span text:style-name="T9">О внесении изменений в Постановление </text:span><text:span text:style-name="Font_20_Style38"><text:span text:style-name="T5">Администрации </text:span></text:span><text:span text:style-name="T9">сельского поселения Приморский муниципального района Ставропольский Самарской области <text:s text:c="53"/>от 20 января 2015 года №41</text:span></text:p>
            <text:p text:style-name="P13"><text:span text:style-name="T11">«</text:span><text:span text:style-name="T8">Об утверждении муниципальной программы сельского поселения Приморский муниципального района Ставропольский Самарской области «</text:span><text:span text:style-name="T8">Социально – экономическое развитие </text:span><text:span text:style-name="T8">сельского поселения Приморский <text:s/>муниципального района <text:s/>Ставропольский Самарской области</text:span><text:span text:style-name="T8"> на 2015 – 2017 годы»</text:span></text:p>
          </table:table-cell>
          <table:table-cell table:style-name="Таблица1.B2" office:value-type="string">
            <text:p text:style-name="P11">12.05.2015г.</text:p>
            <text:p text:style-name="P11"/>
            <text:p text:style-name="P11"/>
          </table:table-cell>
          <table:table-cell table:style-name="Таблица1.D2" office:value-type="string">
            <text:p text:style-name="P11">25.05.2015г.</text:p>
          </table:table-cell>
        </table:table-row>
        <table:table-row table:style-name="Таблица1.2">
          <table:table-cell table:style-name="Таблица1.A2" office:value-type="float" office:value="2">
            <text:p text:style-name="P9">2</text:p>
          </table:table-cell>
          <table:table-cell table:style-name="Таблица1.B2" office:value-type="string">
            <text:p text:style-name="P10">Постановление №18 от 12.05.2015г. «<text:span text:style-name="T9">О внесении изменений в Постановление </text:span><text:span text:style-name="Font_20_Style38"><text:span text:style-name="T5">Администрации </text:span></text:span><text:span text:style-name="T9">сельского поселения Приморский муниципального района Ставропольский Самарской области <text:s text:c="53"/>от 20 января 2015 года №42</text:span></text:p>
            <text:p text:style-name="P13"><text:span text:style-name="T11">«</text:span><text:span text:style-name="T8">Об утверждении муниципальной программы сельского поселения Приморский муниципального района Ставропольский Самарской области «Социально – экономическое развитие системы дошкольного и общего образования сельского поселения Приморский муниципального района Ставропольский Самарской области на 2015-2017годы»</text:span></text:p>
          </table:table-cell>
          <table:table-cell table:style-name="Таблица1.B2" office:value-type="string">
            <text:p text:style-name="P11">12.05.2015г.</text:p>
          </table:table-cell>
          <table:table-cell table:style-name="Таблица1.D2" office:value-type="string">
            <text:p text:style-name="P11">25.05.2015г.</text:p>
          </table:table-cell>
        </table:table-row>
      </table:table>
      <text:p text:style-name="P3"/>
      <text:p text:style-name="P3"/>
      <text:p text:style-name="P3"/>
      <text:p text:style-name="P5">С уважением, </text:p>
      <text:p text:style-name="P5">И.о.Главы </text:p>
      <text:p text:style-name="P5">сельского поселения </text:p>
      <text:p text:style-name="P5">Приморский<text:tab/><text:tab/><text:tab/><text:tab/><text:tab/>Н.А.Забирова</text:p>
      <text:p text:style-name="P2"/>
      <text:p text:style-name="P2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_20_Style38" style:display-name="Font Style3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6-09T17:06:59.47</dc:date>
    <meta:generator>OpenOffice.org/3.2$Win32 OpenOffice.org_project/320m18$Build-9502</meta:generator>
    <meta:editing-duration>PT05H06M39S</meta:editing-duration>
    <meta:editing-cycles>21</meta:editing-cycles>
    <meta:print-date>2015-06-09T17:06:40.50</meta:print-date>
    <meta:document-statistic meta:table-count="1" meta:image-count="0" meta:object-count="0" meta:page-count="1" meta:paragraph-count="21" meta:word-count="148" meta:character-count="1377"/>
    <meta:user-defined meta:name="Поле 1"/>
    <meta:user-defined meta:name="Поле 2"/>
    <meta:user-defined meta:name="Поле 3"/>
    <meta:user-defined meta:name="Поле 4"/>
  </office:meta>
</office:document-meta>
</file>