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723*"/>
    </style:style>
    <style:style style:name="Таблица1.B" style:family="table-column">
      <style:table-column-properties style:column-width="8.67cm" style:rel-column-width="4915*"/>
    </style:style>
    <style:style style:name="Таблица1.C" style:family="table-column">
      <style:table-column-properties style:column-width="3.283cm" style:rel-column-width="1861*"/>
    </style:style>
    <style:style style:name="Таблица1.D" style:family="table-column">
      <style:table-column-properties style:column-width="3.796cm" style:rel-column-width="21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 style:list-style-name="L1">
      <style:text-properties fo:language="ru" fo:country="RU"/>
    </style:style>
    <style:style style:name="P11" style:family="paragraph" style:parent-style-name="Standard" style:list-style-name="L1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август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list xml:id="list36358651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«О проведении публичных слушаний по вопросу внесения изсенений и дополнений в Устав сельского поселения Приморский»;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list xml:id="list3644261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«Исполнение бюджета за 1 квартал 2012г.»;</text:p>
                            <text:p text:style-name="P10"/>
                            <text:p text:style-name="P10">«Исполнение бюджета за 1 полугодие 2012г.»;</text:p>
                            <text:p text:style-name="P10"/>
                            <text:p text:style-name="P10">«О внесении изменений в решение Собрания представителей сельского поселения Приморский муниципального района Ставропольский Самарской области «О <text:s/>бюджете сельского поселения Приморский муниципального района Ставропольский Самарской области на 2012 год и на плановый период 2013-2014 годов»;</text:p>
                            <text:p text:style-name="P11"><text:span text:style-name="T3"/></text:p>
                            <text:p text:style-name="P11"><text:span text:style-name="T3">«О внесении изменений в решение Собрания представителей сельского поселения Приморский муниципального района Ставропольский Самарской области «О <text:s/>бюджете сельского поселения Приморский муниципального района Ставропольский Самарской области на 2012 год и на плановый период 2013-2014 годов»;</text:span></text:p>
                            <text:p text:style-name="P11"><text:span text:style-name="T3"/></text:p>
                            <text:p text:style-name="P11"><text:span text:style-name="T3">«Об утверждении «Положения о добровольной </text:span><text:soft-page-break/><text:span text:style-name="T3">народной дружине по охране общественного порядка на территории сельского поселения Приморский муниципального района Ставропольский Самарской области»;</text:span></text:p>
                            <text:p text:style-name="P11"><text:span text:style-name="T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">«Об утверждении «Правил благоустройства территории сельского поселения Приморский».«О проведении публичных слушаний»</text:p>
          </table:table-cell>
          <table:table-cell table:style-name="Таблица1.C2" office:value-type="string">
            <text:p text:style-name="P7">__.__.2012г.</text:p>
          </table:table-cell>
          <table:table-cell table:style-name="Таблица1.D2" office:value-type="string">
            <text:p text:style-name="P7">14.08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И.о.главы </text:p>
      <text:p text:style-name="P3">сельского поселения </text:p>
      <text:p text:style-name="P3">Приморский<text:tab/><text:tab/><text:tab/><text:tab/><text:tab/>Н.А.Забирова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11T16:31:02.06</dc:date>
    <meta:generator>OpenOffice.org/3.2$Win32 OpenOffice.org_project/320m18$Build-9502</meta:generator>
    <meta:editing-duration>PT04H09M07S</meta:editing-duration>
    <meta:editing-cycles>15</meta:editing-cycles>
    <meta:print-date>2012-09-11T16:29:24.09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21" meta:word-count="162" meta:character-count="1371"/>
    <meta:user-defined meta:name="Поле 1"/>
    <meta:user-defined meta:name="Поле 2"/>
    <meta:user-defined meta:name="Поле 3"/>
    <meta:user-defined meta:name="Поле 4"/>
  </office:meta>
</office:document-meta>
</file>