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cm" style:rel-column-width="33375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6cm" style:rel-column-width="1461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fo:language="ru" fo:country="RU"/>
    </style:style>
    <style:style style:name="P11" style:family="paragraph" style:parent-style-name="Standard" style:list-style-name="L1"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проектов решений) <text:s/>за сентябрь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A1" office:value-type="string">
            <text:p text:style-name="P8">Дата принятия</text:p>
          </table:table-cell>
          <table:table-cell table:style-name="Таблица1.D1" office:value-type="string">
            <text:p text:style-name="P8">Дата направления в Прокуратуру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list xml:id="list30299419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>«О внесении изменений в решение Собрания представителей сельского поселения Приморский муниципального района Ставропольский Самарской области «О <text:s/>бюджете сельского поселения Приморский муниципального района Ставропольский Самарской области на 2012 год »;</text:p>
                            <text:p text:style-name="P10"/>
                            <text:p text:style-name="P11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2" office:value-type="string">
            <text:p text:style-name="P8">24.09.2012г.</text:p>
          </table:table-cell>
          <table:table-cell table:style-name="Таблица1.D2" office:value-type="string">
            <text:p text:style-name="P8">17.08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15T10:18:55.47</dc:date>
    <meta:generator>OpenOffice.org/3.2$Win32 OpenOffice.org_project/320m18$Build-9502</meta:generator>
    <meta:editing-duration>PT04H09M07S</meta:editing-duration>
    <meta:editing-cycles>15</meta:editing-cycles>
    <meta:print-date>2012-10-15T10:18:39.45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15" meta:word-count="63" meta:character-count="532"/>
    <meta:user-defined meta:name="Поле 1"/>
    <meta:user-defined meta:name="Поле 2"/>
    <meta:user-defined meta:name="Поле 3"/>
    <meta:user-defined meta:name="Поле 4"/>
  </office:meta>
</office:document-meta>
</file>