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ешений) <text:s/>за июн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ешение №13/9 «О делегировании полномочий по разработке генеральных планов с уровня сельского поселения Приморский муниципального района Ставропольский Самарскойобласти на уровень муниципального района Ставропольский Самарской области»;</text:p>
          </table:table-cell>
          <table:table-cell table:style-name="Таблица1.A2" office:value-type="string">
            <text:p text:style-name="P7">30.05.2012г.</text:p>
          </table:table-cell>
          <table:table-cell table:style-name="Таблица1.D2" office:value-type="string">
            <text:p text:style-name="P7">07.06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Решение №14/9 «О делегировании полномочий по осуществлению финансового контроля в сельском поселении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30.05.2012г.</text:p>
          </table:table-cell>
          <table:table-cell table:style-name="Таблица1.D2" office:value-type="string">
            <text:p text:style-name="P7">07.06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10:23:45.55</dc:date>
    <meta:generator>OpenOffice.org/3.2$Win32 OpenOffice.org_project/320m18$Build-9502</meta:generator>
    <meta:editing-duration>PT04H20M16S</meta:editing-duration>
    <meta:editing-cycles>16</meta:editing-cycles>
    <meta:print-date>2012-07-09T10:23:36.89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20" meta:word-count="93" meta:character-count="791"/>
    <meta:user-defined meta:name="Поле 1"/>
    <meta:user-defined meta:name="Поле 2"/>
    <meta:user-defined meta:name="Поле 3"/>
    <meta:user-defined meta:name="Поле 4"/>
  </office:meta>
</office:document-meta>
</file>