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4909*"/>
    </style:style>
    <style:style style:name="Таблица1.B" style:family="table-column">
      <style:table-column-properties style:column-width="8.671cm" style:rel-column-width="33382*"/>
    </style:style>
    <style:style style:name="Таблица1.C" style:family="table-column">
      <style:table-column-properties style:column-width="3.283cm" style:rel-column-width="12637*"/>
    </style:style>
    <style:style style:name="Таблица1.D" style:family="table-column">
      <style:table-column-properties style:column-width="3.794cm" style:rel-column-width="146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Standard" style:list-style-name="L1">
      <style:text-properties fo:language="ru" fo:country="RU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4"/>
      <text:p text:style-name="P4">(распоряжений) <text:s/>за апрель <text:s/>2012 года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6">Название нормативно-правового акта</text:p>
          </table:table-cell>
          <table:table-cell table:style-name="Таблица1.A1" office:value-type="string">
            <text:p text:style-name="P6">Дата принятия</text:p>
          </table:table-cell>
          <table:table-cell table:style-name="Таблица1.D1" office:value-type="string">
            <text:p text:style-name="P6">Дата направления в Прокуратуру</text:p>
          </table:table-cell>
        </table:table-row>
        <table:table-row>
          <table:table-cell table:style-name="Таблица1.A2" office:value-type="string">
            <text:p text:style-name="P5">1.</text:p>
            <text:p text:style-name="P5"/>
            <text:p text:style-name="P5"/>
            <text:p text:style-name="P5"/>
            <text:p text:style-name="P5"/>
            <text:p text:style-name="P5">2.</text:p>
            <text:p text:style-name="P5"/>
            <text:p text:style-name="P5"/>
            <text:p text:style-name="P5">3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4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/>5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6.</text:p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>7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8.</text:p>
          </table:table-cell>
          <table:table-cell table:style-name="Таблица1.A2" office:value-type="string">
            <text:list xml:id="list39201211" text:style-name="L1">
              <text:list-item>
                <text:list>
                  <text:list-item>
                    <text:p text:style-name="P7">Распоряжение №21 от 11.04.2012г. «О благоустройстве и озеленении территории сельского поселения Приморский»;</text:p>
                    <text:p text:style-name="P7"/>
                  </text:list-item>
                  <text:list-item>
                    <text:p text:style-name="P7">распоряжение №22 от 18.04.2012г. «О приобретении..»;</text:p>
                    <text:p text:style-name="P7"/>
                  </text:list-item>
                  <text:list-item>
                    <text:p text:style-name="P7">распоряжение №23 от 19.04.2012г. «О внесении изменений в распоряжение №21 от 11.04.2012г. «О благоустройстве и озеленении территории сельского поселения Приморский»»;</text:p>
                    <text:p text:style-name="P7"/>
                  </text:list-item>
                  <text:list-item>
                    <text:p text:style-name="P7">распоряжение №24 от <text:s/>23.04.2012г. «О проведении публичных слушаний по вопросу изменения вида разрешенного спользования земельного участка, расположенного по адресу: Самарская область, муниципальный район Ставропольский, <text:s/>сельское поселение Приморский, поселок Приморский, улица Советская, участок №23 Б-1» ;</text:p>
                    <text:p text:style-name="P7"/>
                  </text:list-item>
                  <text:list-item>
                    <text:p text:style-name="P7">распоряжение №25 от <text:s/>23.04.2012г. «О проведении публичных слушаний по вопросу изменения вида разрешенного спользования земельного участка, расположенного по адресу: Самарская область, муниципальный район Ставропольский, <text:s/>сельское поселение Приморский, поселок Приморский, улица Советская, участок №2 Б-1» ; </text:p>
                    <text:p text:style-name="P7"/>
                  </text:list-item>
                  <text:list-item>
                    <text:p text:style-name="P7">распоряжение №26 от 23.04.2012г. «О проведении публичных слушаний по вопросу изменения вида разрешенного спользования земельного участка, расположенного по адресу: <text:soft-page-break/>Самарская область, муниципальный район Ставропольский, <text:s/>сельское поселение Приморский, поселок Приморский, улица Молодежная, участок № 3» ; </text:p>
                    <text:p text:style-name="P7"/>
                  </text:list-item>
                  <text:list-item>
                    <text:p text:style-name="P7">распоряжение №27 от 23.04.2012г. «О проведении публичных слушаний по вопросу изменения вида разрешенного спользования земельного участка, расположенного по адресу: Самарская область, муниципальный район Ставропольский, <text:s/>сельское поселение Приморский, поселок Приморский, улица Молодежная, участок № 1 » ; </text:p>
                    <text:p text:style-name="P7"/>
                  </text:list-item>
                  <text:list-item>
                    <text:p text:style-name="P7">распоряжение №28 от 23.04.2012г. «О проведении публичных слушаний по вопросу изменения вида разрешенного спользования земельного участка, расположенного по адресу: Самарская область, муниципальный район Ставропольский, <text:s/>сельское поселение Приморский, поселок Приморский, улица Молодежная, участок № 1-А».<text:span text:style-name="T3"> </text:span></text:p>
                  </text:list-item>
                </text:list>
              </text:list-item>
            </text:list>
          </table:table-cell>
          <table:table-cell table:style-name="Таблица1.A2" office:value-type="string">
            <text:p text:style-name="P6">11.04.2012г.</text:p>
            <text:p text:style-name="P6"/>
            <text:p text:style-name="P6"/>
            <text:p text:style-name="P6"/>
            <text:p text:style-name="P6">19.04.2012г.</text:p>
            <text:p text:style-name="P6"/>
            <text:p text:style-name="P6"/>
            <text:p text:style-name="P6"/>
            <text:p text:style-name="P6">19.04.2012г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23.04.2012г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23.04.2012г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23.04.2012г.</text:p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23.04.2012г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23.04.2012г.</text:p>
          </table:table-cell>
          <table:table-cell table:style-name="Таблица1.D2" office:value-type="string">
            <text:p text:style-name="P6">16.04.2012г.</text:p>
            <text:p text:style-name="P6"/>
            <text:p text:style-name="P6"/>
            <text:p text:style-name="P6"/>
            <text:p text:style-name="P6">20.04.2012г.</text:p>
            <text:p text:style-name="P6"/>
            <text:p text:style-name="P6"/>
            <text:p text:style-name="P6"/>
            <text:p text:style-name="P6">20.04.2012г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25.04.2012г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25.04.2012г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25.04.2012г.</text:p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25.04.2012г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25.04.2012г.</text:p>
          </table:table-cell>
        </table:table-row>
      </table:table>
      <text:p text:style-name="P3"/>
      <text:p text:style-name="P3"/>
      <text:p text:style-name="P3"/>
      <text:p text:style-name="P3">С уважением, </text:p>
      <text:p text:style-name="P3">Глава </text:p>
      <text:p text:style-name="P3">сельского поселения Приморский<text:tab/><text:tab/><text:tab/>А.Н.Савицкий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Исп. Забирова Н.А. 232-199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5-03T19:09:58.81</dc:date>
    <meta:generator>OpenOffice.org/3.2$Win32 OpenOffice.org_project/320m18$Build-9502</meta:generator>
    <meta:editing-duration>PT03H39M02S</meta:editing-duration>
    <meta:editing-cycles>16</meta:editing-cycles>
    <meta:print-date>2012-05-03T19:09:31.63</meta:print-date>
    <dc:creator>Надежда  Забирова </dc:creator>
    <meta:printed-by>Надежда  Забирова </meta:printed-by>
    <meta:document-statistic meta:table-count="1" meta:image-count="0" meta:object-count="0" meta:page-count="3" meta:paragraph-count="42" meta:word-count="287" meta:character-count="2317"/>
    <meta:user-defined meta:name="Поле 1"/>
    <meta:user-defined meta:name="Поле 2"/>
    <meta:user-defined meta:name="Поле 3"/>
    <meta:user-defined meta:name="Поле 4"/>
  </office:meta>
</office:document-meta>
</file>