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 style:list-style-name="L1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май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Название нормативно-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D1" office:value-type="string">
            <text:p text:style-name="P6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5">1.</text:p>
            <text:p text:style-name="P5"/>
            <text:p text:style-name="P5"/>
            <text:p text:style-name="P5"/>
            <text:p text:style-name="P5"/>
            <text:p text:style-name="P5">2.</text:p>
            <text:p text:style-name="P5"/>
            <text:p text:style-name="P5"/>
            <text:p text:style-name="P5">3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5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6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7.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>8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9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.</text:p>
          </table:table-cell>
          <table:table-cell table:style-name="Таблица1.A2" office:value-type="string">
            <text:list xml:id="list34602888" text:style-name="L1">
              <text:list-item>
                <text:list>
                  <text:list-item>
                    <text:p text:style-name="P8">Распоряжение №29 от 14.05.2012г. «О назначении ответственных за обмен электронными документами в СЕД»;</text:p>
                    <text:p text:style-name="P8"/>
                  </text:list-item>
                  <text:list-item>
                    <text:p text:style-name="P8">распоряжение №30 от 14.05.2012г.;</text:p>
                    <text:p text:style-name="P8"/>
                  </text:list-item>
                  <text:list-item>
                    <text:p text:style-name="P8">распоряжение №31 от 14.05.2012г. «Об усилении мер пожарной безопасности в сельском поселении Приморский, на объектах экономики и сельхозпредприятий сельского поселения Приморский на весенне-летний период 2012 года»;</text:p>
                    <text:p text:style-name="P8"/>
                  </text:list-item>
                  <text:list-item>
                    <text:p text:style-name="P8">распоряжение №32 от <text:s/>14.05.2012г. «Об утверждении Положения об обеспечении первичных мер пожарной безопасности в границах сельского поселения Приморский муниципального района Ставропольский Самарской области» ;</text:p>
                    <text:p text:style-name="P8"/>
                  </text:list-item>
                  <text:list-item>
                    <text:p text:style-name="P8">распоряжение №33 от <text:s/>14.05.2012г. «О создании и организации деятельности добровольной пожарной команды, порядок ее взаимодействия с другими видами пожарной дружины» ; </text:p>
                    <text:p text:style-name="P8"/>
                  </text:list-item>
                  <text:list-item>
                    <text:p text:style-name="P8">распоряжение №34 от 14.05.2012г. «О создании и организации деятельности добровольной пожарной команды на объектах экономики, порядок ее взаимодействия с другими видами пожарной охраны в сельском поселении Приморский» ; </text:p>
                    <text:p text:style-name="P8"/>
                  </text:list-item>
                  <text:list-item>
                    <text:p text:style-name="P8">распоряжение №35 от 14.05.2012г. «Об утверждении перечня первичных средств пожаротушения для индивидуальных жилых домов <text:soft-page-break/>в сельском поселении Приморский»; </text:p>
                    <text:p text:style-name="P8"/>
                  </text:list-item>
                  <text:list-item>
                    <text:p text:style-name="P8">распоряжение №36 от 15.05.2012г. «О создании группы по выявлению и уничтожению наркотикосодержащих растений (дикорастущей конопли) на территории сельского поселения Приморский)»;</text:p>
                    <text:p text:style-name="P8"/>
                  </text:list-item>
                  <text:list-item>
                    <text:p text:style-name="P8">распоряжение №37 от 15.05.2012г. «О порядке определения мест общественного питания, в которых не разрешается продажа спиртных напитков»</text:p>
                  </text:list-item>
                </text:list>
              </text:list-item>
            </text:list>
            <text:p text:style-name="P7"/>
            <text:p text:style-name="P7"/>
            <text:list xml:id="list34687722" text:continue-numbering="true" text:style-name="L1">
              <text:list-item>
                <text:list>
                  <text:list-item>
                    <text:p text:style-name="P8">распоряжение №37Д от 28.05.2012г.</text:p>
                  </text:list-item>
                </text:list>
              </text:list-item>
            </text:list>
            <text:p text:style-name="P7"/>
            <text:p text:style-name="P7"/>
          </table:table-cell>
          <table:table-cell table:style-name="Таблица1.A2" office:value-type="string">
            <text:p text:style-name="P6">14.05.2012г.</text:p>
            <text:p text:style-name="P6"/>
            <text:p text:style-name="P6"/>
            <text:p text:style-name="P6"/>
            <text:p text:style-name="P6"/>
            <text:p text:style-name="P6">14.05.2012г.</text:p>
            <text:p text:style-name="P6"/>
            <text:p text:style-name="P6">14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4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4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4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4.05.2012г.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5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5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8.05.2012г.</text:p>
          </table:table-cell>
          <table:table-cell table:style-name="Таблица1.D2" office:value-type="string">
            <text:p text:style-name="P6">17.05.2012г.</text:p>
            <text:p text:style-name="P6"/>
            <text:p text:style-name="P6"/>
            <text:p text:style-name="P6"/>
            <text:p text:style-name="P6"/>
            <text:p text:style-name="P6">17.05.2012г.</text:p>
            <text:p text:style-name="P6"/>
            <text:p text:style-name="P6">17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7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7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7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7.05.2012г.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21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1.05.2012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8.05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04T14:55:42.18</dc:date>
    <meta:generator>OpenOffice.org/3.2$Win32 OpenOffice.org_project/320m18$Build-9502</meta:generator>
    <meta:editing-duration>PT03H46M54S</meta:editing-duration>
    <meta:editing-cycles>17</meta:editing-cycles>
    <meta:print-date>2012-06-04T14:55:37.98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50" meta:word-count="256" meta:character-count="1961"/>
    <meta:user-defined meta:name="Поле 1"/>
    <meta:user-defined meta:name="Поле 2"/>
    <meta:user-defined meta:name="Поле 3"/>
    <meta:user-defined meta:name="Поле 4"/>
  </office:meta>
</office:document-meta>
</file>