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аспоряжений) <text:s/>за февраль <text:s/>2012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Название нормативно-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D1" office:value-type="string">
            <text:p text:style-name="P6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7">Распоряжение <text:s/>№8 от 03.02.2012г. «О назначении ответственного лица» <text:s text:c="2"/></text:p>
          </table:table-cell>
          <table:table-cell table:style-name="Таблица1.A2" office:value-type="string">
            <text:p text:style-name="P6">03.02.2012г.</text:p>
          </table:table-cell>
          <table:table-cell table:style-name="Таблица1.D2" office:value-type="string">
            <text:p text:style-name="P6">07.02.2012г.</text:p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7">Распоряжение <text:s/>№9 от 07.02.2012г. «О проведении публичных слушаний по вопросу изменения вида разрешенного вида использования земельного участка, расположенного по адресу: Самарская область, муниципальный район Старопольский, <text:s/>сельское поселение Приморский, улица Советская, участок 1-Г»</text:p>
          </table:table-cell>
          <table:table-cell table:style-name="Таблица1.A2" office:value-type="string">
            <text:p text:style-name="P6">07.02.2012г.</text:p>
          </table:table-cell>
          <table:table-cell table:style-name="Таблица1.D2" office:value-type="string">
            <text:p text:style-name="P6">08.02.2012г.</text:p>
          </table:table-cell>
        </table:table-row>
        <table:table-row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7"><text:s/>Распоряжение <text:s/>№10 от 07.02.2012г. «О проведении публичных слушаний по вопросу изменения вида разрешенного вида использования земельного участка, расположенного по адресу: Самарская область, муниципальный район Старопольский, <text:s/>сельское поселение Приморский, улица Советская, участок 1-А» </text:p>
          </table:table-cell>
          <table:table-cell table:style-name="Таблица1.A2" office:value-type="string">
            <text:p text:style-name="P6">07.02.2012г.</text:p>
          </table:table-cell>
          <table:table-cell table:style-name="Таблица1.D2" office:value-type="string">
            <text:p text:style-name="P6">08.02.2012г.</text:p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7">Распоряжение №11 <text:s/>от 16.02.2012г. «О назначении должностных лиц Администрации сельского поселения Приморский муниципального района Ставропольский Самарской области, ответственных за простановку электронной цифровой подписи при проведении открытых аукционов в электронной форме»</text:p>
          </table:table-cell>
          <table:table-cell table:style-name="Таблица1.A2" office:value-type="string">
            <text:p text:style-name="P6">16.02.2012г.</text:p>
          </table:table-cell>
          <table:table-cell table:style-name="Таблица1.D2" office:value-type="string">
            <text:p text:style-name="P6">24.02.2012г.</text:p>
          </table:table-cell>
        </table:table-row>
        <table:table-row>
          <table:table-cell table:style-name="Таблица1.A6" office:value-type="float" office:value="5">
            <text:p text:style-name="P5">5</text:p>
          </table:table-cell>
          <table:table-cell table:style-name="Таблица1.A2" office:value-type="string">
            <text:p text:style-name="P7">Распоряжение №12 «О проведении публичных слушаний по вопросу изменения вида разрешенного вида использования земельного участка, расположенного по адресу: Самарская область, муниципальный район Старопольский, <text:s/>сельское поселение Приморский, улица Огородная, участок 10-А» </text:p>
          </table:table-cell>
          <table:table-cell table:style-name="Таблица1.A2" office:value-type="string">
            <text:p text:style-name="P6">21.02.2012г.</text:p>
          </table:table-cell>
          <table:table-cell table:style-name="Таблица1.D2" office:value-type="string">
            <text:p text:style-name="P6">24.02.2012г.</text:p>
          </table:table-cell>
        </table:table-row>
        <table:table-row>
          <table:table-cell table:style-name="Таблица1.A6" office:value-type="float" office:value="6">
            <text:p text:style-name="P5">6</text:p>
          </table:table-cell>
          <table:table-cell table:style-name="Таблица1.A2" office:value-type="string">
            <text:p text:style-name="P7">Распоряжение №13 «О проведении публичных слушаний по вопросу изменения вида разрешенного вида использования земельного участка, расположенного по адресу: Самарская область, муниципальный район Старопольский, <text:s/>сельское поселение Приморский, улица Советская, участок 21-А» <text:s/></text:p>
          </table:table-cell>
          <table:table-cell table:style-name="Таблица1.A2" office:value-type="string">
            <text:p text:style-name="P6">21.02.2012г.</text:p>
          </table:table-cell>
          <table:table-cell table:style-name="Таблица1.D2" office:value-type="string">
            <text:p text:style-name="P6">24.02.2012г.</text:p>
          </table:table-cell>
        </table:table-row>
      </table:table>
      <text:p text:style-name="P3">С уважением, </text:p>
      <text:p text:style-name="P3">Глава </text:p>
      <text:p text:style-name="P3">сельского поселения Приморский<text:tab/><text:tab/><text:tab/>А.Н.Савицкий</text:p>
      <text:p text:style-name="P2"/>
      <text:p text:style-name="P2">Исп. Забирова Н.А. 232-199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29T15:10:34.77</dc:date>
    <meta:generator>OpenOffice.org/3.2$Win32 OpenOffice.org_project/320m18$Build-9502</meta:generator>
    <meta:editing-duration>PT02H51M52S</meta:editing-duration>
    <meta:editing-cycles>13</meta:editing-cycles>
    <meta:print-date>2011-12-02T19:45:01.12</meta:print-date>
    <dc:creator>Надежда  Забирова </dc:creator>
    <meta:document-statistic meta:character-count="1863" meta:image-count="0" meta:object-count="0" meta:page-count="2" meta:paragraph-count="34" meta:table-count="1" meta:word-count="216"/>
    <meta:user-defined meta:name="Поле 1"/>
    <meta:user-defined meta:name="Поле 2"/>
    <meta:user-defined meta:name="Поле 3"/>
    <meta:user-defined meta:name="Поле 4"/>
  </office:meta>
</office:document-meta>
</file>