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2.887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распоряжений) <text:s/>за август <text:s/>2012 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8">Название нормативно-правового акта</text:p>
          </table:table-cell>
          <table:table-cell table:style-name="Таблица1.A1" office:value-type="string">
            <text:p text:style-name="P8">Дата принятия</text:p>
          </table:table-cell>
          <table:table-cell table:style-name="Таблица1.D1" office:value-type="string">
            <text:p text:style-name="P8">Дата направления в Прокуратуру</text:p>
          </table:table-cell>
        </table:table-row>
        <table:table-row table:style-name="Таблица1.2">
          <table:table-cell table:style-name="Таблица1.A2" office:value-type="string">
            <text:p text:style-name="P7">1.</text:p>
            <text:p text:style-name="P7"/>
            <text:p text:style-name="P7"/>
            <text:p text:style-name="P7"/>
            <text:p text:style-name="P7">2.</text:p>
            <text:p text:style-name="P7"/>
            <text:p text:style-name="P7"/>
            <text:p text:style-name="P7"/>
            <text:p text:style-name="P7">3.</text:p>
            <text:p text:style-name="P7"/>
            <text:p text:style-name="P7"/>
            <text:p text:style-name="P7"/>
            <text:p text:style-name="P7">4.</text:p>
            <text:p text:style-name="P7"/>
            <text:p text:style-name="P7">5.</text:p>
            <text:p text:style-name="P7"/>
            <text:p text:style-name="P7">6.</text:p>
            <text:p text:style-name="P7"/>
            <text:p text:style-name="P7">7.</text:p>
            <text:p text:style-name="P7"/>
            <text:p text:style-name="P7">8.</text:p>
          </table:table-cell>
          <table:table-cell table:style-name="Таблица1.A2" office:value-type="string">
            <text:p text:style-name="P6">Распоряжение №52 от <text:s/>15.08.2012г. «О создании комиссии на списание основных средств»;</text:p>
            <text:p text:style-name="P6"/>
            <text:p text:style-name="P6">Распоряжение №53 от <text:s/>17.08.2012г. «О назначении ответственного за ведение, хранение, учет и выдачу трудовых книжек»;</text:p>
            <text:p text:style-name="P6"/>
            <text:p text:style-name="P6">Распоряжение №54 от 21.08.2012г. «О присвоении статуса специализированной службы по вопросам похоронного дела» </text:p>
            <text:p text:style-name="P6"/>
            <text:p text:style-name="P6">Распоряжение №55 от <text:s/>23.08.2012г.</text:p>
            <text:p text:style-name="P6"/>
            <text:p text:style-name="P6">Распоряжение №56 от 23.08.2012г. </text:p>
            <text:p text:style-name="P6"/>
            <text:p text:style-name="P6">Распоряжение №57 от 23.08.2012г. </text:p>
            <text:p text:style-name="P6"/>
            <text:p text:style-name="P6">Распоряжение №58 от 23.08.2012г. </text:p>
            <text:p text:style-name="P6"/>
            <text:p text:style-name="P6">Распоряжение №59 от 23.08.2012г. </text:p>
            <text:p text:style-name="P6"/>
            <text:p text:style-name="P6"/>
          </table:table-cell>
          <table:table-cell table:style-name="Таблица1.A2" office:value-type="string">
            <text:p text:style-name="P8">15.08.2012г.</text:p>
            <text:p text:style-name="P8"/>
            <text:p text:style-name="P8"/>
            <text:p text:style-name="P8"/>
            <text:p text:style-name="P8">17.08.2012г.</text:p>
            <text:p text:style-name="P8"/>
            <text:p text:style-name="P8"/>
            <text:p text:style-name="P8"/>
            <text:p text:style-name="P8">21.08.2012г.</text:p>
            <text:p text:style-name="P8"/>
            <text:p text:style-name="P8"/>
            <text:p text:style-name="P8"/>
            <text:p text:style-name="P8">23.08.2012г.</text:p>
            <text:p text:style-name="P8"/>
            <text:p text:style-name="P8">23.08.2012г.</text:p>
            <text:p text:style-name="P8"/>
            <text:p text:style-name="P5">23.08.2012г.</text:p>
            <text:p text:style-name="P8"/>
            <text:p text:style-name="P8">23.08.2012г.</text:p>
            <text:p text:style-name="P8"/>
            <text:p text:style-name="P8">23.08.2012г.</text:p>
            <text:p text:style-name="P8"/>
            <text:p text:style-name="P8"/>
          </table:table-cell>
          <table:table-cell table:style-name="Таблица1.D2" office:value-type="string">
            <text:p text:style-name="P8">20.08.2012г.</text:p>
            <text:p text:style-name="P8"/>
            <text:p text:style-name="P8"/>
            <text:p text:style-name="P8"/>
            <text:p text:style-name="P8">24.08.2012г.</text:p>
            <text:p text:style-name="P8"/>
            <text:p text:style-name="P8"/>
            <text:p text:style-name="P8"/>
            <text:p text:style-name="P8">24.08.2012г.</text:p>
            <text:p text:style-name="P8"/>
            <text:p text:style-name="P8"/>
            <text:p text:style-name="P8"/>
            <text:p text:style-name="P8">24.08.2012г.</text:p>
            <text:p text:style-name="P8"/>
            <text:p text:style-name="P8">24.08.2012г.</text:p>
            <text:p text:style-name="P8"/>
            <text:p text:style-name="P8">24.08.2012г.</text:p>
            <text:p text:style-name="P8"/>
            <text:p text:style-name="P8">24.08.2012г.</text:p>
            <text:p text:style-name="P8"/>
            <text:p text:style-name="P8">24.08.2012г.</text:p>
          </table:table-cell>
        </table:table-row>
      </table:table>
      <text:p text:style-name="P3"/>
      <text:p text:style-name="P3"/>
      <text:p text:style-name="P3">С уважением, </text:p>
      <text:p text:style-name="P3">И.о.главы </text:p>
      <text:p text:style-name="P3">сельского поселения Приморский<text:tab/><text:tab/><text:tab/>Н.А.Забиро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 Забирова Н.А. 232-199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0-03T12:22:22.84</dc:date>
    <meta:generator>OpenOffice.org/3.2$Win32 OpenOffice.org_project/320m18$Build-9502</meta:generator>
    <meta:editing-duration>PT04H36M44S</meta:editing-duration>
    <meta:editing-cycles>20</meta:editing-cycles>
    <meta:print-date>2012-10-03T12:22:12.01</meta:print-date>
    <dc:creator>Надежда  Забирова </dc:creator>
    <meta:printed-by>Надежда  Забирова </meta:printed-by>
    <meta:document-statistic meta:table-count="1" meta:image-count="0" meta:object-count="0" meta:page-count="2" meta:paragraph-count="42" meta:word-count="122" meta:character-count="935"/>
    <meta:user-defined meta:name="Поле 1"/>
    <meta:user-defined meta:name="Поле 2"/>
    <meta:user-defined meta:name="Поле 3"/>
    <meta:user-defined meta:name="Поле 4"/>
  </office:meta>
</office:document-meta>
</file>