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7.938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Standard">
      <style:text-properties fo:language="ru" fo:country="RU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4"/>
      <text:p text:style-name="P4">(распоряжений) <text:s/>за июнь <text:s/>2012 года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6">Название нормативно-правового акта</text:p>
          </table:table-cell>
          <table:table-cell table:style-name="Таблица1.A1" office:value-type="string">
            <text:p text:style-name="P6">Дата принятия</text:p>
          </table:table-cell>
          <table:table-cell table:style-name="Таблица1.D1" office:value-type="string">
            <text:p text:style-name="P6">Дата направления в Прокуратуру</text:p>
          </table:table-cell>
        </table:table-row>
        <table:table-row table:style-name="Таблица1.2">
          <table:table-cell table:style-name="Таблица1.A2" office:value-type="string">
            <text:p text:style-name="P5">1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3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4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5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6.</text:p>
            <text:p text:style-name="P5"/>
            <text:p text:style-name="P5"/>
            <text:p text:style-name="P5">7.</text:p>
            <text:p text:style-name="P5"/>
            <text:p text:style-name="P5"/>
            <text:p text:style-name="P5">8.</text:p>
            <text:p text:style-name="P5"/>
            <text:p text:style-name="P5"/>
            <text:p text:style-name="P5">9.</text:p>
            <text:p text:style-name="P5"/>
            <text:p text:style-name="P5"/>
            <text:p text:style-name="P5">10.</text:p>
          </table:table-cell>
          <table:table-cell table:style-name="Таблица1.A2" office:value-type="string">
            <text:p text:style-name="P7">Распоряжение №38 от 01.06.2012г. «О проведении публичных слушаний по вопросу изменения вида разрешенного использования земельного участка, расположенного по адресу: Самарская область, муниципальный район Ставропольский, сельское поселение Приморский, поселок Приморский, улица Советская, участок №23Б-1.</text:p>
            <text:p text:style-name="P7"/>
            <text:p text:style-name="P7">Распоряжение №39 от 01.06.2012г. «О проведении публичных слушаний по вопросу изменения вида разрешенного использования земельного участка, расположенного по адресу: Самарская область, муниципальный район Ставропольский, сельское поселение Приморский, поселок Приморский, улица Советская, участок №2Б-1.</text:p>
            <text:p text:style-name="P7"/>
            <text:p text:style-name="P7">Распоряжение №40 от 01.06.2012г. «О проведении публичных слушаний по вопросу изменения вида разрешенного использования земельного участка, расположенного по адресу: Самарская область, муниципальный район Ставропольский, сельское поселение Приморский, поселок Приморский, улица Молодежная, участок №3.</text:p>
            <text:p text:style-name="P7"/>
            <text:p text:style-name="P7">Распоряжение №41 от 01.06.2012г. «О проведении публичных слушаний по вопросу изменения вида разрешенного использования земельного участка, расположенного по адресу: Самарская область, муниципальный район Ставропольский, сельское поселение Приморский, поселок Приморский, улица Молодежная, участок №1.</text:p>
            <text:p text:style-name="P7"/>
            <text:p text:style-name="P7">Распоряжение №42 от 01.06.2012г. «О проведении публичных слушаний по вопросу изменения вида разрешенного использования земельного участка, расположенного по адресу: Самарская область, муниципальный район Ставропольский, сельское поселение Приморский, поселок Приморский, улица Молодежная, участок №1-А.</text:p>
            <text:p text:style-name="P7"/>
            <text:p text:style-name="P7"><text:soft-page-break/>Распоряжение №43 от 15.06.2012г. «Об отмене распоряжения»</text:p>
            <text:p text:style-name="P7"/>
            <text:p text:style-name="P7">Распоряжение №44 от 15.06.2012г. «Об отмене распоряжения»</text:p>
            <text:p text:style-name="P7"/>
            <text:p text:style-name="P7">Распоряжение №45 от 15.06.2012г. «Об отмене распоряжения»</text:p>
            <text:p text:style-name="P7"/>
            <text:p text:style-name="P7">Распоряжение №46 от 15.06.2012г. «Об отмене распоряжения»</text:p>
            <text:p text:style-name="P7"/>
            <text:p text:style-name="P7">Распоряжение №47 от 28.06.2012г. «О приеме...»</text:p>
          </table:table-cell>
          <table:table-cell table:style-name="Таблица1.A2" office:value-type="string">
            <text:p text:style-name="P6">01.06.2012г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01.06.2012г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01.06.2012г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01.06.2012г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01.06.2012г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15.06.2012г.</text:p>
            <text:p text:style-name="P6"/>
            <text:p text:style-name="P6"/>
            <text:p text:style-name="P6">15.06.2012г.</text:p>
            <text:p text:style-name="P6"/>
            <text:p text:style-name="P6"/>
            <text:p text:style-name="P6">15.06.2012г.</text:p>
            <text:p text:style-name="P6"/>
            <text:p text:style-name="P6"/>
            <text:p text:style-name="P6">15.06.2012г.</text:p>
            <text:p text:style-name="P6"/>
            <text:p text:style-name="P6"/>
            <text:p text:style-name="P6">28.06.212г.</text:p>
          </table:table-cell>
          <table:table-cell table:style-name="Таблица1.D2" office:value-type="string">
            <text:p text:style-name="P6">05.06.2012г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05.06.2012г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05.06.2012г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05.06.2012г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05.06.2012г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19.06.2012г.</text:p>
            <text:p text:style-name="P6"/>
            <text:p text:style-name="P6"/>
            <text:p text:style-name="P6">19.06.2012г.</text:p>
            <text:p text:style-name="P6"/>
            <text:p text:style-name="P6"/>
            <text:p text:style-name="P6">19.06.2012г.</text:p>
            <text:p text:style-name="P6"/>
            <text:p text:style-name="P6"/>
            <text:p text:style-name="P6">19.06.2012г.</text:p>
            <text:p text:style-name="P6"/>
            <text:p text:style-name="P6"/>
            <text:p text:style-name="P6">09.07.2012г.</text:p>
          </table:table-cell>
        </table:table-row>
      </table:table>
      <text:p text:style-name="P3"/>
      <text:p text:style-name="P3"/>
      <text:p text:style-name="P3"/>
      <text:p text:style-name="P3">С уважением, </text:p>
      <text:p text:style-name="P3">Глава </text:p>
      <text:p text:style-name="P3">сельского поселения Приморский<text:tab/><text:tab/><text:tab/>А.Н.Савицкий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Исп. Забирова Н.А. 232-199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09T09:56:03.10</dc:date>
    <meta:generator>OpenOffice.org/3.2$Win32 OpenOffice.org_project/320m18$Build-9502</meta:generator>
    <meta:editing-duration>PT04H34M07S</meta:editing-duration>
    <meta:editing-cycles>19</meta:editing-cycles>
    <meta:print-date>2012-07-09T09:54:55.61</meta:print-date>
    <dc:creator>Надежда  Забирова </dc:creator>
    <meta:printed-by>Надежда  Забирова </meta:printed-by>
    <meta:document-statistic meta:table-count="1" meta:image-count="0" meta:object-count="0" meta:page-count="2" meta:paragraph-count="50" meta:word-count="275" meta:character-count="2285"/>
    <meta:user-defined meta:name="Поле 1"/>
    <meta:user-defined meta:name="Поле 2"/>
    <meta:user-defined meta:name="Поле 3"/>
    <meta:user-defined meta:name="Поле 4"/>
  </office:meta>
</office:document-meta>
</file>