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2.887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сентябрь <text:s/>2012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 table:style-name="Таблица1.2">
          <table:table-cell table:style-name="Таблица1.A2" office:value-type="string">
            <text:p text:style-name="P7">1.</text:p>
            <text:p text:style-name="P7"/>
            <text:p text:style-name="P7">2.</text:p>
            <text:p text:style-name="P7"/>
            <text:p text:style-name="P7"/>
            <text:p text:style-name="P7">3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.</text:p>
            <text:p text:style-name="P7"/>
            <text:p text:style-name="P7"/>
            <text:p text:style-name="P7">5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.</text:p>
            <text:p text:style-name="P7"/>
            <text:p text:style-name="P7"/>
            <text:p text:style-name="P7">7.</text:p>
            <text:p text:style-name="P7"/>
            <text:p text:style-name="P7"/>
            <text:p text:style-name="P7">8.</text:p>
          </table:table-cell>
          <table:table-cell table:style-name="Таблица1.A2" office:value-type="string">
            <text:p text:style-name="P6">Распоряжение №60 от <text:s/>03.09.2012г. </text:p>
            <text:p text:style-name="P6"/>
            <text:p text:style-name="P6">Распоряжение №61 от <text:s/>03.09.2012г. «О внесении улиц в реестр»;</text:p>
            <text:p text:style-name="P6"/>
            <text:p text:style-name="P6">Распоряжение №62 от 04.09.2012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ок Приморский, улица Набережная, участок №19-2»;</text:p>
            <text:p text:style-name="P6"/>
            <text:p text:style-name="P6">Распоряжение №63 от <text:s/>11.09.2012г.»О выплате материальной помощи...»</text:p>
            <text:p text:style-name="P6"/>
            <text:p text:style-name="P6">Распоряжение №64 от 24.09.2012г. «О надбавке к должностному окладу муниципальным служащим и работникам администрации сельского поселения Приморский муниципального района Ставропольский Самарской области»</text:p>
            <text:p text:style-name="P6"/>
            <text:p text:style-name="P6">Распоряжение №65 от 24.09.2012г. «Об утверждении нового штатного расписания»</text:p>
            <text:p text:style-name="P6"/>
            <text:p text:style-name="P6">Распоряжение №66 от 24.09.2012г. «Об утверждении нового штатного расписания» </text:p>
            <text:p text:style-name="P6"/>
            <text:p text:style-name="P6">Распоряжение №67 от 26.09.2012г.»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вльный район Ставропольский, сельское поселение Приморский, поселок Приморский, улица Спортивная, участок №14-Б» <text:s/></text:p>
            <text:p text:style-name="P6"/>
            <text:p text:style-name="P6"/>
          </table:table-cell>
          <table:table-cell table:style-name="Таблица1.A2" office:value-type="string">
            <text:p text:style-name="P8">03.09.2012г.</text:p>
            <text:p text:style-name="P8"/>
            <text:p text:style-name="P8">03.09.2012г.</text:p>
            <text:p text:style-name="P8"/>
            <text:p text:style-name="P8"/>
            <text:p text:style-name="P8">04.09.2012г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1.09.2012г.</text:p>
            <text:p text:style-name="P8"/>
            <text:p text:style-name="P8"/>
            <text:p text:style-name="P8">24.09.2012г.</text:p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>24.09.2012г.</text:p>
            <text:p text:style-name="P8"/>
            <text:p text:style-name="P8"/>
            <text:p text:style-name="P8">24.09.2012г.</text:p>
            <text:p text:style-name="P8"/>
            <text:p text:style-name="P8"/>
            <text:p text:style-name="P8">26.09.2012г.</text:p>
            <text:p text:style-name="P8"/>
            <text:p text:style-name="P8"/>
          </table:table-cell>
          <table:table-cell table:style-name="Таблица1.D2" office:value-type="string">
            <text:p text:style-name="P8">05.09.2012г.</text:p>
            <text:p text:style-name="P8"/>
            <text:p text:style-name="P8">05.09.2012г.</text:p>
            <text:p text:style-name="P8"/>
            <text:p text:style-name="P8"/>
            <text:p text:style-name="P8">10.09.2012г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7.09.2012г.</text:p>
            <text:p text:style-name="P8"/>
            <text:p text:style-name="P8"/>
            <text:p text:style-name="P8">27.09.2012г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7.09.2012г.</text:p>
            <text:p text:style-name="P8"/>
            <text:p text:style-name="P8"/>
            <text:p text:style-name="P8">27.09.2012г.</text:p>
            <text:p text:style-name="P8"/>
            <text:p text:style-name="P8"/>
            <text:p text:style-name="P8">27.09.2012г.</text:p>
            <text:p text:style-name="P8"/>
            <text:p text:style-name="P8"/>
          </table:table-cell>
        </table:table-row>
      </table:table>
      <text:p text:style-name="P3"/>
      <text:p text:style-name="P3"/>
      <text:p text:style-name="P3">С уважением, </text:p>
      <text:p text:style-name="P3">Глава </text:p>
      <text:p text:style-name="P3">сельского поселения Приморский<text:tab/><text:tab/><text:tab/>А.Н.Савицкий</text:p>
      <text:p text:style-name="P3"><text:span text:style-name="T3">Исп. Забирова Н.А. 232-199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15T10:15:44.10</dc:date>
    <meta:generator>OpenOffice.org/3.2$Win32 OpenOffice.org_project/320m18$Build-9502</meta:generator>
    <meta:editing-duration>PT04H36M44S</meta:editing-duration>
    <meta:editing-cycles>20</meta:editing-cycles>
    <meta:print-date>2012-10-15T10:15:07.04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42" meta:word-count="190" meta:character-count="1583"/>
    <meta:user-defined meta:name="Поле 1"/>
    <meta:user-defined meta:name="Поле 2"/>
    <meta:user-defined meta:name="Поле 3"/>
    <meta:user-defined meta:name="Поле 4"/>
  </office:meta>
</office:document-meta>
</file>