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722*"/>
    </style:style>
    <style:style style:name="Таблица1.B" style:family="table-column">
      <style:table-column-properties style:column-width="9.629cm" style:rel-column-width="5459*"/>
    </style:style>
    <style:style style:name="Таблица1.C" style:family="table-column">
      <style:table-column-properties style:column-width="2.868cm" style:rel-column-width="1626*"/>
    </style:style>
    <style:style style:name="Таблица1.D" style:family="table-column">
      <style:table-column-properties style:column-width="3.253cm" style:rel-column-width="18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2.304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>(решений) <text:s/>за декабр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7">Решение №24/18 «О внесении изменений <text:span text:style-name="T3">в решение Собрания представителей сельского поселения Приморский </text:span><text:s/>муниципального района Ставропольский Самарской области “<text:span text:style-name="T3">О бюджете сельского поселения Приморский муниципального района Ставропольский Самарской области на 2012 год и <text:s/>на плановый период 2013 и 2014 годов</text:span>”</text:p>
          </table:table-cell>
          <table:table-cell table:style-name="Таблица1.B2" office:value-type="string">
            <text:p text:style-name="P8">12.12.2012г.</text:p>
          </table:table-cell>
          <table:table-cell table:style-name="Таблица1.D2" office:value-type="string">
            <text:p text:style-name="P8">21.12.2012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9">Решение №25/18 от 12.12.2012г. «Об утверждении положения о порядке осуществления муниципальных внутренних заимствований, предоставления муниципальных гарантий и управления муниципальным долгом в сельском поселении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8">12.12.2012г.</text:p>
          </table:table-cell>
          <table:table-cell table:style-name="Таблица1.D2" office:value-type="string">
            <text:p text:style-name="P8">21.12.2012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9">Решение №26/18 от 12.12.2012г. «О внесении предложения по кандидатуре члена участковой избирательной комиссии муниципального района Ставропольский с правом решающего голоса»</text:p>
          </table:table-cell>
          <table:table-cell table:style-name="Таблица1.B2" office:value-type="string">
            <text:p text:style-name="P8">12.12.2012г.</text:p>
          </table:table-cell>
          <table:table-cell table:style-name="Таблица1.D2" office:value-type="string">
            <text:p text:style-name="P8">21.12.2012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9">Решение №27/18 от 12.12.2012г. «О внесении предложения по кандидатуре члена участковой избирательной комиссии муниципального района Ставропольский с правом решающего голоса, для зачисления в резерв участковой избирательной комиссии»</text:p>
          </table:table-cell>
          <table:table-cell table:style-name="Таблица1.B2" office:value-type="string">
            <text:p text:style-name="P8">12.12.2012г.</text:p>
          </table:table-cell>
          <table:table-cell table:style-name="Таблица1.D2" office:value-type="string">
            <text:p text:style-name="P8">21.12.2012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9">Решение №26/19 от 21.12.2012г. «О делегировании полномочий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»</text:p>
          </table:table-cell>
          <table:table-cell table:style-name="Таблица1.B2" office:value-type="string">
            <text:p text:style-name="P8">21.12.2012г.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"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9">Решение №27 от 21.12.2012г. «О бюджете сельского поселения Приморский муниципального района Ставропольский Самарской области на 2013 год и на плановый период 2014 и 2015 годов»</text:p>
          </table:table-cell>
          <table:table-cell table:style-name="Таблица1.B2" office:value-type="string">
            <text:p text:style-name="P8">21.12.2012г.</text:p>
          </table:table-cell>
          <table:table-cell table:style-name="Таблица1.D2" office:value-type="string">
            <text:p text:style-name="P8"/>
          </table:table-cell>
        </table:table-row>
      </table:table>
      <text:p text:style-name="P4"><text:span text:style-name="T4"/></text:p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4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30T17:00:37.83</dc:date>
    <meta:generator>OpenOffice.org/3.2$Win32 OpenOffice.org_project/320m18$Build-9502</meta:generator>
    <meta:editing-duration>PT04H30M42S</meta:editing-duration>
    <meta:editing-cycles>18</meta:editing-cycles>
    <meta:print-date>2013-01-30T17:00:22.94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33" meta:word-count="216" meta:character-count="1757"/>
    <meta:user-defined meta:name="Поле 1"/>
    <meta:user-defined meta:name="Поле 2"/>
    <meta:user-defined meta:name="Поле 3"/>
    <meta:user-defined meta:name="Поле 4"/>
  </office:meta>
</office:document-meta>
</file>