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2cm" style:rel-column-width="721*"/>
    </style:style>
    <style:style style:name="Таблица1.B" style:family="table-column">
      <style:table-column-properties style:column-width="11.033cm" style:rel-column-width="6255*"/>
    </style:style>
    <style:style style:name="Таблица1.C" style:family="table-column">
      <style:table-column-properties style:column-width="4.718cm" style:rel-column-width="267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2" style:family="table-row">
      <style:table-row-properties style:min-row-height="2.304cm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3" style:family="paragraph" style:parent-style-name="Text_20_body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1"><text:s/></text:span><text:span text:style-name="T2">Реестр нормативно — правовых актов </text:span></text:p>
      <text:p text:style-name="P3">(решений) <text:s/>за май <text:s/>2013года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7">№</text:p>
          </table:table-cell>
          <table:table-cell table:style-name="Таблица1.A1" office:value-type="string">
            <text:p text:style-name="P8">Название нормативно-правового акта</text:p>
          </table:table-cell>
          <table:table-cell table:style-name="Таблица1.C1" office:value-type="string">
            <text:p text:style-name="P8">Дата принятия</text:p>
          </table:table-cell>
        </table:table-row>
        <table:table-row table:style-name="Таблица1.2">
          <table:table-cell table:style-name="Таблица1.A2" office:value-type="float" office:value="1">
            <text:p text:style-name="P7">1</text:p>
          </table:table-cell>
          <table:table-cell table:style-name="Таблица1.B2" office:value-type="string">
            <text:p text:style-name="P9">Решение № 9 от <text:s/>13.06.2013г. «О внесении изменений в решение Собрания представителей сельского поселения Приморский <text:s/>муниципального района Ставропольский Самарской области “О бюджете сельского поселения Приморский муниципального района Ставропольский Самарской области на 2012 год и <text:s/>на плановый период 2013 и 2014 годов”</text:p>
          </table:table-cell>
          <table:table-cell table:style-name="Таблица1.C2" office:value-type="string">
            <text:p text:style-name="P8">13.06.2013г.</text:p>
          </table:table-cell>
        </table:table-row>
        <table:table-row table:style-name="Таблица1.2">
          <table:table-cell table:style-name="Таблица1.A2" office:value-type="float" office:value="2">
            <text:p text:style-name="P7">2</text:p>
          </table:table-cell>
          <table:table-cell table:style-name="Таблица1.B2" office:value-type="string">
            <text:p text:style-name="P13">Решение №10 от 28.06.2013г. «О ДЕЛЕГИРОВАНИИ ПОЛНОМОЧИЙ ПО РАЗРАБОТКЕ ДОКУМЕНТОВ ТЕРРИТОРИАЛЬНОГО ПЛАНИРОВАНИЯ И ПРАВИЛ ЗЕМЛЕПОЛЬЗОВАНИЯ И ЗАСТРОЙКИ С УРОВНЯ СЕЛЬСКОГО ПОСЕЛЕНИЯ ПРИМОРСКИЙ МУНИЦИПАЛЬНОГО РАЙОНА СТАВРОПОЛЬСКИЙ САМАРСКОЙ ОБЛАСТИ НА УРОВЕНЬ МУНИЦИПАЛЬНОГО РАЙОНА СТАВРОПОЛЬСКИЙ САМАРСКОЙ ОБЛАСТИ» </text:p>
            <text:p text:style-name="P9"/>
          </table:table-cell>
          <table:table-cell table:style-name="Таблица1.C2" office:value-type="string">
            <text:p text:style-name="P8">28.06.2013г.</text:p>
          </table:table-cell>
        </table:table-row>
        <table:table-row table:style-name="Таблица1.2">
          <table:table-cell table:style-name="Таблица1.A2" office:value-type="float" office:value="3">
            <text:p text:style-name="P7">3</text:p>
          </table:table-cell>
          <table:table-cell table:style-name="Таблица1.B2" office:value-type="string">
            <text:p text:style-name="P9">Решение № 11 от <text:s/>28.06.2013г. «О внесении изменений в решение Собрания представителей сельского поселения Приморский <text:s/>муниципального района Ставропольский Самарской области “О бюджете сельского поселения Приморский муниципального района Ставропольский Самарской области на 2012 год и <text:s/>на плановый период 2013 и 2014 годов”</text:p>
          </table:table-cell>
          <table:table-cell table:style-name="Таблица1.C2" office:value-type="string">
            <text:p text:style-name="P8">28.06.2013г.</text:p>
          </table:table-cell>
        </table:table-row>
      </table:table>
      <text:p text:style-name="P4"/>
      <text:p text:style-name="P5"/>
      <text:p text:style-name="P5"/>
      <text:p text:style-name="P5">С уважением, </text:p>
      <text:p text:style-name="P5">Глава </text:p>
      <text:p text:style-name="P5">сельского поселения </text:p>
      <text:p text:style-name="P5">Приморский<text:tab/><text:tab/><text:tab/><text:tab/><text:tab/>А.Н.Савицкий</text:p>
      <text:p text:style-name="P2"/>
      <text:p text:style-name="P2"/>
      <text:p text:style-name="P2">Исп. Забирова Н.А. 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7-12T13:58:53.57</dc:date>
    <meta:generator>OpenOffice.org/3.2$Win32 OpenOffice.org_project/320m18$Build-9502</meta:generator>
    <meta:editing-duration>PT04H30M42S</meta:editing-duration>
    <meta:editing-cycles>18</meta:editing-cycles>
    <meta:print-date>2013-07-12T13:58:38.07</meta:print-date>
    <meta:document-statistic meta:table-count="1" meta:image-count="0" meta:object-count="0" meta:page-count="1" meta:paragraph-count="19" meta:word-count="151" meta:character-count="1202"/>
    <meta:user-defined meta:name="Поле 1"/>
    <meta:user-defined meta:name="Поле 2"/>
    <meta:user-defined meta:name="Поле 3"/>
    <meta:user-defined meta:name="Поле 4"/>
  </office:meta>
</office:document-meta>
</file>