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2cm" style:rel-column-width="4895*"/>
    </style:style>
    <style:style style:name="Таблица1.B" style:family="table-column">
      <style:table-column-properties style:column-width="11.033cm" style:rel-column-width="42474*"/>
    </style:style>
    <style:style style:name="Таблица1.C" style:family="table-column">
      <style:table-column-properties style:column-width="4.718cm" style:rel-column-width="181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2" style:family="table-row">
      <style:table-row-properties style:min-row-height="2.304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3">(решений) <text:s/>за ноябрь <text:s/>2013года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8">Название нормативно-правового акта</text:p>
          </table:table-cell>
          <table:table-cell table:style-name="Таблица1.C1" office:value-type="string">
            <text:p text:style-name="P8">Дата принятия</text:p>
          </table:table-cell>
        </table:table-row>
        <table:table-row table:style-name="Таблица1.2"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Standard">РЕШЕНИ<text:span text:style-name="T3">Е</text:span> от 22.11.2013 года №23</text:p>
            <text:p text:style-name="Standard">“О ВНЕСЕНИИ ИЗМЕНЕНИЙ В РЕШЕНИЕ СОБРАНИЯ ПРЕДСТАВИТЕЛЕЙ СЕЛЬСКОГО ПОСЕЛЕНИЯ ПРИМОРСКИЙ МУНИЦИПАЛЬНОГО РАЙОНА СТАВРОПОЛЬСКИЙ САМАРСКОЙ ОБЛАСТИ «О БЮДЖЕТЕ СЕЛЬСКОГО ПОСЕЛЕНИЯ ПРИМОРСКИЙ МУНИЦИПАЛЬНОГО <text:s/>РАЙОНА СТАВРОПОЛЬСКИЙ САМАРСКОЙ ОБЛАСТИ НА 2013 ГО<text:span text:style-name="T3">Д <text:s/></text:span>И НА ПЛАНОВЫЙ ПЕРИОД 2014 и 2015 ГОДОВ»»</text:p>
          </table:table-cell>
          <table:table-cell table:style-name="Таблица1.C2" office:value-type="string">
            <text:p text:style-name="P8">22.11.2013г.</text:p>
          </table:table-cell>
        </table:table-row>
      </table:table>
      <text:p text:style-name="P4"/>
      <text:p text:style-name="P5"/>
      <text:p text:style-name="P5"/>
      <text:p text:style-name="P5">С уважением, </text:p>
      <text:p text:style-name="P5">Глава </text:p>
      <text:p text:style-name="P5">сельского поселения </text:p>
      <text:p text:style-name="P5">Приморский<text:tab/><text:tab/><text:tab/><text:tab/><text:tab/>А.Н.Савицкий</text:p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2-13T11:22:21.83</dc:date>
    <meta:generator>OpenOffice.org/3.2$Win32 OpenOffice.org_project/320m18$Build-9502</meta:generator>
    <meta:editing-duration>PT04H30M42S</meta:editing-duration>
    <meta:editing-cycles>18</meta:editing-cycles>
    <meta:print-date>2013-12-13T11:21:58.79</meta:print-date>
    <meta:document-statistic meta:table-count="1" meta:image-count="0" meta:object-count="0" meta:page-count="1" meta:paragraph-count="14" meta:word-count="71" meta:character-count="548"/>
    <meta:user-defined meta:name="Поле 1"/>
    <meta:user-defined meta:name="Поле 2"/>
    <meta:user-defined meta:name="Поле 3"/>
    <meta:user-defined meta:name="Поле 4"/>
  </office:meta>
</office:document-meta>
</file>