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1.508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8" style:family="paragraph" style:parent-style-name="Text_20_body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text:span text:style-name="T1">Реестр нормативно — правовых <text:s/>актов <text:s/></text:span></text:p>
      <text:p text:style-name="P3">(постановлений) <text:s/>за апрель <text:s/>2014год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 table:style-name="Таблица1.2"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8">Постановление Главы администрации поселения от 03.04.2014г. №6 «Об отмене постановления администрации сельского поселения Приморский муниципального района Ставропольский Самарской области от 08.08.2013 года №38 «Об утверждении Административного регламента проведения проверок при осуществлении муниципального контроля за проведением муниципальных лотерей» </text:p>
          </table:table-cell>
          <table:table-cell table:style-name="Таблица1.B2" office:value-type="string">
            <text:p text:style-name="P7">03.04.2014г.</text:p>
            <text:p text:style-name="P7"/>
            <text:p text:style-name="P7"/>
          </table:table-cell>
          <table:table-cell table:style-name="Таблица1.D2" office:value-type="string">
            <text:p text:style-name="P7">03.04.2014г.</text:p>
            <text:p text:style-name="P7"/>
          </table:table-cell>
        </table:table-row>
        <table:table-row table:style-name="Таблица1.2"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P8">Постановление №7 от 16.04.2014г. «О подготовке проекта решения Собрания представитеей сельского поселения Приморский муниципального района Ставропольский Самарской области «О внесении изменений в Генеральный план сельского поселения Приморский муниципального района Ставропольский Самарской области, утвержденнный решением Собрания представителей сельского поселения Приморский муниципального района Ставропольский Самарской области №29 от 16.12.2013г.»</text:p>
          </table:table-cell>
          <table:table-cell table:style-name="Таблица1.B2" office:value-type="string">
            <text:p text:style-name="P7">16.04.2014г.</text:p>
          </table:table-cell>
          <table:table-cell table:style-name="Таблица1.D2" office:value-type="string">
            <text:p text:style-name="P7">16.04.2014г.</text:p>
          </table:table-cell>
        </table:table-row>
        <table:table-row table:style-name="Таблица1.2"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P8">Постановление №8 от 30.04.2014г. «Об организации деятельности внештатных инструкторов пожарной профилактики»</text:p>
          </table:table-cell>
          <table:table-cell table:style-name="Таблица1.B2" office:value-type="string">
            <text:p text:style-name="P13">30.04.2014г.</text:p>
          </table:table-cell>
          <table:table-cell table:style-name="Таблица1.D2" office:value-type="string">
            <text:p text:style-name="P7">13.05.2014г.</text:p>
          </table:table-cell>
        </table:table-row>
      </table:table>
      <text:p text:style-name="P4"/>
      <text:p text:style-name="P4"/>
      <text:p text:style-name="P4"/>
      <text:p text:style-name="P4">С уважением, </text:p>
      <text:p text:style-name="P4">Глава </text:p>
      <text:p text:style-name="P4">сельского поселения </text:p>
      <text:p text:style-name="P4">Приморский<text:tab/><text:tab/><text:tab/><text:tab/><text:tab/>А.Н.Савицкий</text:p>
      <text:p text:style-name="P5"/>
      <text:p text:style-name="P1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7-08T14:38:43.14</dc:date>
    <meta:generator>OpenOffice.org/3.2$Win32 OpenOffice.org_project/320m18$Build-9502</meta:generator>
    <meta:editing-duration>PT04H42M05S</meta:editing-duration>
    <meta:editing-cycles>20</meta:editing-cycles>
    <meta:print-date>2014-07-08T14:38:00.25</meta:print-date>
    <meta:document-statistic meta:table-count="1" meta:image-count="0" meta:object-count="0" meta:page-count="1" meta:paragraph-count="23" meta:word-count="139" meta:character-count="1236"/>
    <meta:user-defined meta:name="Поле 1"/>
    <meta:user-defined meta:name="Поле 2"/>
    <meta:user-defined meta:name="Поле 3"/>
    <meta:user-defined meta:name="Поле 4"/>
  </office:meta>
</office:document-meta>
</file>