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1.508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8" style:family="paragraph" style:parent-style-name="Text_20_body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1" style:family="paragraph" style:parent-style-name="Text_20_body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pan text:style-name="T1">Реестр нормативно — правовых <text:s/>актов <text:s/></text:span></text:p>
      <text:p text:style-name="P3">(постановлений) <text:s/>за июль <text:s/>2014год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 table:style-name="Таблица1.2"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8">Постановление <text:s/>от 04.07.2014г. №14 «О внесении изменений в постановление администрации сельского поселения Приморский №32 от 04.07.2013г. «Об определении границ прилегающих <text:s/>территорий <text:s/>к организациям и (или) объектам, на которых не допускается розничная продажа алкогольной продукции на территории с.п.Приморский»</text:p>
          </table:table-cell>
          <table:table-cell table:style-name="Таблица1.B2" office:value-type="string">
            <text:p text:style-name="P7">04.07.2014г.</text:p>
            <text:p text:style-name="P7"/>
            <text:p text:style-name="P7"/>
          </table:table-cell>
          <table:table-cell table:style-name="Таблица1.D2" office:value-type="string">
            <text:p text:style-name="P7">08.07.2014г.</text:p>
            <text:p text:style-name="P7"/>
          </table:table-cell>
        </table:table-row>
        <table:table-row table:style-name="Таблица1.2"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P8">Постановление №15 от 22.07.2014г. «Об утверждении схемы теплоснабжения сельского поселения Приморский муниципального района <text:s/>Ставропольский Самарской области»</text:p>
          </table:table-cell>
          <table:table-cell table:style-name="Таблица1.B2" office:value-type="string">
            <text:p text:style-name="P7">22.07.2014г.</text:p>
          </table:table-cell>
          <table:table-cell table:style-name="Таблица1.D2" office:value-type="string">
            <text:p text:style-name="P7">30.07.2014г.</text:p>
          </table:table-cell>
        </table:table-row>
        <table:table-row table:style-name="Таблица1.2"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P8">Постановление №16 от 22.07.2014г. «Об утверждении схемы водоснабжения и водоотведения»</text:p>
          </table:table-cell>
          <table:table-cell table:style-name="Таблица1.B2" office:value-type="string">
            <text:p text:style-name="P7">22.07.2014г.</text:p>
          </table:table-cell>
          <table:table-cell table:style-name="Таблица1.D2" office:value-type="string">
            <text:p text:style-name="P7">30.07.2014г.</text:p>
          </table:table-cell>
        </table:table-row>
      </table:table>
      <text:p text:style-name="P4"/>
      <text:p text:style-name="P4"/>
      <text:p text:style-name="P4"/>
      <text:p text:style-name="P4">С уважением, </text:p>
      <text:p text:style-name="P4">Глава </text:p>
      <text:p text:style-name="P4">сельского поселения </text:p>
      <text:p text:style-name="P4">Приморский<text:tab/><text:tab/><text:tab/><text:tab/><text:tab/>А.Н.Савицкий</text:p>
      <text:p text:style-name="P5"/>
      <text:p text:style-name="P1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9-12T10:56:41.97</dc:date>
    <meta:generator>OpenOffice.org/3.2$Win32 OpenOffice.org_project/320m18$Build-9502</meta:generator>
    <meta:editing-duration>PT04H42M05S</meta:editing-duration>
    <meta:editing-cycles>20</meta:editing-cycles>
    <meta:print-date>2014-09-12T10:56:16.96</meta:print-date>
    <meta:document-statistic meta:table-count="1" meta:image-count="0" meta:object-count="0" meta:page-count="1" meta:paragraph-count="23" meta:word-count="106" meta:character-count="875"/>
    <meta:user-defined meta:name="Поле 1"/>
    <meta:user-defined meta:name="Поле 2"/>
    <meta:user-defined meta:name="Поле 3"/>
    <meta:user-defined meta:name="Поле 4"/>
  </office:meta>
</office:document-meta>
</file>