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</text:span></text:p>
      <text:p text:style-name="P2"><text:span text:style-name="T1">(постановлений) <text:s/>за февраль <text:s/>2014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9">Постановление Главы администрации поселения от 24.03.2014г. №5 «Об утверждении Порядка осуществления контроля заказчиком в сфере закупок для обеспечения муниципальных нужд сельского поселения Приморский муниципального района Ставропольский» </text:p>
          </table:table-cell>
          <table:table-cell table:style-name="Таблица1.B2" office:value-type="string">
            <text:p text:style-name="P7">24.03.2014г.</text:p>
            <text:p text:style-name="P7"/>
            <text:p text:style-name="P7"/>
          </table:table-cell>
          <table:table-cell table:style-name="Таблица1.D2" office:value-type="string">
            <text:p text:style-name="P7">24.03.2014г.</text:p>
            <text:p text:style-name="P7"/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18T15:57:50.43</dc:date>
    <meta:generator>OpenOffice.org/3.2$Win32 OpenOffice.org_project/320m18$Build-9502</meta:generator>
    <meta:editing-duration>PT04H42M05S</meta:editing-duration>
    <meta:editing-cycles>20</meta:editing-cycles>
    <meta:print-date>2014-04-18T15:57:32.97</meta:print-date>
    <meta:document-statistic meta:table-count="1" meta:image-count="0" meta:object-count="0" meta:page-count="1" meta:paragraph-count="15" meta:word-count="60" meta:character-count="511"/>
    <meta:user-defined meta:name="Поле 1"/>
    <meta:user-defined meta:name="Поле 2"/>
    <meta:user-defined meta:name="Поле 3"/>
    <meta:user-defined meta:name="Поле 4"/>
  </office:meta>
</office:document-meta>
</file>