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март <text:s/>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9">Постановление №14 <text:s/>от <text:s/>05.03.2013г. «Об обеспечении своевременного оповещения населения сельского поселения Приморский по сигналам <text:s/>ГО и при возникновении чрезвычайных ситуаций»</text:p>
          </table:table-cell>
          <table:table-cell table:style-name="Таблица1.A2" office:value-type="string">
            <text:p text:style-name="P10">05.03.2013г.</text:p>
            <text:p text:style-name="P10"/>
            <text:p text:style-name="P10"/>
            <text:p text:style-name="P10"/>
          </table:table-cell>
          <table:table-cell table:style-name="Таблица1.D2" office:value-type="string">
            <text:p text:style-name="P10">15.03.2013г.</text:p>
            <text:p text:style-name="P10"/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9">Постановление №15 от 07.03.2013г. «Об утверждении муниципальной целевой программы «Об утверждении ведомственной целевой программы «Развитие муниципального управления Администрации сельского поселения Приморский муниципального района Ставропольский Самарской области на 2013 год»</text:p>
            <text:p text:style-name="P9"/>
          </table:table-cell>
          <table:table-cell table:style-name="Таблица1.A2" office:value-type="string">
            <text:p text:style-name="P10">05.03.2013г.</text:p>
          </table:table-cell>
          <table:table-cell table:style-name="Таблица1.D2" office:value-type="string">
            <text:p text:style-name="P10">20.03.2013г.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9">Постановление №16 от 07.03.2013г. «Об утверждении муниципальной целевой программы «Капитальный ремонт ДК» сельского поселения Приморский муниципального района Ставропольский на 2013-2015 годы»</text:p>
          </table:table-cell>
          <table:table-cell table:style-name="Таблица1.A2" office:value-type="string">
            <text:p text:style-name="P10">07.03.2013г.</text:p>
          </table:table-cell>
          <table:table-cell table:style-name="Таблица1.D2" office:value-type="string">
            <text:p text:style-name="P10">20.03.2013г.</text:p>
            <text:p text:style-name="P10"/>
          </table:table-cell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A2" office:value-type="string">
            <text:p text:style-name="P9">Постановление №17 от 27.03.2013г. «О проведении публичных слушаний по вопросу изменения вида разрешенного использования земельного участка, расположеного по адресу: Самарская область, муниципальный район <text:s/>Ставропольский, сельское поселение Приморский, поселок Приморский, улица Набережная, участок №19-2»</text:p>
          </table:table-cell>
          <table:table-cell table:style-name="Таблица1.A2" office:value-type="string">
            <text:p text:style-name="P10"><text:s/>27.03.2013г.</text:p>
          </table:table-cell>
          <table:table-cell table:style-name="Таблица1.D2" office:value-type="string">
            <text:p text:style-name="P10">27.03.2013г.</text:p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A2" office:value-type="string">
            <text:p text:style-name="P9">Постановление №18 <text:s/>от <text:s/>27.03.2013г. «О проведении публичных слушаний по вопросу формирования <text:s/>земельного участка из земель <text:s/>населенных пунктов, <text:s/>расположеного по адресу: Самарская область, муниципальный район <text:s/>Ставропольский, сельское поселение Приморский, поселок Приморский, улица Набережная, участок №12-А, с последующим его предоставлением для «индивидуального жилищного строительства» как молодой семье <text:s/></text:p>
          </table:table-cell>
          <table:table-cell table:style-name="Таблица1.A2" office:value-type="string">
            <text:p text:style-name="P10">27.03.2013г.</text:p>
          </table:table-cell>
          <table:table-cell table:style-name="Таблица1.D2" office:value-type="string">
            <text:p text:style-name="P10">27.03.2013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И.о.Главы </text:p>
      <text:p text:style-name="P3">сельского поселения </text:p>
      <text:p text:style-name="P3">Приморский<text:tab/><text:tab/><text:tab/><text:tab/><text:tab/>Н.А.Забирова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19T09:02:39.27</dc:date>
    <meta:generator>OpenOffice.org/3.2$Win32 OpenOffice.org_project/320m18$Build-9502</meta:generator>
    <meta:editing-duration>PT04H38M41S</meta:editing-duration>
    <meta:editing-cycles>19</meta:editing-cycles>
    <meta:print-date>2013-04-19T09:02:20.95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31" meta:word-count="201" meta:character-count="1738"/>
    <meta:user-defined meta:name="Поле 1"/>
    <meta:user-defined meta:name="Поле 2"/>
    <meta:user-defined meta:name="Поле 3"/>
    <meta:user-defined meta:name="Поле 4"/>
  </office:meta>
</office:document-meta>
</file>