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актов <text:s/>(постановлений) <text:s/>за ноябрь <text:s/>2013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0">Постановление Главы администрации поселения от 09111.2013г. №56 «О проведении публичных слушаний по проекту бюджета сельского поселения Приморский муниципального района Ставропольский Самарской области на 2014 год и на плановый период 2015 и 2016 годов».</text:p>
          </table:table-cell>
          <table:table-cell table:style-name="Таблица1.B2" office:value-type="string">
            <text:p text:style-name="P7">01.11.2013г.</text:p>
            <text:p text:style-name="P7"/>
            <text:p text:style-name="P7"/>
          </table:table-cell>
          <table:table-cell table:style-name="Таблица1.D2" office:value-type="string">
            <text:p text:style-name="P7">01.11.2013г.</text:p>
            <text:p text:style-name="P7"/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Постановление №57 от 20.11.2013г. «Об отмене постановления»</text:p>
          </table:table-cell>
          <table:table-cell table:style-name="Таблица1.B2" office:value-type="string">
            <text:p text:style-name="P7">20.112013г.</text:p>
          </table:table-cell>
          <table:table-cell table:style-name="Таблица1.D2" office:value-type="string">
            <text:p text:style-name="P7">25.11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Постановление №58 <text:s/>от 20.11.2013г. «Об утверждении схемы размещения нестационарных торговых объектов на территории <text:s/>сельского поселения Приморский» </text:p>
          </table:table-cell>
          <table:table-cell table:style-name="Таблица1.B2" office:value-type="string">
            <text:p text:style-name="P7">20.11.2013г.</text:p>
          </table:table-cell>
          <table:table-cell table:style-name="Таблица1.D2" office:value-type="string">
            <text:p text:style-name="P7">25.11.2013г.</text:p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1"><text:span text:style-name="T3">Приморский<text:tab/><text:tab/><text:tab/></text:span><text:tab/><text:tab/>А.Н.Савицкий</text:p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13T11:01:28.66</dc:date>
    <meta:generator>OpenOffice.org/3.2$Win32 OpenOffice.org_project/320m18$Build-9502</meta:generator>
    <meta:editing-duration>PT04H38M41S</meta:editing-duration>
    <meta:editing-cycles>19</meta:editing-cycles>
    <meta:print-date>2013-12-13T11:00:55.13</meta:print-date>
    <meta:document-statistic meta:table-count="1" meta:image-count="0" meta:object-count="0" meta:page-count="1" meta:paragraph-count="22" meta:word-count="98" meta:character-count="778"/>
    <meta:user-defined meta:name="Поле 1"/>
    <meta:user-defined meta:name="Поле 2"/>
    <meta:user-defined meta:name="Поле 3"/>
    <meta:user-defined meta:name="Поле 4"/>
  </office:meta>
</office:document-meta>
</file>