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июнь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28 от 03.06.2013г. </text:p>
          </table:table-cell>
          <table:table-cell table:style-name="Таблица1.C2" office:value-type="string">
            <text:p text:style-name="P7">03.06.2013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Распоряжение №30 от 13.06.2013г. «Об утверждении нового штатного расписания»</text:p>
          </table:table-cell>
          <table:table-cell table:style-name="Таблица1.C2" office:value-type="string">
            <text:p text:style-name="P7">13.06.2013г.</text:p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A2" office:value-type="string">
            <text:p text:style-name="P8">Распоряжение №31 от 13.06.2013г. «Об установлении надбавки к должностному окладу служащим администрации сельского поселения Приморский муниципального района Ставропольский Самарской области»</text:p>
          </table:table-cell>
          <table:table-cell table:style-name="Таблица1.C2" office:value-type="string">
            <text:p text:style-name="P7">13.06.2013г.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A2" office:value-type="string">
            <text:p text:style-name="P8">Распоряжение №32 от 21.06.2013г. «Об усилении мер пожарной безопасности в сельском поселении Приморский на весенне-летний (пожароопасный) период 2013 года»</text:p>
          </table:table-cell>
          <table:table-cell table:style-name="Таблица1.C2" office:value-type="string">
            <text:p text:style-name="P7">21.06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2T12:07:00.46</dc:date>
    <meta:generator>OpenOffice.org/3.2$Win32 OpenOffice.org_project/320m18$Build-9502</meta:generator>
    <meta:editing-duration>PT02H51M52S</meta:editing-duration>
    <meta:editing-cycles>13</meta:editing-cycles>
    <meta:print-date>2013-07-12T12:06:44.42</meta:print-date>
    <meta:document-statistic meta:table-count="1" meta:image-count="0" meta:object-count="0" meta:page-count="1" meta:paragraph-count="21" meta:word-count="90" meta:character-count="721"/>
    <meta:user-defined meta:name="Поле 1"/>
    <meta:user-defined meta:name="Поле 2"/>
    <meta:user-defined meta:name="Поле 3"/>
    <meta:user-defined meta:name="Поле 4"/>
  </office:meta>
</office:document-meta>
</file>