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7.077cm" style:rel-column-width="272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/>
      <text:p text:style-name="P3">(распоряжений) <text:s/>за май <text:s/>2013год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Распоряжение <text:s/>№27 от 08.05.2013г. «Об утверждении Положения о размере и порядке выплаты компенсации за использование личного автомобиля в служебных целях в администрации сельского <text:s/>поселения Приморский муниципального района Ставропольский Самарской области»</text:p>
          </table:table-cell>
          <table:table-cell table:style-name="Таблица1.C2" office:value-type="string">
            <text:p text:style-name="P7">08.05.2013г.</text:p>
          </table:table-cell>
        </table:table-row>
      </table:table>
      <text:p text:style-name="P4"/>
      <text:p text:style-name="P4"/>
      <text:p text:style-name="P4"/>
      <text:p text:style-name="P5">С уважением, </text:p>
      <text:p text:style-name="P5">Глава </text:p>
      <text:p text:style-name="P5">сельского поселения Приморский<text:tab/><text:tab/><text:tab/>А.Н.Савицкий</text:p>
      <text:p text:style-name="P2"/>
      <text:p text:style-name="P2"/>
      <text:p text:style-name="P2"/>
      <text:p text:style-name="P2"/>
      <text:p text:style-name="P2">Исп. Забирова Н.А. 232-1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6-06T14:01:40.47</dc:date>
    <meta:generator>OpenOffice.org/3.2$Win32 OpenOffice.org_project/320m18$Build-9502</meta:generator>
    <meta:editing-duration>PT02H51M52S</meta:editing-duration>
    <meta:editing-cycles>13</meta:editing-cycles>
    <meta:print-date>2013-06-06T14:01:13.36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12" meta:word-count="59" meta:character-count="483"/>
    <meta:user-defined meta:name="Поле 1"/>
    <meta:user-defined meta:name="Поле 2"/>
    <meta:user-defined meta:name="Поле 3"/>
    <meta:user-defined meta:name="Поле 4"/>
  </office:meta>
</office:document-meta>
</file>