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сентябрь 2014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17 <text:s/>от <text:s/>10.09.2014г. «Овнесении изменений в постановление администрации сельского поселения Приморский муниципального района Ставропольский Самарской области от 08.10.2013г. №48 «О подготовке проекта Правил землепользования и застройки 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10">10.09.2014г.</text:p>
            <text:p text:style-name="P10"/>
            <text:p text:style-name="P10"/>
          </table:table-cell>
          <table:table-cell table:style-name="Таблица1.D2" office:value-type="string">
            <text:p text:style-name="P10">11.09.2014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Постановление №18 <text:s/>от <text:s/>17.09.2014г. «О Правилах распространения наружной рекламы и информации на территории <text:s/>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10">17.09.2014г.</text:p>
          </table:table-cell>
          <table:table-cell table:style-name="Таблица1.D2" office:value-type="string">
            <text:p text:style-name="P10">18.09.2014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9">Постановление №19 <text:s/>от <text:s/>18.09.2014г. «О подготовке документации по планировке территории»</text:p>
          </table:table-cell>
          <table:table-cell table:style-name="Таблица1.B2" office:value-type="string">
            <text:p text:style-name="P10">18.09.2014г.</text:p>
          </table:table-cell>
          <table:table-cell table:style-name="Таблица1.D2" office:value-type="string">
            <text:p text:style-name="P10">18.09.2014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15T17:38:58.30</dc:date>
    <meta:generator>OpenOffice.org/3.2$Win32 OpenOffice.org_project/320m18$Build-9502</meta:generator>
    <meta:editing-duration>PT04H38M41S</meta:editing-duration>
    <meta:editing-cycles>19</meta:editing-cycles>
    <meta:print-date>2014-12-15T17:38:46.52</meta:print-date>
    <meta:document-statistic meta:table-count="1" meta:image-count="0" meta:object-count="0" meta:page-count="1" meta:paragraph-count="23" meta:word-count="110" meta:character-count="947"/>
    <meta:user-defined meta:name="Поле 1"/>
    <meta:user-defined meta:name="Поле 2"/>
    <meta:user-defined meta:name="Поле 3"/>
    <meta:user-defined meta:name="Поле 4"/>
  </office:meta>
</office:document-meta>
</file>