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<text:s/>актов <text:s/>(постановлений) <text:s/>за февраль <text:s/>2014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8">Постановление <text:s/>от 26.02.2014г. №13б «О <text:s/>проведении публичных слушаний по проекту Решения Собрания представителей сельского поселения Приморский муниципального района Ставропольский Самарской области на 2013 год» </text:p>
          </table:table-cell>
          <table:table-cell table:style-name="Таблица1.B2" office:value-type="string">
            <text:p text:style-name="P6">26.02.2014г.</text:p>
            <text:p text:style-name="P6"/>
            <text:p text:style-name="P6"/>
          </table:table-cell>
          <table:table-cell table:style-name="Таблица1.D2" office:value-type="string">
            <text:p text:style-name="P6">11.03.2014г.</text:p>
            <text:p text:style-name="P6"/>
          </table:table-cell>
        </table:table-row>
        <table:table-row table:style-name="Таблица1.2"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8">Постановление от 19.02.2014г. №14б «Об утверждении муниципальной программы «Советршенствование и развитие почтовой связи на территории сельского поселения Приморский муниципального района Ставропольский Самарской области на 2014-2015 годы» <text:s/></text:p>
          </table:table-cell>
          <table:table-cell table:style-name="Таблица1.B2" office:value-type="string">
            <text:p text:style-name="P6">19.02.2014г.</text:p>
          </table:table-cell>
          <table:table-cell table:style-name="Таблица1.D2" office:value-type="string">
            <text:p text:style-name="P6">11.03.2014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7">Постановление №15б <text:s/>от 20.02.2014г. «Об установлении отдельных расходных обязательств сельского поселения Приморский муниципального района Ставропольский Самарской области» <text:s/></text:p>
          </table:table-cell>
          <table:table-cell table:style-name="Таблица1.B2" office:value-type="string">
            <text:p text:style-name="P6">20.02.2014г.</text:p>
          </table:table-cell>
          <table:table-cell table:style-name="Таблица1.D2" office:value-type="string">
            <text:p text:style-name="P6">11.03.2014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7">Постановление №16б от 20.02.2014г. «Об утверждении муниципальной программы «Благоустройство сельского поселения Приморский на 2014 год»</text:p>
          </table:table-cell>
          <table:table-cell table:style-name="Таблица1.B2" office:value-type="string">
            <text:p text:style-name="P6">20.02.2014г.</text:p>
          </table:table-cell>
          <table:table-cell table:style-name="Таблица1.D2" office:value-type="string">
            <text:p text:style-name="P6">11.03.2014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7">Постановление №17б от 20.02.2014г. «Об утверждении муниципальной программы «Строительство, модернизация, реконструкция и развитие систем водоснабжени сельского поселения Приморский на 2014 год»</text:p>
          </table:table-cell>
          <table:table-cell table:style-name="Таблица1.B2" office:value-type="string">
            <text:p text:style-name="P6">20.02.2014г.</text:p>
          </table:table-cell>
          <table:table-cell table:style-name="Таблица1.D2" office:value-type="string">
            <text:p text:style-name="P6">11.03.2014г.</text:p>
          </table:table-cell>
        </table:table-row>
        <table:table-row table:style-name="Таблица1.2"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7">Постановление №18б от 20.02.2014г. «Об утверждении муниципальной программы «Газификация сельского поселения Приморский на 2014 год»</text:p>
          </table:table-cell>
          <table:table-cell table:style-name="Таблица1.B2" office:value-type="string">
            <text:p text:style-name="P6">20.02.2014г.</text:p>
          </table:table-cell>
          <table:table-cell table:style-name="Таблица1.D2" office:value-type="string">
            <text:p text:style-name="P6">11.03.2014г.</text:p>
          </table:table-cell>
        </table:table-row>
        <table:table-row table:style-name="Таблица1.2"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7">Постановление №19Б от 17.02.2014г. «Об утверждении Положения о контрактном управляющем и возложении функций контрактного управляющего в администрации сельского поселения Приморский <text:s/>муниципального района Ставропольский Самарской области»</text:p>
          </table:table-cell>
          <table:table-cell table:style-name="Таблица1.B2" office:value-type="string">
            <text:p text:style-name="P6">17.02.2014г.</text:p>
          </table:table-cell>
          <table:table-cell table:style-name="Таблица1.D2" office:value-type="string">
            <text:p text:style-name="P6">11.03.2014г.</text:p>
          </table:table-cell>
        </table:table-row>
        <table:table-row table:style-name="Таблица1.2"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7">Постановление №20б от 20.02.2014г. «Об установлении отдельных расходных обязательств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6">20.02.2014г.</text:p>
          </table:table-cell>
          <table:table-cell table:style-name="Таблица1.D2" office:value-type="string">
            <text:p text:style-name="P6">11.03.2014г.</text:p>
          </table:table-cell>
        </table:table-row>
      </table:table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7T09:48:38.71</dc:date>
    <meta:generator>OpenOffice.org/3.2$Win32 OpenOffice.org_project/320m18$Build-9502</meta:generator>
    <meta:editing-duration>PT04H42M05S</meta:editing-duration>
    <meta:editing-cycles>20</meta:editing-cycles>
    <meta:print-date>2014-03-17T09:48:13.25</meta:print-date>
    <meta:document-statistic meta:table-count="1" meta:image-count="0" meta:object-count="0" meta:page-count="1" meta:paragraph-count="42" meta:word-count="222" meta:character-count="1939"/>
    <meta:user-defined meta:name="Поле 1"/>
    <meta:user-defined meta:name="Поле 2"/>
    <meta:user-defined meta:name="Поле 3"/>
    <meta:user-defined meta:name="Поле 4"/>
  </office:meta>
</office:document-meta>
</file>