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Text_20_body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1">Реестр нормативно — правовых <text:s/>актов <text:s/>(постановлений) <text:s/>за январь <text:s/>2014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9">Постановление Главы администрации поселения от 15.01.2014г. №1 «О <text:s/>внесениии изменений в Постановление Главы администрации сельского поселения Приморский муниципального района Ставропольский Самарской области №28 от 18.06.2013 года «Об утверждении административного регламента по осуществлению муниципальной функции <text:s/>«Осуществление муниципального контроля за сохранностью автомобильных дорог местного значения» </text:p>
          </table:table-cell>
          <table:table-cell table:style-name="Таблица1.B2" office:value-type="string">
            <text:p text:style-name="P7">15.01.2014г.</text:p>
            <text:p text:style-name="P7"/>
            <text:p text:style-name="P7"/>
          </table:table-cell>
          <table:table-cell table:style-name="Таблица1.D2" office:value-type="string">
            <text:p text:style-name="P7">20.01.2014г.</text:p>
            <text:p text:style-name="P7"/>
          </table:table-cell>
        </table:table-row>
        <table:table-row table:style-name="Таблица1.2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9">Постановление Главы администрации поселения от 15.01.2014г. №2 «О <text:s/>внесениии изменений в Постановление Главы администрации сельского поселения Приморский муниципального района Ставропольский Самарской области №38 от 08.08.2013 года «Об утверждении административного регламента по осуществлению муниципальной функции <text:s/>«Осуществление муниципального контроля за проведением муниципальных лотерей» </text:p>
          </table:table-cell>
          <table:table-cell table:style-name="Таблица1.B2" office:value-type="string">
            <text:p text:style-name="P7">15.01.2014г.</text:p>
          </table:table-cell>
          <table:table-cell table:style-name="Таблица1.D2" office:value-type="string">
            <text:p text:style-name="P7">20.01.2014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8">Постановление №3 <text:s/>от 15.01.2014г. «О повышении заработной платы работников администрации сельского поселения Приморский муниципального района Ставропольский Самарской области» </text:p>
          </table:table-cell>
          <table:table-cell table:style-name="Таблица1.B2" office:value-type="string">
            <text:p text:style-name="P7">15.01.2014г.</text:p>
          </table:table-cell>
          <table:table-cell table:style-name="Таблица1.D2" office:value-type="string">
            <text:p text:style-name="P7">15.02.2014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8">Постановление №4 от 28.01.2014г. «Об утверждении порядка предоставления лицами, замещающими муниципальные должности, и муниципальными служащими администрации сельского поселения Приморский сведений о своих <text:s/>расходах, а также сведений о расходах своих супруги (супруга) и несовершеннолетних детей»</text:p>
          </table:table-cell>
          <table:table-cell table:style-name="Таблица1.B2" office:value-type="string">
            <text:p text:style-name="P7">28.01.2014г.</text:p>
          </table:table-cell>
          <table:table-cell table:style-name="Таблица1.D2" office:value-type="string">
            <text:p text:style-name="P7">03.02.2014г.</text:p>
          </table:table-cell>
        </table:table-row>
      </table:table>
      <text:p text:style-name="P4"/>
      <text:p text:style-name="P4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/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5:58:31</dc:date>
    <meta:generator>OpenOffice.org/3.2$Win32 OpenOffice.org_project/320m18$Build-9502</meta:generator>
    <meta:editing-duration>PT04H42M05S</meta:editing-duration>
    <meta:editing-cycles>20</meta:editing-cycles>
    <meta:print-date>2014-02-11T15:57:35.15</meta:print-date>
    <meta:document-statistic meta:table-count="1" meta:image-count="0" meta:object-count="0" meta:page-count="1" meta:paragraph-count="26" meta:word-count="184" meta:character-count="1621"/>
    <meta:user-defined meta:name="Поле 1"/>
    <meta:user-defined meta:name="Поле 2"/>
    <meta:user-defined meta:name="Поле 3"/>
    <meta:user-defined meta:name="Поле 4"/>
  </office:meta>
</office:document-meta>
</file>