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январь <text:s/>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9">Постановление №1 от <text:s/>21.01.2013г. «Об определении перечня мест (объектов) для отбывания наказания в виде исправительных и обязательных <text:s/>работ на 2013 год»</text:p>
          </table:table-cell>
          <table:table-cell table:style-name="Таблица1.A2" office:value-type="string">
            <text:p text:style-name="P10">21.01.2013г.</text:p>
            <text:p text:style-name="P10"/>
            <text:p text:style-name="P10"/>
            <text:p text:style-name="P10"/>
          </table:table-cell>
          <table:table-cell table:style-name="Таблица1.D2" office:value-type="string">
            <text:p text:style-name="P10">25.01.2013г.</text:p>
            <text:p text:style-name="P10"/>
            <text:p text:style-name="P10"/>
            <text:p text:style-name="P10"/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9">Постановление №2 от 22.01.2013г. «О подготовке проекта генерального плана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10">21.12.2013г.</text:p>
          </table:table-cell>
          <table:table-cell table:style-name="Таблица1.D2" office:value-type="string">
            <text:p text:style-name="P10">25.01.2013г.</text:p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9">Постановление №3 от 29.01.2013г. «О внесении изменений в постановление администрации сельского поселения Приморский муниципального района Ставропольский Самарской области №3 от 28.10.2008г. «Об утверждении перечня имущества, принимаемого из собственности муниципального района Ставропольский Самарской области в собственность сельского поселения Приморский муниципального района Ставропольский Самарской области» </text:p>
          </table:table-cell>
          <table:table-cell table:style-name="Таблица1.A2" office:value-type="string">
            <text:p text:style-name="P10">29.01.2013г.</text:p>
          </table:table-cell>
          <table:table-cell table:style-name="Таблица1.D2" office:value-type="string">
            <text:p text:style-name="P10">01.02.2013г.</text:p>
            <text:p text:style-name="P10"/>
            <text:p text:style-name="P10"/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15T16:49:50.41</dc:date>
    <meta:generator>OpenOffice.org/3.2$Win32 OpenOffice.org_project/320m18$Build-9502</meta:generator>
    <meta:editing-duration>PT04H06M17S</meta:editing-duration>
    <meta:editing-cycles>18</meta:editing-cycles>
    <meta:print-date>2013-02-15T16:46:39.18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23" meta:word-count="125" meta:character-count="1052"/>
    <meta:user-defined meta:name="Поле 1"/>
    <meta:user-defined meta:name="Поле 2"/>
    <meta:user-defined meta:name="Поле 3"/>
    <meta:user-defined meta:name="Поле 4"/>
  </office:meta>
</office:document-meta>
</file>