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36.611cm" fo:margin-left="-1.535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3.348cm"/>
    </style:style>
    <style:style style:name="Таблица2.C" style:family="table-column">
      <style:table-column-properties style:column-width="4.877cm"/>
    </style:style>
    <style:style style:name="Таблица2.D" style:family="table-column">
      <style:table-column-properties style:column-width="4.367cm"/>
    </style:style>
    <style:style style:name="Таблица2.E" style:family="table-column">
      <style:table-column-properties style:column-width="3.985cm"/>
    </style:style>
    <style:style style:name="Таблица2.F" style:family="table-column">
      <style:table-column-properties style:column-width="3.346cm"/>
    </style:style>
    <style:style style:name="Таблица2.G" style:family="table-column">
      <style:table-column-properties style:column-width="10.52cm"/>
    </style:style>
    <style:style style:name="Таблица2.H" style:family="table-column">
      <style:table-column-properties style:column-width="5.1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0.573cm" fo:margin-left="-0.261cm" table:align="left" style:writing-mode="lr-tb"/>
    </style:style>
    <style:style style:name="Таблица3.A" style:family="table-column">
      <style:table-column-properties style:column-width="5.216cm"/>
    </style:style>
    <style:style style:name="Таблица3.B" style:family="table-column">
      <style:table-column-properties style:column-width="5.3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6.644cm" fo:margin-left="-0.27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2.24cm"/>
    </style:style>
    <style:style style:name="Таблица4.C" style:family="table-column">
      <style:table-column-properties style:column-width="4.722cm"/>
    </style:style>
    <style:style style:name="Таблица4.D" style:family="table-column">
      <style:table-column-properties style:column-width="2.344cm"/>
    </style:style>
    <style:style style:name="Таблица4.E" style:family="table-column">
      <style:table-column-properties style:column-width="4.651cm"/>
    </style:style>
    <style:style style:name="Таблица4.F" style:family="table-column">
      <style:table-column-properties style:column-width="3.799cm"/>
    </style:style>
    <style:style style:name="Таблица4.G" style:family="table-column">
      <style:table-column-properties style:column-width="3.798cm"/>
    </style:style>
    <style:style style:name="Таблица4.H" style:family="table-column">
      <style:table-column-properties style:column-width="3.94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0.59cm" fo:margin-left="-0.27cm" table:align="left" style:writing-mode="lr-tb"/>
    </style:style>
    <style:style style:name="Таблица5.A" style:family="table-column">
      <style:table-column-properties style:column-width="5.21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8.618cm" fo:margin-left="8.573cm" table:align="left" style:writing-mode="lr-tb"/>
    </style:style>
    <style:style style:name="Таблица6.A" style:family="table-column">
      <style:table-column-properties style:column-width="8.61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9.414cm" fo:margin-left="8.371cm" table:align="left" style:writing-mode="lr-tb"/>
    </style:style>
    <style:style style:name="Таблица7.A" style:family="table-column">
      <style:table-column-properties style:column-width="9.41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8.618cm" fo:margin-left="8.573cm" table:align="left" style:writing-mode="lr-tb"/>
    </style:style>
    <style:style style:name="Таблица8.A" style:family="table-column">
      <style:table-column-properties style:column-width="8.6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7.494cm" fo:margin-left="-0.27cm" table:align="left" style:writing-mode="lr-tb"/>
    </style:style>
    <style:style style:name="Таблица9.A" style:family="table-column">
      <style:table-column-properties style:column-width="1.674cm"/>
    </style:style>
    <style:style style:name="Таблица9.B" style:family="table-column">
      <style:table-column-properties style:column-width="3.477cm"/>
    </style:style>
    <style:style style:name="Таблица9.C" style:family="table-column">
      <style:table-column-properties style:column-width="4.565cm"/>
    </style:style>
    <style:style style:name="Таблица9.D" style:family="table-column">
      <style:table-column-properties style:column-width="3.493cm"/>
    </style:style>
    <style:style style:name="Таблица9.E" style:family="table-column">
      <style:table-column-properties style:column-width="4.28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8.618cm" table:align="margins" style:writing-mode="lr-tb"/>
    </style:style>
    <style:style style:name="Таблица1.A" style:family="table-column">
      <style:table-column-properties style:column-width="8.618cm" style:rel-column-width="488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0pt" fo:language="ru" fo:country="RU" fo:font-style="italic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style="italic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353cm" fo:text-align="justify" style:justify-single-wor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.353cm" fo:text-align="justify" style:justify-single-word="false" style:snap-to-layout-gri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.353cm" fo:text-align="center" style:justify-single-wor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7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8" style:family="paragraph" style:parent-style-name="Standard">
      <style:paragraph-properties fo:margin-top="0cm" fo:margin-bottom="0.353cm" fo:text-align="end" style:justify-single-wor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9" style:family="paragraph" style:parent-style-name="Standard">
      <style:paragraph-properties fo:margin-top="0cm" fo:margin-bottom="0.353cm" fo:text-align="end" style:justify-single-word="false" style:snap-to-layout-grid="false"/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20" style:family="paragraph" style:parent-style-name="Standard">
      <style:paragraph-properties fo:margin-top="0cm" fo:margin-bottom="0.353cm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-0.988cm" fo:text-align="justify" style:justify-single-word="false" fo:text-indent="0cm" style:auto-text-indent="false"/>
    </style:style>
    <style:style style:name="P22" style:family="paragraph" style:parent-style-name="No_20_Spacing">
      <style:paragraph-properties fo:text-align="start" style:justify-single-word="false"/>
      <style:text-properties style:font-name="Times New Roman1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No_20_Spacing">
      <style:paragraph-properties fo:text-align="start" style:justify-single-word="false" fo:orphans="2" fo:widows="2"/>
      <style:text-properties style:font-name="Times New Roman1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use-window-font-color="true" style:font-name="Times New Roman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2" style:family="text">
      <style:text-properties style:use-window-font-color="true" style:font-name="Times New Roman" fo:font-size="10pt" fo:language="ru" fo:country="RU" fo:font-style="italic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/>
    </style:style>
    <style:style style:name="T3" style:family="text"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Врезка1" text:anchor-type="char" svg:x="10.38cm" svg:y="0.321cm" svg:width="8.618cm" draw:z-index="0">
     <draw:text-box fo:min-height="0.041cm">
      <table:table table:name="Таблица1" table:style-name="Таблица1">
       <table:table-column table:style-name="Таблица1.A"/>
       <table:table-row table:style-name="Таблица1.1">
        <table:table-cell table:style-name="Таблица1.A1" office:value-type="string">
         <text:p text:style-name="P12"><text:span text:style-name="T3"><text:s text:c="11"/></text:span><text:span text:style-name="T1"><text:s text:c="6"/>Приложение № 1 </text:span></text:p>
         <text:p text:style-name="P16">к Положению о порядке регистрации уставов территориального общественного самоуправления </text:p>
        </table:table-cell>
       </table:table-row>
      </table:table>
     </draw:text-box>
    </draw:frame></text:p>
      <text:p text:style-name="P2"/>
      <text:p text:style-name="P2"/>
      <text:p text:style-name="P2"/>
      <text:p text:style-name="P6"/>
      <text:p text:style-name="P6">Реестр зарегистрированных уставов </text:p>
      <text:p text:style-name="P6">(изменений и (или) дополнений в уставы) территориального общественного самоуправления </text:p>
      <text:p text:style-name="P6"/>
      <text:p text:style-name="P8">Раздел 1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3"><text:span text:style-name="T1">№ </text:span><text:span text:style-name="T1">п/п</text:span></text:p>
          </table:table-cell>
          <table:table-cell table:style-name="Таблица2.A1" office:value-type="string">
            <text:p text:style-name="P15">Регистрационный номер устава территориального общественного самоуправления </text:p>
          </table:table-cell>
          <table:table-cell table:style-name="Таблица2.A1" office:value-type="string">
            <text:p text:style-name="P15">Номер и дата постановления Администрации (муниципального образования) о регистрации устава территориального общественного самоуправления </text:p>
          </table:table-cell>
          <table:table-cell table:style-name="Таблица2.A1" office:value-type="string">
            <text:p text:style-name="P15">Дата регистрации устава территориального общественного самоуправления</text:p>
          </table:table-cell>
          <table:table-cell table:style-name="Таблица2.A1" office:value-type="string">
            <text:p text:style-name="P15">Наименование территориального общественного самоуправления (если есть)</text:p>
          </table:table-cell>
          <table:table-cell table:style-name="Таблица2.A1" office:value-type="string">
            <text:p text:style-name="P15">Границы территории, на которой осуществляется территориальное общественное самоуправление</text:p>
          </table:table-cell>
          <table:table-cell table:style-name="Таблица2.A1" office:value-type="string">
            <text:p text:style-name="P20"><text:span text:style-name="T1">Номер, дата и сведения об источнике опубликования решения </text:span><text:span text:style-name="T2">представительного органа </text:span><text:span text:style-name="T1">(муниципального образования), которым установлены границы территории, на которой осуществляется территориальное общественное самоуправление</text:span></text:p>
          </table:table-cell>
          <table:table-cell table:style-name="Таблица2.H1" office:value-type="string">
            <text:p text:style-name="P15">Номер и дата протокола собрания (конференции) граждан, на котором принят устав территориального общественного самоуправления</text:p>
          </table:table-cell>
        </table:table-row>
        <table:table-row table:style-name="Таблица2.1"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7">7</text:p>
          </table:table-cell>
          <table:table-cell table:style-name="Таблица2.H2" office:value-type="string">
            <text:p text:style-name="P17">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H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H2" office:value-type="string">
            <text:p text:style-name="P15"/>
          </table:table-cell>
        </table:table-row>
      </table:table>
      <text:p text:style-name="P2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Сведения о Заявителе (фамилия, имя, отчество, паспортные данные, место жительства)</text:p>
          </table:table-cell>
          <table:table-cell table:style-name="Таблица3.B1" office:value-type="string">
            <text:p text:style-name="P15">Подпись должностного лица Регистрирующего органа, ответственного за ведение Реестра</text:p>
          </table:table-cell>
        </table:table-row>
        <table:table-row table:style-name="Таблица3.1">
          <table:table-cell table:style-name="Таблица3.A2" office:value-type="string">
            <text:p text:style-name="P17">9</text:p>
          </table:table-cell>
          <table:table-cell table:style-name="Таблица3.B2" office:value-type="string">
            <text:p text:style-name="P17">10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</table:table-row>
      </table:table>
      <text:p text:style-name="P10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0"/>
      <text:p text:style-name="P6">Реестр зарегистрированных уставов </text:p>
      <text:p text:style-name="P6">(изменений и (или) дополнений в уставы) территориального общественного самоуправления </text:p>
      <text:p text:style-name="P2"/>
      <text:p text:style-name="P9"/>
      <text:p text:style-name="P9">Раздел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3"><text:span text:style-name="T1">№ </text:span><text:span text:style-name="T1">п/п</text:span></text:p>
          </table:table-cell>
          <table:table-cell table:style-name="Таблица4.A1" office:value-type="string">
            <text:p text:style-name="P15">Регистрационный номер изменений и (или) дополнений в устав территориального общественного самоуправления </text:p>
          </table:table-cell>
          <table:table-cell table:style-name="Таблица4.A1" office:value-type="string">
            <text:p text:style-name="P15">Номер и дата постановления Администрации (муниципального образования) о регистрации изменений и (или) дополнений в устав территориального общественного самоуправления </text:p>
          </table:table-cell>
          <table:table-cell table:style-name="Таблица4.A1" office:value-type="string">
            <text:p text:style-name="P15">Дата регистрации изменений и (или) дополнений в устав территориального общественного самоуправления</text:p>
          </table:table-cell>
          <table:table-cell table:style-name="Таблица4.A1" office:value-type="string">
            <text:p text:style-name="P15">Наименование территориального общественного самоуправления (если есть)</text:p>
          </table:table-cell>
          <table:table-cell table:style-name="Таблица4.A1" office:value-type="string">
            <text:p text:style-name="P15">Границы территории, на которой осуществляется территориальное общественное самоуправление</text:p>
          </table:table-cell>
          <table:table-cell table:style-name="Таблица4.A1" office:value-type="string">
            <text:p text:style-name="P20"><text:span text:style-name="T1">Номер, дата и сведения об источнике опубликования решения </text:span><text:span text:style-name="T2">представительного органа </text:span><text:span text:style-name="T1">(муниципального образования), которым установлены границы территории, на которой осуществляется территориальное общественное самоуправление</text:span></text:p>
          </table:table-cell>
          <table:table-cell table:style-name="Таблица4.H1" office:value-type="string">
            <text:p text:style-name="P15">Номер и дата протокола собрания (конференции) граждан, на котором приняты изменения и (или) дополнения в устав территориального общественного самоуправления</text:p>
          </table:table-cell>
        </table:table-row>
        <table:table-row table:style-name="Таблица4.1">
          <table:table-cell table:style-name="Таблица4.A2" office:value-type="string">
            <text:p text:style-name="P17">1</text:p>
          </table:table-cell>
          <table:table-cell table:style-name="Таблица4.A2" office:value-type="string">
            <text:p text:style-name="P17">2</text:p>
          </table:table-cell>
          <table:table-cell table:style-name="Таблица4.A2" office:value-type="string">
            <text:p text:style-name="P17">3</text:p>
          </table:table-cell>
          <table:table-cell table:style-name="Таблица4.A2" office:value-type="string">
            <text:p text:style-name="P17">4</text:p>
          </table:table-cell>
          <table:table-cell table:style-name="Таблица4.A2" office:value-type="string">
            <text:p text:style-name="P17">5</text:p>
          </table:table-cell>
          <table:table-cell table:style-name="Таблица4.A2" office:value-type="string">
            <text:p text:style-name="P17">6</text:p>
          </table:table-cell>
          <table:table-cell table:style-name="Таблица4.A2" office:value-type="string">
            <text:p text:style-name="P17">7</text:p>
          </table:table-cell>
          <table:table-cell table:style-name="Таблица4.H2" office:value-type="string">
            <text:p text:style-name="P17">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H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H2" office:value-type="string">
            <text:p text:style-name="P15"/>
          </table:table-cell>
        </table:table-row>
      </table:table>
      <text:p text:style-name="P1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>Сведения о Заявителе (фамилия, имя, отчество, паспортные данные, место жительства)</text:p>
          </table:table-cell>
          <table:table-cell table:style-name="Таблица5.B1" office:value-type="string">
            <text:p text:style-name="P15">Подпись должностного лица Регистрирующего органа, ответственного за ведение Реестра</text:p>
          </table:table-cell>
        </table:table-row>
        <table:table-row table:style-name="Таблица5.1">
          <table:table-cell table:style-name="Таблица5.A2" office:value-type="string">
            <text:p text:style-name="P17">9</text:p>
          </table:table-cell>
          <table:table-cell table:style-name="Таблица5.B2" office:value-type="string">
            <text:p text:style-name="P17">10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</table:table-row>
      </table:table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>Приложение № 2 </text:p>
            <text:p text:style-name="P18">к Положению о порядке регистрации уставов территориального общественного самоуправления 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</table:table-row>
      </table:table>
      <text:p text:style-name="P11"/>
      <text:p text:style-name="P6">Форма специальной регистрационной надписи</text:p>
      <text:p text:style-name="P6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7">Зарегистрирован </text:p>
            <text:p text:style-name="P6">________________________________</text:p>
            <text:p text:style-name="P6">________________________________</text:p>
            <text:p text:style-name="P2">(наименование Регистрирующего органа) </text:p>
            <text:p text:style-name="P2"/>
            <text:p text:style-name="P1">Регистрационный № _____________</text:p>
            <text:p text:style-name="P1">постановление о регистрации </text:p>
            <text:p text:style-name="Standard"><text:span text:style-name="T5">№ ______ <text:s/>от <text:s/>«___» _______ 20__ г. </text:span></text:p>
            <text:p text:style-name="P1"><text:soft-page-break/></text:p>
            <text:p text:style-name="P1">Подпись ____________________________</text:p>
            <text:p text:style-name="P1">____________________________________</text:p>
            <text:p text:style-name="P16">(должность, Ф.И.О. должностного лица) </text:p>
          </table:table-cell>
        </table:table-row>
      </table:table>
      <text:p text:style-name="P10"/>
      <text:p text:style-name="P6"/>
      <text:p text:style-name="P6"/>
      <text:p text:style-name="P6"/>
      <text:p text:style-name="P6"/>
      <text:p text:style-name="P6"/>
      <text:p text:style-name="P2"/>
      <text:p text:style-name="P2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4">Приложение № 3</text:p>
            <text:p text:style-name="P14">к Положению о порядке регистрации уставов территориального общественного самоуправления </text:p>
          </table:table-cell>
        </table:table-row>
      </table:table>
      <text:p text:style-name="P11"/>
      <text:p text:style-name="P3"/>
      <text:p text:style-name="P3"/>
      <text:p text:style-name="P6">Журнал выдачи документации</text:p>
      <text:p text:style-name="P6"/>
      <text:p text:style-name="P6"/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0"><text:span text:style-name="T1">№ </text:span><text:span text:style-name="T1">п/п</text:span></text:p>
          </table:table-cell>
          <table:table-cell table:style-name="Таблица9.A1" office:value-type="string">
            <text:p text:style-name="P15">Документы, подлежащие выдаче</text:p>
          </table:table-cell>
          <table:table-cell table:style-name="Таблица9.A1" office:value-type="string">
            <text:p text:style-name="P15">Фамилия и инициалы должностного лица Регистрирующего органа, выдавшего документы </text:p>
          </table:table-cell>
          <table:table-cell table:style-name="Таблица9.A1" office:value-type="string">
            <text:p text:style-name="P15">Дата выдачи (направления по почте) документов</text:p>
          </table:table-cell>
          <table:table-cell table:style-name="Таблица9.E1" office:value-type="string">
            <text:p text:style-name="P15">Подпись заявителя (иного лица, получившего документы) 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E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E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E2" office:value-type="string">
            <text:p text:style-name="P15"/>
          </table:table-cell>
        </table:table-row>
      </table:table>
      <text:p text:style-name="P11"/>
      <text:p text:style-name="P6"/>
      <text:p text:style-name="P24"><text:tab/><text:tab/><text:tab/><text:tab/><text:tab/><text:tab/></text:p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Arial" fo:font-size="10pt" fo:language="ru" fo:country="RU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9" meta:image-count="0" meta:object-count="0" meta:page-count="5" meta:paragraph-count="70" meta:word-count="355" meta:character-count="3247"/>
    <dc:date>2011-11-10T10:55:39.92</dc:date>
    <meta:generator>OpenOffice.org/3.0$Win32 OpenOffice.org_project/300m9$Build-9358</meta:generator>
  </office:meta>
</office:document-meta>
</file>