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A5600000CEB7B87B64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4cm" fo:margin-left="-0.961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3.279cm"/>
    </style:style>
    <style:style style:name="Таблица1.C" style:family="table-column">
      <style:table-column-properties style:column-width="3.526cm"/>
    </style:style>
    <style:style style:name="Таблица1.D" style:family="table-column">
      <style:table-column-properties style:column-width="3.48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1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18.84cm" fo:margin-left="-0.961cm" table:align="left" style:writing-mode="lr-tb"/>
    </style:style>
    <style:style style:name="Таблица2.A" style:family="table-column">
      <style:table-column-properties style:column-width="0.801cm"/>
    </style:style>
    <style:style style:name="Таблица2.B" style:family="table-column">
      <style:table-column-properties style:column-width="3.27cm"/>
    </style:style>
    <style:style style:name="Таблица2.C" style:family="table-column">
      <style:table-column-properties style:column-width="3.515cm"/>
    </style:style>
    <style:style style:name="Таблица2.D" style:family="table-column">
      <style:table-column-properties style:column-width="3.47cm"/>
    </style:style>
    <style:style style:name="Таблица2.E" style:family="table-column">
      <style:table-column-properties style:column-width="3.501cm"/>
    </style:style>
    <style:style style:name="Таблица2.F" style:family="table-column">
      <style:table-column-properties style:column-width="2.533cm"/>
    </style:style>
    <style:style style:name="Таблица2.G" style:family="table-column">
      <style:table-column-properties style:column-width="1.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text-autospace="none">
        <style:tab-stops>
          <style:tab-stop style:position="10.107cm"/>
        </style:tab-stops>
      </style:paragraph-properties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" style:family="paragraph" style:parent-style-name="Standard">
      <style:paragraph-properties style:text-autospace="none">
        <style:tab-stops>
          <style:tab-stop style:position="6.165cm"/>
        </style:tab-stops>
      </style:paragraph-properties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Times New Roman CYR" fo:font-size="11pt" fo:letter-spacing="normal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11pt" fo:letter-spacing="normal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11pt" fo:letter-spacing="normal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11pt" fo:letter-spacing="normal" fo:font-style="italic" style:text-underline-style="none" fo:font-weight="normal" style:font-name-asian="Times New Roman CYR" style:font-size-asian="11pt" style:font-style-asian="italic" style:font-weight-asian="normal" style:font-name-complex="Times New Roman CYR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13pt" fo:letter-spacing="normal" fo:font-style="normal" style:text-underline-style="none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6.165cm"/>
        </style:tab-stops>
      </style:paragraph-properties>
      <style:text-properties fo:color="#000000" style:font-name="Times New Roman CYR" fo:font-size="9pt" fo:letter-spacing="normal" fo:font-style="italic" style:text-underline-style="none" fo:font-weight="normal" style:font-name-asian="Times New Roman CYR" style:font-size-asian="9pt" style:font-style-asian="italic" style:font-weight-asian="normal" style:font-name-complex="Times New Roman CYR" style:font-size-complex="9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9pt" fo:letter-spacing="normal" fo:font-style="italic" style:text-underline-style="none" fo:font-weight="normal" style:font-name-asian="Times New Roman CYR" style:font-size-asian="9pt" style:font-style-asian="italic" style:font-weight-asian="normal" style:font-name-complex="Times New Roman CYR" style:font-size-complex="9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Times New Roman CYR" fo:font-size="8pt" fo:letter-spacing="normal" fo:font-style="normal" style:text-underline-style="none" fo:font-weight="bold" style:font-name-asian="Times New Roman CYR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6.165cm"/>
        </style:tab-stops>
      </style:paragraph-properties>
      <style:text-properties fo:color="#000000" style:font-name="Arial Unicode MS" fo:font-size="8pt" fo:letter-spacing="normal" fo:font-style="normal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Arial Unicode MS" fo:font-size="8pt" fo:letter-spacing="normal" fo:font-style="normal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  <style:text-properties fo:color="#000000" style:font-name="Arial Unicode MS" fo:font-size="11pt" fo:letter-spacing="normal" fo:font-style="normal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fo:color="#000000" style:font-name="Arial Unicode MS" fo:font-size="11pt" fo:letter-spacing="normal" fo:font-style="normal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6.165cm"/>
        </style:tab-stops>
      </style:paragraph-properties>
    </style:style>
    <style:style style:name="P22" style:family="paragraph" style:parent-style-name="Standard">
      <style:paragraph-properties style:text-autospace="none">
        <style:tab-stops>
          <style:tab-stop style:position="6.165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6.165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Arial CYR" style:font-size-asian="10pt" style:font-name-complex="Arial CYR" style:font-size-complex="10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 style:text-autospace="none">
        <style:tab-stops>
          <style:tab-stop style:position="6.165cm"/>
        </style:tab-stops>
      </style:paragraph-properties>
      <style:text-properties fo:color="#000000" style:font-name="Times New Roman CYR" fo:font-size="9pt" fo:letter-spacing="normal" fo:font-style="normal" style:text-underline-style="none" fo:font-weight="normal" style:font-name-asian="Times New Roman CYR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text-autospace="none"/>
      <style:text-properties fo:color="#000000" style:font-name="Times New Roman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27" style:family="paragraph" style:parent-style-name="Standard">
      <style:paragraph-properties fo:margin-left="2.822cm" fo:margin-right="0cm" fo:margin-top="0cm" fo:margin-bottom="0.489cm" fo:line-height="0.335cm" fo:keep-together="always" fo:text-indent="0cm" style:auto-text-indent="false" fo:keep-with-next="always" style:text-autospace="none"/>
      <style:text-properties style:use-window-font-color="true" style:font-name="Times New Roman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28" style:family="paragraph" style:parent-style-name="Standard">
      <style:paragraph-properties fo:margin-left="2.822cm" fo:margin-right="0cm" fo:line-height="0.141cm" fo:text-indent="0cm" style:auto-text-indent="false" style:text-autospace="none"/>
      <style:text-properties style:use-window-font-color="true" style:font-name="Times New Roman" fo:font-size="10pt" style:text-underline-style="none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29" style:family="paragraph" style:parent-style-name="Standard">
      <style:paragraph-properties fo:margin-left="2.822cm" fo:margin-right="0cm" fo:line-height="0.335cm" fo:text-indent="0cm" style:auto-text-indent="false" style:text-autospace="none"/>
      <style:text-properties style:use-window-font-color="true" style:font-name="Times New Roman" fo:font-size="10pt" style:text-underline-style="none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0" style:family="paragraph" style:parent-style-name="Standard">
      <style:paragraph-properties fo:margin-left="0.035cm" fo:margin-right="0.035cm" fo:margin-top="0cm" fo:margin-bottom="0.43cm" fo:line-height="0.448cm" fo:text-align="justify" style:justify-single-word="false" fo:text-indent="0.847cm" style:auto-text-indent="false" style:text-autospace="none"/>
      <style:text-properties style:use-window-font-color="true" style:font-name="Times New Roman CYR" fo:font-size="11pt" fo:letter-spacing="normal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31" style:family="paragraph" style:parent-style-name="Standard">
      <style:paragraph-properties fo:margin-left="0.035cm" fo:margin-right="0.035cm" fo:margin-top="0cm" fo:margin-bottom="0.43cm" fo:line-height="0.448cm" fo:text-align="justify" style:justify-single-word="false" fo:text-indent="0.847cm" style:auto-text-indent="false" style:text-autospace="none"/>
      <style:text-properties style:use-window-font-color="true" style:font-name="Times New Roman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32" style:family="paragraph" style:parent-style-name="Standard">
      <style:paragraph-properties fo:margin-left="0.035cm" fo:margin-right="0.035cm" fo:margin-top="0cm" fo:margin-bottom="0.43cm" fo:line-height="0.448cm" fo:text-align="justify" style:justify-single-word="false" fo:text-indent="0.847cm" style:auto-text-indent="false" style:text-autospace="none"/>
    </style:style>
    <style:style style:name="P33" style:family="paragraph" style:parent-style-name="Standard">
      <style:paragraph-properties fo:margin-left="0.035cm" fo:margin-right="0.035cm" fo:margin-top="0cm" fo:margin-bottom="0.423cm" fo:line-height="0.441cm" fo:text-align="justify" style:justify-single-word="false" fo:text-indent="0cm" style:auto-text-indent="false" style:text-autospace="none"/>
      <style:text-properties style:use-window-font-color="true" style:font-name="Times New Roman" fo:font-size="10pt" style:text-underline-style="none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4" style:family="paragraph" style:parent-style-name="Standard">
      <style:paragraph-properties fo:margin-left="0.035cm" fo:margin-right="0.035cm" fo:margin-top="0cm" fo:margin-bottom="0.423cm" fo:line-height="0.441cm" fo:text-align="justify" style:justify-single-word="false" fo:text-indent="0cm" style:auto-text-indent="false" style:text-autospace="none">
        <style:tab-stops>
          <style:tab-stop style:position="0.474cm"/>
        </style:tab-stops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.035cm" fo:margin-right="0.035cm" fo:margin-top="0cm" fo:margin-bottom="0.416cm" fo:line-height="0.441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.035cm" fo:margin-right="0.035cm" fo:line-height="0.448cm" fo:text-align="justify" style:justify-single-word="false" fo:text-indent="0cm" style:auto-text-indent="false" style:text-autospace="none">
        <style:tab-stops>
          <style:tab-stop style:position="0.728cm"/>
        </style:tab-stops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.035cm" fo:margin-right="0.035cm" fo:margin-top="0cm" fo:margin-bottom="0.508cm" fo:line-height="0.441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.035cm" fo:margin-right="0.988cm" fo:line-height="0.441cm" fo:text-indent="0cm" style:auto-text-indent="false" style:text-autospace="none">
        <style:tab-stops>
          <style:tab-stop style:position="0.39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.035cm" fo:margin-right="0cm" fo:line-height="0.441cm" fo:text-align="justify" style:justify-single-word="false" fo:text-indent="0cm" style:auto-text-indent="false" style:text-autospace="none"/>
      <style:text-properties style:use-window-font-color="true" style:font-name="Times New Roman" fo:font-size="10pt" style:text-underline-style="none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40" style:family="paragraph" style:parent-style-name="Standard">
      <style:paragraph-properties fo:margin-left="0.035cm" fo:margin-right="0cm" fo:line-height="0.335cm" fo:text-align="justify" style:justify-single-word="false" fo:text-indent="0cm" style:auto-text-indent="false" style:text-autospace="none"/>
      <style:text-properties style:use-window-font-color="true" style:font-name="Times New Roman" fo:font-size="10pt" style:text-underline-style="none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41" style:family="paragraph" style:parent-style-name="Standard">
      <style:paragraph-properties fo:margin-left="0.035cm" fo:margin-right="0cm" fo:line-height="0.448cm" fo:text-align="justify" style:justify-single-word="false" fo:text-indent="0cm" style:auto-text-indent="false" style:text-autospace="none"/>
      <style:text-properties style:use-window-font-color="true" style:font-name="Times New Roman" fo:font-size="10pt" style:text-underline-style="none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42" style:family="paragraph" style:parent-style-name="Standard">
      <style:paragraph-properties fo:margin-left="0.035cm" fo:margin-right="0cm" fo:margin-top="0cm" fo:margin-bottom="0.198cm" fo:line-height="0.448cm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.035cm" fo:margin-right="0cm" fo:margin-top="0cm" fo:margin-bottom="1.833cm" fo:line-height="0.335cm" fo:text-align="justify" style:justify-single-word="false" fo:text-indent="0cm" style:auto-text-indent="false" style:text-autospace="none"/>
      <style:text-properties style:use-window-font-color="true" style:font-name="Times New Roman" fo:font-size="10pt" fo:letter-spacing="normal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44" style:family="paragraph" style:parent-style-name="Standard">
      <style:paragraph-properties fo:margin-left="0.035cm" fo:margin-right="0cm" fo:margin-top="0cm" fo:margin-bottom="2.265cm" fo:line-height="0.335cm" fo:text-align="justify" style:justify-single-word="false" fo:text-indent="0cm" style:auto-text-indent="false" style:text-autospace="none">
        <style:tab-stops>
          <style:tab-stop style:position="6.586cm" style:leader-style="solid" style:leader-text="_"/>
          <style:tab-stop style:position="9.906cm"/>
          <style:tab-stop style:position="12.04cm" style:leader-style="solid" style:leader-text="_"/>
          <style:tab-stop style:position="15.071cm" style:leader-style="solid" style:leader-text="_"/>
        </style:tab-stops>
      </style:paragraph-properties>
      <style:text-properties style:use-window-font-color="true" style:font-name="Times New Roman CYR" fo:font-size="9.5pt" fo:letter-spacing="normal" fo:font-style="normal" style:text-underline-style="none" fo:font-weight="normal" style:font-name-asian="Times New Roman CYR" style:font-size-asian="9.5pt" style:font-style-asian="normal" style:font-weight-asian="normal" style:font-name-complex="Times New Roman CYR" style:font-size-complex="9.5pt" style:font-style-complex="normal" style:font-weight-complex="normal"/>
    </style:style>
    <style:style style:name="P45" style:family="paragraph" style:parent-style-name="Standard">
      <style:paragraph-properties fo:margin-left="0.035cm" fo:margin-right="0cm" fo:margin-top="0cm" fo:margin-bottom="2.265cm" fo:line-height="0.335cm" fo:text-align="justify" style:justify-single-word="false" fo:text-indent="0cm" style:auto-text-indent="false" style:text-autospace="none">
        <style:tab-stops>
          <style:tab-stop style:position="6.586cm" style:leader-style="solid" style:leader-text="_"/>
          <style:tab-stop style:position="9.906cm"/>
          <style:tab-stop style:position="12.04cm" style:leader-style="solid" style:leader-text="_"/>
          <style:tab-stop style:position="15.071cm" style:leader-style="solid" style:leader-text="_"/>
        </style:tab-stops>
      </style:paragraph-properties>
      <style:text-properties style:use-window-font-color="true" style:font-name="Times New Roman" fo:font-size="10pt" fo:letter-spacing="normal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46" style:family="paragraph" style:parent-style-name="Standard">
      <style:paragraph-properties fo:margin-left="0.035cm" fo:margin-right="2.081cm" fo:margin-top="0cm" fo:margin-bottom="0.346cm" fo:line-height="0.441cm" fo:text-indent="0cm" style:auto-text-indent="false" style:text-autospace="none"/>
      <style:text-properties style:use-window-font-color="true" style:font-name="Times New Roman" fo:font-size="10pt" style:text-underline-style="none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47" style:family="paragraph" style:parent-style-name="Standard">
      <style:paragraph-properties fo:margin-left="9.991cm" fo:margin-right="0cm" fo:text-indent="0cm" style:auto-text-indent="false" style:text-autospace="none"/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8" style:family="paragraph" style:parent-style-name="Standard">
      <style:paragraph-properties fo:margin-left="9.991cm" fo:margin-right="0cm" fo:text-indent="0cm" style:auto-text-indent="false" style:text-autospace="none">
        <style:tab-stops>
          <style:tab-stop style:position="0.116cm"/>
        </style:tab-stops>
      </style:paragraph-properties>
    </style:style>
    <style:style style:name="P49" style:family="paragraph" style:parent-style-name="Standard">
      <style:paragraph-properties fo:margin-left="9.991cm" fo:margin-right="0cm" fo:text-indent="0cm" style:auto-text-indent="false" style:text-autospace="none"/>
    </style:style>
    <style:style style:name="P50" style:family="paragraph" style:parent-style-name="heading_20_1">
      <style:paragraph-properties fo:margin-left="9.991cm" fo:margin-right="0cm" fo:text-indent="0cm" style:auto-text-indent="false" fo:keep-with-next="always" style:text-autospace="none">
        <style:tab-stops>
          <style:tab-stop style:position="0.116cm"/>
        </style:tab-stops>
      </style:paragraph-properties>
    </style:style>
    <style:style style:name="P51" style:family="paragraph" style:parent-style-name="heading_20_1">
      <style:paragraph-properties fo:margin-left="9.991cm" fo:margin-right="0cm" fo:text-indent="0cm" style:auto-text-indent="false" fo:keep-with-next="always" style:text-autospace="none">
        <style:tab-stops>
          <style:tab-stop style:position="0.116cm"/>
        </style:tab-stops>
      </style:paragraph-properties>
      <style:text-properties fo:color="#000000" style:font-name="Times New Roman CYR" fo:font-size="12pt" fo:letter-spacing="normal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52" style:family="paragraph" style:parent-style-name="Standard">
      <style:paragraph-properties fo:margin-left="1.249cm" fo:margin-right="0cm" fo:text-indent="1.249cm" style:auto-text-indent="false" style:text-autospace="none"/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3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  <style:tab-stop style:position="4.895cm"/>
        </style:tab-stops>
      </style:paragraph-properties>
      <style:text-properties fo:color="#000000" style:font-name="Times New Roman CYR" fo:font-size="14pt" fo:letter-spacing="normal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4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fo:color="#000000" style:font-name="Times New Roman CYR" fo:font-size="14pt" fo:letter-spacing="normal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53cm"/>
        </style:tab-stops>
      </style:paragraph-properties>
      <style:text-properties fo:color="#000000" style:font-name="Times New Roman CYR" fo:font-size="9pt" fo:letter-spacing="normal" fo:font-style="italic" style:text-underline-style="none" fo:font-weight="normal" style:font-name-asian="Times New Roman CYR" style:font-size-asian="9pt" style:font-style-asian="italic" style:font-weight-asian="normal" style:font-name-complex="Times New Roman CYR" style:font-size-complex="9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.034cm" fo:line-height="0.335cm" fo:text-align="justify" style:justify-single-word="false" fo:text-indent="0cm" style:auto-text-indent="false" style:text-autospace="none"/>
      <style:text-properties style:use-window-font-color="true" style:font-name="Times New Roman" fo:font-size="10pt" fo:letter-spacing="normal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57" style:family="paragraph" style:parent-style-name="Standard">
      <style:paragraph-properties fo:margin-left="0.035cm" fo:margin-right="0cm" fo:margin-top="0cm" fo:margin-bottom="0.034cm" fo:line-height="0.335cm" fo:text-align="justify" style:justify-single-word="false" fo:text-indent="0cm" style:auto-text-indent="false" style:text-autospace="none"/>
      <style:text-properties style:use-window-font-color="true" style:font-name="Times New Roman CYR" fo:font-size="11pt" fo:letter-spacing="normal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" style:family="text">
      <style:text-properties fo:color="#000000" style:font-name="Times New Roman CYR" fo:font-size="12pt" fo:letter-spacing="normal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2" style:family="text">
      <style:text-properties fo:color="#000000" style:font-name="Times New Roman CYR" fo:font-size="12pt" fo:letter-spacing="normal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" style:family="text">
      <style:text-properties fo:color="#000000" style:font-name="Times New Roman CYR" fo:font-size="11pt" fo:letter-spacing="normal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4" style:family="text">
      <style:text-properties fo:color="#000000" style:font-name="Times New Roman CYR" fo:font-size="11pt" fo:letter-spacing="normal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T5" style:family="text">
      <style:text-properties fo:color="#000000" style:font-name="Times New Roman CYR" fo:font-size="8pt" fo:letter-spacing="normal" fo:font-style="normal" style:text-underline-style="none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T6" style:family="text">
      <style:text-properties fo:color="#000000" style:font-name="Times New Roman CYR" fo:font-size="9pt" fo:letter-spacing="normal" fo:font-style="normal" style:text-underline-style="none" fo:font-weight="normal" style:font-name-asian="Times New Roman CYR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T7" style:family="text">
      <style:text-properties fo:color="#000000" style:font-name="Arial Unicode MS" fo:font-size="11pt" fo:letter-spacing="normal" fo:font-style="normal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8" style:family="text">
      <style:text-properties fo:color="#000000" style:font-name="Arial Unicode MS" fo:font-size="11pt" fo:letter-spacing="normal" fo:font-style="normal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9" style:family="text">
      <style:text-properties fo:color="#000000" style:font-name="Arial Unicode MS" fo:font-size="12pt" fo:letter-spacing="normal" fo:font-style="normal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0" style:family="text">
      <style:text-properties fo:color="#000000" style:font-name="Arial Unicode MS" fo:font-size="12pt" fo:letter-spacing="normal" fo:font-style="normal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1" style:family="text">
      <style:text-properties fo:color="#000000" style:font-name="Arial Unicode MS" fo:font-size="8pt" fo:letter-spacing="normal" fo:font-style="normal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12" style:family="text">
      <style:text-properties fo:color="#000000" style:font-name="Arial Unicode MS" fo:font-size="9pt" fo:letter-spacing="normal" fo:font-style="normal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13" style:family="text">
      <style:text-properties fo:color="#000000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text-underline-style="none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text-underline-style="none" fo:font-weight="bold" style:font-name-asian="Times New Roman CYR" style:font-weight-asian="bold" style:font-name-complex="Times New Roman CYR" style:font-weight-complex="bold"/>
    </style:style>
    <style:style style:name="T16" style:family="text">
      <style:text-properties fo:color="#000000" fo:font-weight="bold" style:font-name-asian="Times New Roman CYR" style:font-weight-asian="bold" style:font-name-complex="Times New Roman CYR" style:font-weight-complex="bold"/>
    </style:style>
    <style:style style:name="T17" style:family="text">
      <style:text-properties fo:color="#000000" style:font-name="Times New Roman" fo:font-size="12pt" fo:letter-spacing="normal" fo:font-style="normal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8" style:family="text">
      <style:text-properties style:use-window-font-color="true" style:font-name="Times New Roman CYR" fo:font-size="11pt" fo:letter-spacing="normal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T19" style:family="text">
      <style:text-properties style:use-window-font-color="true" style:font-name="Times New Roman CYR" fo:font-size="13pt" fo:letter-spacing="normal" fo:font-style="normal" style:text-underline-style="none" fo:font-weight="bold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20" style:family="text">
      <style:text-properties style:use-window-font-color="true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style:use-window-font-color="true" fo:font-weight="bold" style:font-name-asian="Times New Roman CYR" style:font-weight-asian="bold" style:font-name-complex="Times New Roman CYR" style:font-weight-complex="bold"/>
    </style:style>
    <style:style style:name="T22" style:family="text">
      <style:text-properties style:use-window-font-color="true" style:text-underline-style="solid" style:text-underline-width="auto" style:text-underline-color="font-color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style:use-window-font-color="true" style:text-underline-style="solid" style:text-underline-width="auto" style:text-underline-color="font-color" fo:font-weight="bold" style:font-name-asian="Times New Roman CYR" style:font-weight-asian="bold" style:font-name-complex="Times New Roman CYR" style:font-weight-complex="bold"/>
    </style:style>
    <style:style style:name="T24" style:family="text">
      <style:text-properties style:use-window-font-color="true" style:text-underline-style="none" fo:font-weight="bold" style:font-name-asian="Times New Roman CYR" style:font-weight-asian="bold" style:font-name-complex="Times New Roman CYR" style:font-weight-complex="bold"/>
    </style:style>
    <style:style style:name="T25" style:family="text">
      <style:text-properties style:use-window-font-color="true" style:text-underline-style="none" fo:font-weight="normal" style:font-name-asian="Times New Roman CYR" style:font-weight-asian="normal" style:font-name-complex="Times New Roman CYR" style:font-weight-complex="normal"/>
    </style:style>
    <style:style style:name="T26" style:family="text">
      <style:text-properties style:use-window-font-color="true" fo:letter-spacing="0.035cm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27" style:family="text">
      <style:text-properties style:use-window-font-color="true" fo:letter-spacing="normal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28" style:family="text">
      <style:text-properties style:use-window-font-color="true" fo:letter-spacing="normal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931cm" svg:height="2.381cm" draw:z-index="0"><draw:image xlink:href="Pictures/2000000800000A5600000CEB7B87B64F.wmf" xlink:type="simple" xlink:show="embed" xlink:actuate="onLoad"/>
    </draw:frame></text:p>
      <text:p text:style-name="P18">СОБРАНИЕ ПРЕДСТАВИТЕЛЕЙ</text:p>
      <text:p text:style-name="P18">СЕЛЬСКОГО ПОСЕЛЕНИЯ ПРИМОРСКИЙ </text:p>
      <text:p text:style-name="P18">МУНИЦИПАЛЬНОГО РАЙОНА СТАВРОПОЛЬСКИЙ </text:p>
      <text:p text:style-name="P26">САМАРСКОЙ ОБЛАСТИ</text:p>
      <text:p text:style-name="P18"/>
      <text:p text:style-name="P18">РЕШЕНИЕ (ПРОЕКТ)</text:p>
      <text:p text:style-name="P19">от__________________2011г. <text:s text:c="41"/><text:tab/><text:tab/><text:tab/>№ _______</text:p>
      <text:p text:style-name="P18"/>
      <text:p text:style-name="P27">О ПРЕДОСТАВЛЕНИИ ЗЕМЛИ МНОГОДЕТНЫМ СЕМЬЯМ</text:p>
      <text:p text:style-name="P31">На основании Закона 72-ГД от 08 июня 2011 г внесшего изменения в Закон Самарской области «О земле» от 11 марта 2005 года № 94-ГД (далее- Закон) установить:</text:p>
      <text:p text:style-name="P34"><text:span text:style-name="T16">1.</text:span><text:span text:style-name="T13"><text:tab/></text:span><text:span text:style-name="T20">Согласно Статьи 14.1 предельные (максимальные и минимальные) размеры земельных участков, предоставляемых гражданам, указанным в части 2.4 статьи 9 Закона, в собственность бесплатно из земель, находящихся в государственной или муниципальной собственности</text:span><text:span text:style-name="T21"> установить размер земельного участка,</text:span><text:span text:style-name="T20"> предоставляемого в собственность бесплатно из земель, находящихся в муниципальной собственности </text:span><text:span text:style-name="T22">-</text:span><text:span text:style-name="T23"> 0,1 гектара.</text:span></text:p>
      <text:p text:style-name="P38"><text:span text:style-name="T15">2. </text:span><text:span text:style-name="T24">Сформировать реестр требований на земельные участки (Приложение №1) формируемого на основе </text:span></text:p>
      <text:p text:style-name="P39">заявлений граждан (Приложение №2),</text:p>
      <text:p text:style-name="P46">2.1. Внесение записи в реестр требований вносить на основании решения о внесении в реестр требований на земельные участки (Приложение №3).</text:p>
      <text:p text:style-name="P28"/>
      <text:p text:style-name="P40">3 Провести мероприятия по определению свободных от прав третьих лиц земельных участков</text:p>
      <text:p text:style-name="P33">находящихся в муниципальной собственности использование которых возможно для их предоставления в собственность граждан, указанных в части 2.4 статьи 9 Закона без предварительного согласования мест размещения объектов.</text:p>
      <text:p text:style-name="P35"><text:span text:style-name="T24">4.Получить санитарно-эпидемиологическое заключение</text:span><text:span text:style-name="T25"> о соответствии санитарным правилам предполагаемому использованию земельных участков , определенных в п.3 настоящего решения как свободных от прав третьих лиц земельных участков использование которых возможно для их предоставления в собственность граждан, указанных в части 2.4 статьи 9 Закона.</text:span></text:p>
      <text:p text:style-name="P41">5.Осуществить работы по формированию земельных участков:</text:p>
      <text:p text:style-name="P36"><text:span text:style-name="T14">1)<text:tab/></text:span><text:span text:style-name="T25">Подготовить документы, содержащие необходимые для осуществления государственного кадастрового учета сведения о таком земельном участке. (Выполнение в отношении земельных участков работ в соответствии с требованиями, установленными Федеральным законом от 24 июля 2007 года № 221-ФЗ «О государственном кадастре недвижимости»),</text:span></text:p>
      <text:p text:style-name="P42"><text:span text:style-name="T14">2)<text:tab/></text:span><text:span text:style-name="T25">Осуществить постановку земельного участка на государственный кадастровый учет;</text:span></text:p>
      <text:p text:style-name="P29"/>
      <text:p text:style-name="P37"><text:span text:style-name="T26">6.</text:span><text:span text:style-name="T27">Получить технические условия подключения</text:span><text:span text:style-name="T28"> объектов к сетям инженерно-технического обеспечения находящихся на земельных участках предоставляемых гражданам указанным в части 2.4 статьи 9 Закона, в собственность бесплатно из земель, находящихся в государственной или муниципальной собственности.</text:span></text:p>
      <text:p text:style-name="P43"><text:span text:style-name="T29">7. </text:span>Опубликовать данное решение в газете «Ставрополь-на Волге».</text:p>
      <text:p text:style-name="P56">И.о. главы</text:p>
      <text:p text:style-name="P45">сельского поселения<text:tab/><text:tab/><text:tab/><text:span text:style-name="T30">Н.А.Забирова</text:span></text:p>
      <text:p text:style-name="P20"><text:soft-page-break/><text:span text:style-name="T17"><text:tab/><text:tab/><text:tab/><text:tab/><text:tab/><text:tab/></text:span><text:span text:style-name="T7">(</text:span><text:span text:style-name="T3">Приложение</text:span><text:span text:style-name="T7"> №1)</text:span></text:p>
      <text:p text:style-name="P6"/>
      <text:p text:style-name="P21"><text:span text:style-name="T1">Реестр</text:span><text:span text:style-name="T9"> </text:span><text:span text:style-name="T1">требований</text:span><text:span text:style-name="T9"> </text:span><text:span text:style-name="T1">на</text:span><text:span text:style-name="T9"> </text:span><text:span text:style-name="T1">земельные</text:span><text:span text:style-name="T9"> </text:span><text:span text:style-name="T1">участки</text:span><text:span text:style-name="T9"> </text:span></text:p>
      <text:p text:style-name="P21"><text:span text:style-name="T2">граждан</text:span><text:span text:style-name="T10"> (</text:span><text:span text:style-name="T2">многодетных</text:span><text:span text:style-name="T10"> </text:span><text:span text:style-name="T2">семей</text:span><text:span text:style-name="T10">) </text:span><text:span text:style-name="T2">претендующих</text:span><text:span text:style-name="T10"> </text:span><text:span text:style-name="T2">на</text:span><text:span text:style-name="T10"> </text:span><text:span text:style-name="T2">бесплатное</text:span><text:span text:style-name="T10"> </text:span><text:span text:style-name="T2">получение</text:span><text:span text:style-name="T10"> </text:span></text:p>
      <text:p text:style-name="P21"><text:span text:style-name="T2">земельных</text:span><text:span text:style-name="T10"> </text:span><text:span text:style-name="T2">участков</text:span><text:span text:style-name="T10"> </text:span><text:span text:style-name="T2">из</text:span><text:span text:style-name="T10"> </text:span><text:span text:style-name="T2">земель</text:span><text:span text:style-name="T10">, </text:span><text:span text:style-name="T2">находящихся</text:span><text:span text:style-name="T10"> </text:span><text:span text:style-name="T2">в</text:span></text:p>
      <text:p text:style-name="P21"><text:span text:style-name="T2">муниципальной</text:span><text:span text:style-name="T10"> </text:span><text:span text:style-name="T2">собственности</text:span><text:span text:style-name="T10"> </text:span><text:span text:style-name="T2">п</text:span><text:span text:style-name="T10">.</text:span><text:span text:style-name="T2">Приморский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22"><text:span text:style-name="T5">Ф</text:span><text:span text:style-name="T11">.</text:span><text:span text:style-name="T5">И</text:span><text:span text:style-name="T11">.</text:span><text:span text:style-name="T5">О</text:span><text:span text:style-name="T11">. </text:span><text:span text:style-name="T5">заявителя</text:span></text:p>
          </table:table-cell>
          <table:table-cell table:style-name="Таблица1.A1" office:value-type="string">
            <text:p text:style-name="P22"><text:span text:style-name="T5">Место</text:span><text:span text:style-name="T11"> </text:span><text:span text:style-name="T5">проживания</text:span></text:p>
          </table:table-cell>
          <table:table-cell table:style-name="Таблица1.A1" office:value-type="string">
            <text:p text:style-name="P22"><text:span text:style-name="T5">Кол</text:span><text:span text:style-name="T11">-</text:span><text:span text:style-name="T5">во</text:span><text:span text:style-name="T11"> </text:span><text:span text:style-name="T5">детей</text:span></text:p>
          </table:table-cell>
          <table:table-cell table:style-name="Таблица1.A1" office:value-type="string">
            <text:p text:style-name="P22"><text:span text:style-name="T5">Дата</text:span><text:span text:style-name="T11"> </text:span><text:span text:style-name="T5">подачи</text:span><text:span text:style-name="T11"> </text:span><text:span text:style-name="T5">заявления</text:span></text:p>
          </table:table-cell>
          <table:table-cell table:style-name="Таблица1.A1" office:value-type="string">
            <text:p text:style-name="P22"><text:span text:style-name="T5">Дата</text:span><text:span text:style-name="T11"> </text:span><text:span text:style-name="T5">выдачи</text:span><text:span text:style-name="T11"> </text:span><text:span text:style-name="T5">решения</text:span><text:span text:style-name="T11"> </text:span><text:span text:style-name="T5">о</text:span><text:span text:style-name="T11"> </text:span><text:span text:style-name="T5">постановке</text:span><text:span text:style-name="T11"> </text:span><text:span text:style-name="T5">на</text:span><text:span text:style-name="T11"> </text:span><text:span text:style-name="T5">очередь</text:span></text:p>
          </table:table-cell>
          <table:table-cell table:style-name="Таблица1.A1" office:value-type="string">
            <text:p text:style-name="P22"><text:span text:style-name="T5">Подпись</text:span><text:span text:style-name="T11"> </text:span><text:span text:style-name="T5">специалист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2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3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4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5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6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7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8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9</text:p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7"/>
      <text:p text:style-name="P7"/>
      <text:p text:style-name="P57">И.о. главы</text:p>
      <text:p text:style-name="P44">сельского поселения<text:tab/><text:tab/><text:tab/><text:span text:style-name="T30">Н.А.Забирова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oft-page-break/><text:span text:style-name="T7"><text:tab/><text:tab/><text:tab/><text:tab/><text:tab/><text:tab/>(</text:span><text:span text:style-name="T3">Приложение</text:span><text:span text:style-name="T7"> №2)</text:span></text:p>
      <text:p text:style-name="P47"/>
      <text:p text:style-name="P47">В Администрацию сельского </text:p>
      <text:p text:style-name="P47">поселения Приморский</text:p>
      <text:p text:style-name="P1"><text:tab/>от_________________________</text:p>
      <text:p text:style-name="P1"><text:tab/>___________________________</text:p>
      <text:p text:style-name="P50"><text:span text:style-name="T1"><text:tab/></text:span><text:span text:style-name="T2">прож.:_</text:span><text:span text:style-name="T1">п.___________________</text:span></text:p>
      <text:p text:style-name="P51">ул_________________ д________</text:p>
      <text:p text:style-name="P48"><text:span text:style-name="T1"><text:s text:c="83"/></text:span><text:span text:style-name="T2">Паспортные данные:</text:span></text:p>
      <text:p text:style-name="P2"><text:tab/><text:tab/><text:tab/><text:tab/><text:tab/><text:tab/><text:tab/><text:tab/> серия_______№_____________</text:p>
      <text:p text:style-name="P2"><text:tab/><text:tab/><text:tab/><text:tab/><text:tab/><text:tab/><text:tab/><text:tab/> выдан______________________</text:p>
      <text:p text:style-name="P52"><text:s text:c="73"/>___________________________</text:p>
      <text:p text:style-name="P2"><text:tab/><text:tab/><text:tab/><text:tab/><text:tab/><text:tab/><text:tab/><text:tab/> ___________________________</text:p>
      <text:p text:style-name="P6"/>
      <text:p text:style-name="P3">ЗАЯВЛЕНИЕ</text:p>
      <text:p text:style-name="P32"><text:span text:style-name="T19"><text:s text:c="9"/></text:span><text:span text:style-name="T18">На основании Закона 72-ГД от 08 июня 2011 г внесшего изменения в Закон Самарской области «О земле» от 11 марта 2005 года № 94-ГД (далее- Закон) прошу:</text:span></text:p>
      <text:p text:style-name="P10">предоставить бесплатно земельный участок из земель, находящихся в муниципальной собственности п.Приморский, без проведения торгов (конкурсов, аукционов) под ИЖС/ иное_________________________. </text:p>
      <text:p text:style-name="P9"><text:s text:c="31"/>(нужное подчеркнуть)</text:p>
      <text:p text:style-name="P4">Я, _______________________________________________________________</text:p>
      <text:p text:style-name="P11"><text:s text:c="25"/>(Фамилия, имя, отчество заявителя)</text:p>
      <text:p text:style-name="P5">Место жительства _п.Приморский ул.__________________________________________________</text:p>
      <text:p text:style-name="P5"/>
      <text:p text:style-name="P5">Проживаю на территории Самарско области__________ лет / постоянно</text:p>
      <text:p text:style-name="P9"><text:tab/><text:tab/><text:tab/> <text:s text:c="9"/>(нужное подчеркнуть)</text:p>
      <text:p text:style-name="P5"/>
      <text:p text:style-name="P5">Имею _________(_______________) детей до 18 лет </text:p>
      <text:p text:style-name="P12"><text:s text:c="48"/>(прописью)</text:p>
      <text:p text:style-name="P5">1._________________________ <text:s/>____________г.р.____________________________</text:p>
      <text:p text:style-name="P11"><text:s text:c="47"/>(ф.и.о.) <text:s text:c="28"/>(год рождения ) <text:s text:c="19"/>(св-во о рождении, уст.отцовста)</text:p>
      <text:p text:style-name="P5">2._________________________ <text:s/>____________г.р.____________________________</text:p>
      <text:p text:style-name="P11"><text:s text:c="47"/>(ф.и.о.) <text:s text:c="28"/>(год рождения ) <text:s text:c="19"/>(св-во о рождении, уст.отцовста)</text:p>
      <text:p text:style-name="P5">3._________________________ <text:s/>____________г.р.____________________________</text:p>
      <text:p text:style-name="P11"><text:s text:c="47"/>(ф.и.о.) <text:s text:c="28"/>(год рождения ) <text:s text:c="19"/>(св-во о рождении, уст.отцовста)</text:p>
      <text:p text:style-name="P5">4._________________________ <text:s/>____________г.р.____________________________</text:p>
      <text:p text:style-name="P11"><text:s text:c="47"/>(ф.и.о.) <text:s text:c="28"/>(год рождения ) <text:s text:c="19"/>(св-во о рождении, уст.отцовста)</text:p>
      <text:p text:style-name="P5">5._________________________ <text:s/>____________г.р.____________________________</text:p>
      <text:p text:style-name="P11"><text:s text:c="47"/>(ф.и.о.) <text:s text:c="28"/>(год рождения ) <text:s text:c="19"/>(св-во о рождении, уст.отцовста)</text:p>
      <text:p text:style-name="P5"/>
      <text:p text:style-name="P5">Приложения:</text:p>
      <text:p text:style-name="P53">1.<text:tab/>Св-ва о рождении детей</text:p>
      <text:p text:style-name="P54">2.<text:tab/>Ксерокопия паспорта </text:p>
      <text:p text:style-name="P5"/>
      <text:p text:style-name="P5">В ___________экземплярах.</text:p>
      <text:p text:style-name="P5"/>
      <text:p text:style-name="P5">дата обращения______________</text:p>
      <text:p text:style-name="P5"><text:soft-page-break/>дата получения ______________</text:p>
      <text:p text:style-name="P5">Подпись заявителя ____________</text:p>
      <text:p text:style-name="P25"/>
      <text:p text:style-name="P55">Решение или выписка из него о предоставлении земельного участка в собственность граждан либо об отказе в его предоставлении выдается заявителям (заявителю) в семидневный срок со дня его принятия.</text:p>
      <text:p text:style-name="P47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oft-page-break/><text:span text:style-name="T7"><text:tab/><text:tab/><text:tab/><text:tab/><text:tab/><text:tab/>(</text:span><text:span text:style-name="T3">Приложение</text:span><text:span text:style-name="T7"> №3)</text:span></text:p>
      <text:p text:style-name="P7"/>
      <text:p text:style-name="P47"/>
      <text:p text:style-name="P49"><text:span text:style-name="T10"><text:s/></text:span><text:span text:style-name="T2">Администрация</text:span><text:span text:style-name="T10"> </text:span><text:span text:style-name="T2">сельского</text:span><text:span text:style-name="T10"> </text:span></text:p>
      <text:p text:style-name="P49"><text:span text:style-name="T2">поселения</text:span><text:span text:style-name="T10"> </text:span><text:span text:style-name="T2"><text:s/>Приморский</text:span></text:p>
      <text:p text:style-name="P47"/>
      <text:p text:style-name="P20"><text:span text:style-name="T3">Исх</text:span><text:span text:style-name="T7"> №_______</text:span></text:p>
      <text:p text:style-name="P20"><text:span text:style-name="T7">_____________________2011 </text:span><text:span text:style-name="T3">г</text:span><text:span text:style-name="T7">.<text:tab/><text:tab/><text:tab/><text:tab/></text:span></text:p>
      <text:p text:style-name="P17"/>
      <text:p text:style-name="P22"><text:span text:style-name="T1">РЕШЕНИЕ</text:span><text:span text:style-name="T9">:</text:span></text:p>
      <text:p text:style-name="P22"><text:span text:style-name="T4">о</text:span><text:span text:style-name="T8"> </text:span><text:span text:style-name="T4">внесении</text:span><text:span text:style-name="T8"> </text:span><text:span text:style-name="T4">в</text:span><text:span text:style-name="T8"> </text:span><text:span text:style-name="T4">реестр</text:span><text:span text:style-name="T8"> </text:span><text:span text:style-name="T4">требований</text:span><text:span text:style-name="T8"> </text:span><text:span text:style-name="T4">на</text:span><text:span text:style-name="T8"> </text:span><text:span text:style-name="T4">земельные</text:span><text:span text:style-name="T8"> </text:span><text:span text:style-name="T4">участки</text:span><text:span text:style-name="T8"> <text:s/></text:span></text:p>
      <text:p text:style-name="P7"/>
      <text:p text:style-name="P30">На основании На основании Закона 72-ГД от 08 июня 2011 г внесшего изменения в Закон Самарской области «О земле» от 11 марта 2005 года № 94-ГД (далее- Закон) , решения Собрания Предствителй с.п.Приморский №________ от __________________</text:p>
      <text:p text:style-name="P22"><text:span text:style-name="T1">внести</text:span><text:span text:style-name="T9"> </text:span><text:span text:style-name="T1">Реестр</text:span><text:span text:style-name="T9"> </text:span><text:span text:style-name="T1">требований</text:span><text:span text:style-name="T9"> </text:span><text:span text:style-name="T1">на</text:span><text:span text:style-name="T9"> </text:span><text:span text:style-name="T1">земельные</text:span><text:span text:style-name="T9"> </text:span><text:span text:style-name="T1">участки</text:span><text:span text:style-name="T9"> </text:span></text:p>
      <text:p text:style-name="P22"><text:span text:style-name="T12"><text:s/></text:span><text:span text:style-name="T6">граждан</text:span><text:span text:style-name="T12"> (</text:span><text:span text:style-name="T6">многодетных</text:span><text:span text:style-name="T12"> </text:span><text:span text:style-name="T6">семей</text:span><text:span text:style-name="T12">) </text:span><text:span text:style-name="T6">претендующих</text:span><text:span text:style-name="T12"> </text:span><text:span text:style-name="T6">на</text:span><text:span text:style-name="T12"> </text:span><text:span text:style-name="T6">бесплатное</text:span><text:span text:style-name="T12"> </text:span><text:span text:style-name="T6">получение</text:span><text:span text:style-name="T12"> <text:s/></text:span><text:span text:style-name="T6">земельных</text:span><text:span text:style-name="T12"> </text:span><text:span text:style-name="T6">участков</text:span><text:span text:style-name="T12"> </text:span><text:span text:style-name="T6">из</text:span><text:span text:style-name="T12"> </text:span><text:span text:style-name="T6">земель</text:span><text:span text:style-name="T12">, </text:span><text:span text:style-name="T6">находящихся</text:span><text:span text:style-name="T12"> </text:span><text:span text:style-name="T6">в</text:span><text:span text:style-name="T12"> </text:span><text:span text:style-name="T6">муниципальной</text:span><text:span text:style-name="T12"> </text:span><text:span text:style-name="T6">собственности</text:span><text:span text:style-name="T12"> </text:span><text:span text:style-name="T6">п</text:span><text:span text:style-name="T12">.</text:span><text:span text:style-name="T6">Приморский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22"><text:span text:style-name="T5">Ф</text:span><text:span text:style-name="T11">.</text:span><text:span text:style-name="T5">И</text:span><text:span text:style-name="T11">.</text:span><text:span text:style-name="T5">О</text:span><text:span text:style-name="T11">. </text:span><text:span text:style-name="T5">заявителя</text:span></text:p>
          </table:table-cell>
          <table:table-cell table:style-name="Таблица2.A1" office:value-type="string">
            <text:p text:style-name="P22"><text:span text:style-name="T5">Место</text:span><text:span text:style-name="T11"> </text:span><text:span text:style-name="T5">проживания</text:span></text:p>
          </table:table-cell>
          <table:table-cell table:style-name="Таблица2.A1" office:value-type="string">
            <text:p text:style-name="P22"><text:span text:style-name="T5">Кол</text:span><text:span text:style-name="T11">-</text:span><text:span text:style-name="T5">во</text:span><text:span text:style-name="T11"> </text:span><text:span text:style-name="T5">детей</text:span></text:p>
          </table:table-cell>
          <table:table-cell table:style-name="Таблица2.A1" office:value-type="string">
            <text:p text:style-name="P22"><text:span text:style-name="T5">Дата</text:span><text:span text:style-name="T11"> </text:span><text:span text:style-name="T5">подачи</text:span><text:span text:style-name="T11"> </text:span><text:span text:style-name="T5">заявления</text:span></text:p>
          </table:table-cell>
          <table:table-cell table:style-name="Таблица2.A1" office:value-type="string">
            <text:p text:style-name="P22"><text:span text:style-name="T5">Дата</text:span><text:span text:style-name="T11"> </text:span><text:span text:style-name="T5">выдачи</text:span><text:span text:style-name="T11"> </text:span><text:span text:style-name="T5">решения</text:span><text:span text:style-name="T11"> </text:span><text:span text:style-name="T5">о</text:span><text:span text:style-name="T11"> </text:span><text:span text:style-name="T5">постановке</text:span><text:span text:style-name="T11"> </text:span><text:span text:style-name="T5">на</text:span><text:span text:style-name="T11"> </text:span><text:span text:style-name="T5">очередь</text:span></text:p>
          </table:table-cell>
          <table:table-cell table:style-name="Таблица2.A1" office:value-type="string">
            <text:p text:style-name="P22"><text:span text:style-name="T5">Подпись</text:span><text:span text:style-name="T11"> </text:span><text:span text:style-name="T5">специалиста</text:span>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  <text:p text:style-name="P15"/>
          </table:table-cell>
          <table:table-cell table:style-name="Таблица2.A1" office:value-type="string">
            <text:p text:style-name="P13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8"/>
      <text:p text:style-name="P23"><text:span text:style-name="T4">Под</text:span><text:span text:style-name="T8"> </text:span><text:span text:style-name="T4">порядковым</text:span><text:span text:style-name="T8"> </text:span><text:span text:style-name="T4">номером</text:span><text:span text:style-name="T8"> ______ (__________).</text:span></text:p>
      <text:p text:style-name="P7"/>
      <text:p text:style-name="P7"/>
      <text:p text:style-name="P57">И.о. главы</text:p>
      <text:p text:style-name="P44">сельского поселения<text:tab/><text:tab/><text:tab/><text:span text:style-name="T30">Н.А.Забирова</text:span></text:p>
      <text:p text:style-name="P7"/>
      <text:p text:style-name="P7"/>
      <text:p text:style-name="P7"/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1-12-08T08:16:51.21</meta:print-date>
    <dc:date>2011-12-08T08:18:54.15</dc:date>
    <meta:editing-duration>PT00H11M28S</meta:editing-duration>
    <meta:editing-cycles>2</meta:editing-cycles>
    <meta:generator>OpenOffice.org/3.0$Win32 OpenOffice.org_project/300m9$Build-9358</meta:generator>
    <meta:document-statistic meta:table-count="2" meta:image-count="1" meta:object-count="0" meta:page-count="5" meta:paragraph-count="108" meta:word-count="672" meta:character-count="6592"/>
  </office:meta>
</office:document-meta>
</file>