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.5pt" fo:language="ru" fo:country="RU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.6000003814697pt" style:font-weight-asian="bold" style:font-size-complex="14.399999618530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center" style:justify-single-word="false"/>
      <style:text-properties fo:font-size="12pt" fo:language="ru" fo:country="RU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list-style-name="L4">
      <style:paragraph-properties fo:margin-left="1.164cm" fo:margin-right="0cm" fo:text-align="justify" style:justify-single-word="false" fo:text-indent="-0.635cm" style:auto-text-indent="false">
        <style:tab-stops/>
      </style:paragraph-properties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23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.6000003814697pt" style:font-weight-asian="normal" style:font-size-complex="14.3999996185303pt" style:font-weight-complex="normal"/>
    </style:style>
    <style:style style:name="P24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 style:list-style-name="L7">
      <style:paragraph-properties fo:margin-top="0cm" fo:margin-bottom="0cm" fo:line-height="100%" fo:text-align="start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1e44"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0" style:family="paragraph" style:parent-style-name="Standard" style:list-style-name="L7">
      <style:paragraph-properties fo:margin-top="0cm" fo:margin-bottom="0cm" fo:line-height="100%" fo:text-align="start" style:justify-single-word="false"/>
      <style:text-properties fo:color="#001e44"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imes New Roman1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32" style:family="paragraph" style:parent-style-name="No_20_Spacing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3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1" style:family="text">
      <style:text-properties fo:font-size="10.5pt" fo:language="ru" fo:country="RU" style:font-size-asian="10.5pt" style:font-size-complex="10.5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1e44" style:font-name="Tahoma" fo:font-size="14pt" fo:font-weight="bold" style:font-name-asian="Times New Roman2" style:font-size-asian="14pt" style:language-asian="ru" style:country-asian="RU" style:font-weight-asian="bold" style:font-name-complex="Tahoma1" style:font-size-complex="14pt"/>
    </style:style>
    <style:style style:name="T4" style:family="text">
      <style:text-properties fo:color="#001e44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fo:color="#001e44" style:font-name="Times New Roman1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fo:color="#001e44"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7" style:family="text"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8" style:family="text">
      <style:text-properties fo:color="#001e44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9" style:family="text">
      <style:text-properties fo:color="#001e44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10" style:family="text">
      <style:text-properties fo:color="#001e44" style:font-name="Times New Roman1" fo:font-size="12pt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СОБРАНИЕ ПРЕДСТАВИТЕЛЕЙ </text:p>
      <text:p text:style-name="P32">СЕЛЬСКОГО ПОСЕЛЕНИЯ ПРИМОРСКИЙ </text:p>
      <text:p text:style-name="P32">МУНИЦИПАЛЬНОГО РАЙОНА СТАВРОПОЛЬСКИЙ</text:p>
      <text:p text:style-name="P33"><text:s/>САМАРСКОЙ ОБЛАСТИ</text:p>
      <text:p text:style-name="P25"><text:span text:style-name="T3"><text:line-break/></text:span><text:span text:style-name="T4">РЕШЕНИ</text:span><text:span text:style-name="T5">Е</text:span><text:span text:style-name="T6"><text:line-break/></text:span><text:span text:style-name="T8">№ 6/8 <text:s text:c="22"/></text:span><text:span text:style-name="T9"><text:s text:c="57"/></text:span><text:span text:style-name="T7">от « 31 <text:s text:c="2"/>» <text:s/></text:span><text:span text:style-name="T10">августа</text:span><text:span text:style-name="T7"> <text:s/>2011 года </text:span></text:p>
      <text:p text:style-name="P27"/>
      <text:p text:style-name="P27"/>
      <text:p text:style-name="P28">о принятии положения </text:p>
      <text:p text:style-name="P28">«О Почетном гражданине сельского поселения Приморский»</text:p>
      <text:p text:style-name="P28"/>
      <text:p text:style-name="P31"/>
      <text:p text:style-name="P31">Рассмотрев проект Положения «О почетном гражданине сельского поселения Приморский», руководствуясь Федеральным законом от 06.10.2003г. № 131 — ФЗ «Об общих принципах организации <text:s/>местного самоуправления в Российской Федерации», Уставом сельского поселения Приморский, Собрание представителей сельского поселения Приморский, </text:p>
      <text:p text:style-name="P31"/>
      <text:p text:style-name="P28">РЕШИЛО:</text:p>
      <text:p text:style-name="P29"/>
      <text:list xml:id="list32402604" text:style-name="L7">
        <text:list-item>
          <text:p text:style-name="P30">Принять Положение «О Почетном гражданине сельского поселения Приморский» (Приложение №1).</text:p>
        </text:list-item>
        <text:list-item>
          <text:p text:style-name="P30">Утвердить состав общественной комиссии по предварительному <text:s/>рассмотрению ходатайств о присвоении звания «Почетный гражданин сельского поселения Приморский» ( приложение №2).</text:p>
        </text:list-item>
        <text:list-item>
          <text:p text:style-name="P30">Опубликовать настоящее решение <text:s/>в районной газете «Ставрополь-на-Волге».</text:p>
        </text:list-item>
        <text:list-item>
          <text:p text:style-name="P30">Настоящее решение вступает <text:s/>в силу с момента его официального опубликования. </text:p>
          <text:p text:style-name="P30"/>
          <text:p text:style-name="P30"/>
          <text:p text:style-name="P30"/>
          <text:p text:style-name="P26"><text:span text:style-name="T10">Председатель Собрания представителей <text:s text:c="42"/>А.Н.Савицкий</text:span><text:span text:style-name="T7"><text:line-break/></text:span></text:p>
        </text:list-item>
      </text:list>
      <text:p text:style-name="P1"><text:s text:c="27"/><text:tab/><text:tab/><text:tab/><text:tab/><text:tab/><text:tab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Приложение №1</text:span></text:p>
      <text:p text:style-name="P2"><text:tab/><text:tab/><text:tab/><text:tab/><text:tab/>к Решению Собрания представителей </text:p>
      <text:p text:style-name="P2"><text:tab/><text:tab/><text:tab/><text:tab/>сельского поселения Приморский </text:p>
      <text:p text:style-name="P2">от <text:s/>31.08.2011г. <text:s text:c="2"/>№ 6/8.</text:p>
      <text:p text:style-name="P3"/>
      <text:p text:style-name="P3"/>
      <text:p text:style-name="P4">ПОЛОЖЕНИЕ </text:p>
      <text:p text:style-name="P4">о почетном гражданине сельского поселения Приморский </text:p>
      <text:p text:style-name="P4">муниципального района Ставропольский Самарской области</text:p>
      <text:p text:style-name="P4"/>
      <text:p text:style-name="P5">Настоящим положением устанавливаются основания присвоения звания «Почетный гражданин сельского поселения Приморский муниципального района Ставропольский Самарской области» ( далее-звание «Почетный гражданин»), определяется порядок присвоения звания «Почетный гражданин».</text:p>
      <text:p text:style-name="P5"/>
      <text:list xml:id="list323940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2383759" text:style-name="L2">
        <text:list-item>
          <text:list>
            <text:list-item>
              <text:p text:style-name="P12">Присвоение звания «Почетный гражданин» является высшей степенью признания заслуг гражданина перед сельским поселением Приморский и его населением.</text:p>
            </text:list-item>
            <text:list-item>
              <text:p text:style-name="P12">Звание «Почетный гражданин» присваивается за особые заслуги гражданина в общественной деятельности, выдающийся вклад в развитие науки, культуры, производства, иную <text:s/>деятельность, способствующую всестороннему развитию сельского поселения Приморский, муниципального района Ставропольский и Самарской области.</text:p>
            </text:list-item>
            <text:list-item>
              <text:p text:style-name="P12">Ежегодно звание может быть присвоено только одному гражданину.</text:p>
            </text:list-item>
            <text:list-item>
              <text:p text:style-name="P12">Звание «Почетный гражданин» присваивается персонально, пожизненно.</text:p>
            </text:list-item>
            <text:list-item>
              <text:p text:style-name="P12">Звание «Почетный гражданин» не может быть присвоено повторно одному и тому же лицу.</text:p>
            </text:list-item>
            <text:list-item>
              <text:p text:style-name="P12">Лицу, удостоенному звания «Почетный гражданин», выдается удостоверение почетного гражданина сельского поселения Приморский и лента Почета установленного образца.</text:p>
            </text:list-item>
            <text:list-item>
              <text:p text:style-name="P12">Сведения о лицах, удостоенных звания «Почетный гражданин», вносятся в Книгу почетных граждан сельского поселения Приморский.</text:p>
              <text:p text:style-name="P12"/>
              <text:p text:style-name="P16"/>
              <text:list>
                <text:list-header>
                  <text:p text:style-name="P18">2.Порядок присвоения звания «ПОЧЕТНЫЙ ГРАЖДАНИН» </text:p>
                </text:list-header>
              </text:list>
            </text:list-item>
          </text:list>
        </text:list-item>
      </text:list>
      <text:p text:style-name="P7"/>
      <text:list xml:id="list32399495" text:style-name="L3">
        <text:list-item>
          <text:list>
            <text:list-item>
              <text:p text:style-name="P13">Ходатайства о присвоении звания «Почетный гражданин» возбуждаются в коллективах органов местного самоуправления сельского поселения Приморский, организаций, на собраниях (конференциях) граждан, проводимых в соответствии с действующим законодательством.</text:p>
            </text:list-item>
            <text:list-item>
              <text:p text:style-name="P13">Ходатайства о присвоении звания «Почетный гражданин» принимаются и рассматриваются общественной комиссией по предварительному рассмотрению ходатайств о присвоении <text:s/>звания «Почетный гражданин» ( далее общественная комиссия).</text:p>
            </text:list-item>
            <text:list-item>
              <text:p text:style-name="P13">Общественная комиссия формируется в составе не более 11 человек из деятелей науки, культуры, общественных деятелей и других граждан сельского поселения Приморский. Кандидаты в состав общественной комиссии представляются главой <text:s/>сельского поселения Приморский.</text:p>
            </text:list-item>
            <text:list-item>
              <text:p text:style-name="P13">Работой общественной комиссии руководит председатель комиссии, <text:soft-page-break/>избираемый из членов общественной комиссии, а при его отсутствии- один из членов общественной комиссии, назначаемый председателем.</text:p>
            </text:list-item>
            <text:list-item>
              <text:p text:style-name="P13">Регламент работы общественной комиссии устанавливается самой комиссией.</text:p>
            </text:list-item>
            <text:list-item>
              <text:p text:style-name="P13">Инициаторы присвоения звания «Почетный гражданин» в срок не позднее чем за 2 месяца, т. е. до 20 сентября, представляют в общественную комиссию пакет документов на кандидата на звание «Почетный гражданин», включающий в себя:</text:p>
              <text:list>
                <text:list-header>
                  <text:p text:style-name="P13">- <text:s text:c="2"/>заявление в общественную комиссию;</text:p>
                  <text:p text:style-name="P13">- ходатайство, содержащее описание заслуг кандидата перед поселковым сообществом и развернутую мотивировку выдвижения на звание;</text:p>
                  <text:p text:style-name="P13">- <text:s text:c="2"/>подробную биографию кандидата с <text:s/>приложением копий документов, подтверждающих биографические факты, имеющие значение для присвоения звания «Почетный гражданин»;</text:p>
                  <text:p text:style-name="P13">- <text:s text:c="2"/>фотографию гражданина, представляемого к присвоению <text:s/>звания «Почетный гражданин»;</text:p>
                  <text:p text:style-name="P13">- <text:s text:c="3"/>любую дополнительную информацию о гражданине, представляемом к присвоению звания «Почетный гражданин».</text:p>
                </text:list-header>
              </text:list>
            </text:list-item>
          </text:list>
        </text:list-item>
      </text:list>
      <text:list xml:id="list32408865" text:style-name="L4">
        <text:list-item>
          <text:list>
            <text:list-item>
              <text:p text:style-name="P14">По результатам рассмотрения ходатайств общественная комиссия большинством голосов от утвержденного состава принимает мотивированное решение о <text:s/>представлении к присвоению звания «Почетный гражданин».</text:p>
            </text:list-item>
            <text:list-item>
              <text:p text:style-name="P14">Заседание общественной комиссии оформляется протоколом, который подписывается председателем и всеми членами комиссии.</text:p>
            </text:list-item>
            <text:list-item>
              <text:p text:style-name="P14">Общественная комиссия <text:s/>в срок не позднее 1 месяца до 20 сентября направляет в Собрание представителей пакет документов по кандидатуре на звание «Почетный гражданин», протокол заседания комиссии, ее решение о представлении к присвоению звания «Почетный гражданин».</text:p>
            </text:list-item>
            <text:list-item>
              <text:p text:style-name="P14">Звание «Почетный гражданин» присваивается решением Собрания представителей по представлению общественной комиссии, в порядке, установленном регламентом Собрания представителей.</text:p>
            </text:list-item>
            <text:list-item>
              <text:p text:style-name="P14">Решение Собрания представителей <text:s/>о присвоении звания «Почетный гражданин» <text:s/>подлежит официальному опубликованию.</text:p>
            </text:list-item>
            <text:list-item>
              <text:p text:style-name="P14">Вручение удостоверения производится в торжественной обстановке главой сельского поселения <text:s/>и приурочивается, как правило, ко Дню сельского поселения Приморский- _______________. Одновременно с вручением знаков отличия почетному гражданину сельского поселения вручается ценный подарок.</text:p>
            </text:list-item>
            <text:list-item>
              <text:p text:style-name="P14">Удостоверение «Почетный гражданин» вручается лично награждаемому. При наличии уважительных причин, в результате которых невозможно личное присутствие награждаемого лица, удостоверение может быть вручено представителю награждаемого.</text:p>
              <text:p text:style-name="P14"/>
              <text:list>
                <text:list-header>
                  <text:p text:style-name="P14">3. ПРАВОВОЙ СТАТУС ЛИЦ, УДОСТОЕННЫХ ЗВАНИЯ «ПОЧЕТНЫЙ ГРАЖДАНИН» СЕЛЬСКОГО ПОСЕЛЕНИЯ ПРИМОРСКИЙ»</text:p>
                  <text:p text:style-name="P14"/>
                  <text:p text:style-name="P20"><text:s/>3.1. <text:s text:c="9"/>Лица, удостоенные звания «Почетный гражданин», имеют право публичного <text:s text:c="5"/>пользования этим званием в связи со своим именем.</text:p>
                  <text:p text:style-name="P20">3.2. <text:s text:c="10"/>Почетный гражданин имеет право вне очереди и безотлагательно <text:s/>быть принятым любым должностным лицом <text:s/>сельского поселения Приморский.</text:p>
                  <text:p text:style-name="P20">3.3. <text:s text:c="11"/>Почетный гражданин приглашается главой сельского поселения Приморский, Собранием представителей на мероприятия, посвященные районным праздникам и другим важным <text:s/>событиям, а также на официальные мероприятия, связанные с празднованием знаменательных дат.</text:p>
                  <text:p text:style-name="P20"><text:soft-page-break/>3.4. <text:s text:c="4"/>Почетный гражданин имеет право принимать участие в работе комиссий и рабочих групп, образуемых Собранием представителей, и участвовать в открытых заседаниях Собрания представителей с правом совещательного голоса.</text:p>
                  <text:p text:style-name="P20">3.5. <text:s text:c="7"/>Вновь строящимся улицам сельского поселения Приморский <text:s/>могут присваиваться <text:s/>имена почетных граждан сельского поселения Приморский.</text:p>
                  <text:p text:style-name="P20">3.6. <text:s/>Почетным гражданам предоставляются следующие льготы:</text:p>
                  <text:p text:style-name="P20">3.6.1. <text:s/>Бесплатное посещение зрелищных мероприятий, проводимых органами местного самоуправления <text:s/>и муниципальными учреждениями муниципального района Ставропольский;</text:p>
                  <text:p text:style-name="P20">3.6.2. <text:s text:c="5"/>Внеочередное обслуживание в муниципальных <text:s/>медицинских учреждениях муниципального района Ставропольский;</text:p>
                  <text:p text:style-name="P20">3.7. <text:s text:c="5"/>В случае смерти «Почетного гражданина» <text:s/>на его могиле устанавливается надгробие с помещением следующего текста: «Почетный гражданин сельского поселения Приморский ( фамилия, имя, отчество, даты рождения и смерти) за счет средств <text:s/>бюджета сельского поселения Приморский в пределах 5 000( пяти тысяч) рублей.</text:p>
                  <text:list>
                    <text:list-item>
                      <text:list>
                        <text:list-header>
                          <text:p text:style-name="P20"><text:s text:c="10"/>Лицам, осуществляющим погребение, выплачиваются компенсационные расходы за счет средств бюджета сельского поселения Приморский в размере 15 000 ( пятнадцати тысяч) рублей. Расходы, предусмотренные настоящим пунктом, ежегодно индексируются на уровень инфляции, установленный Росстатом.</text:p>
                          <text:p text:style-name="P20">3.8. <text:s text:c="6"/>Установленные льготы после смерти почетного гражданина сельского поселения Приморский не распространяются на членов его семьи и других родственников.</text:p>
                          <text:p text:style-name="P20">3.9. <text:s text:c="9"/>Данный правовой статус распространяется на всех почетных граждан сельского поселения Приморский независимо от времени присвоения звания.</text:p>
                          <text:p text:style-name="P20">3.10. Финансирование расходов, связанных с предоставлением льгот лицам, удостоенным звания «Почетный гражданин» сельского поселения Приморский», производится за счет средств бюджета сельского поселения Приморский муниципального района Ставропольский Самарской области.</text:p>
                          <text:p text:style-name="P21"/>
                          <text:p text:style-name="P21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5"/><text:span text:style-name="T2"><text:s/>4. Порядок предоставления </text:span></text:p>
                                              <text:p text:style-name="P24">ежемесячной денежной выплаты лицам, </text:p>
                                              <text:p text:style-name="P24">удостоенным звания </text:p>
                                              <text:p text:style-name="P24">«Почетный гражданин сельского поселения Приморский». 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0"/>
      <text:list xml:id="list32390273" text:style-name="L5">
        <text:list-item>
          <text:list>
            <text:list-item>
              <text:p text:style-name="P22">На гражданина, удостоенного звания «Почетный гражданин сельского поселения Приморский» и проживающих совместно с ним членов семьи-супругу(га), родителей, детей устанавливается ежемесячная денежная <text:s/>выплата (далее ЕДВ), компенсирующая <text:s/>расходы по содержанию и ремонту жилья, расходов на оплату коммунальных услуг ( водоснабжение, водоотведение, газоснабжение, электроснабжение, центральное отопление, вывоз бытовых отходов) в пределах регионального стандарта стоимости жилищно-коммунальных услуг по соответствующему виду благоустройства, утвержденного постановлением Правительства Самарской области для муниципального района Ставропольский, но не более фактически произведенных расходов на оплату коммунальных услуг по занимаемой площади.</text:p>
            </text:list-item>
            <text:list-item>
              <text:p text:style-name="P22">При наличии у гражданина, удостоенного звания «Почетный гражданин сельского поселения Приморский» оснований для предоставления мер социальной поддержки по оплате жилищно-коммунальных услуг, предусмотренных Федеральным законом «О ветеранах», ему предоставляется по его выбору указанные меры социальной поддержки либо компенсационные выплаты, установленные пунктом 4.1. настоящего Положения.</text:p>
            </text:list-item>
            <text:list-item>
              <text:p text:style-name="P22">Заявление о перечислении ЕДВ на расчетный счет получателя в кредитном <text:soft-page-break/>учреждении или заявление об изменении расчетного счета подается в муниципальное <text:s/>в муниципальное учреждение «Управление социальной защиты населения администрации муниципального района Ставропольский Самарской области ( далее МУ УСЗН). Заявитель <text:s/>также обязан ежегодно в срок до 01 октября представлять в МУ УСЗН справку о составе семьи, выданную по месту жительства заявителя.</text:p>
            </text:list-item>
            <text:list-item>
              <text:p text:style-name="P22">ЕДВ выплачивается за истекший период с момента возникновения <text:s/>права на ее получение, но не более чем за 6 месяцев до месяца подачи заявления о перечислении ЕДВ на расчетный счет получателя в кредитном учреждении. Выплата ЕДВ за истекший период производится в размерах, действовавших в эти периоды.</text:p>
            </text:list-item>
            <text:list-item>
              <text:p text:style-name="P22">МУ УСЗН:</text:p>
              <text:p text:style-name="P22">4.5.1. производит назначение ЕДВ;</text:p>
              <text:p text:style-name="P22">4.5.2. принимает заявление о перечислении ЕДВ на расчетный счет получателя, открытый в кредитном учреждении;</text:p>
              <text:p text:style-name="P22">4.5.3. организует работу по перерасчету размера ЕДВ.</text:p>
              <text:p text:style-name="P22">4.5.4. формирует реестр получателей ЕДВ;</text:p>
              <text:p text:style-name="P22">4.5.5. ежемесячно корректирует реестр получателей ЕДВ по умершим гражданам и гражданам, выбывшим за пределы сельского поселения Приморский на постоянное место жительства;</text:p>
              <text:p text:style-name="P22">4.5.6. Ежемесячно в срок до 20-го числа месяца, предшествующего месяцу выплаты, направляет <text:s/>в администрацию сельского поселения Приморский ( бухгалтеру) заявку на финансирование расходов на ЕДВ;</text:p>
              <text:p text:style-name="P22">4.5.7. <text:s text:c="2"/>Ежемесячно в срок до 25-го числа текущего месяца производит перечисление <text:s/>ЕДВ на расчетный счет получателя, открытый в кредитном учреждении:</text:p>
              <text:p text:style-name="P22">4.5.8. <text:s text:c="2"/>Ежегодно формирует заявку о потребности в средствах на ЕДВ на очередной год.</text:p>
              <text:p text:style-name="P22">4.5.9. <text:s text:c="2"/>Прекращение ЕДВ производится в случае смерти получателя с месяца, следующего за месяцем установления факта смерти ( гибели) получателя, в соответствии с записью акта гражданского состояния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Приложение №2</text:p>
      <text:p text:style-name="P9">к Решению </text:p>
      <text:p text:style-name="P9">Собрания представителей</text:p>
      <text:p text:style-name="P9">сельского поселения Приморский </text:p>
      <text:p text:style-name="P9">муниципального района Ставропольский </text:p>
      <text:p text:style-name="P9">Самарской области</text:p>
      <text:p text:style-name="P9"/>
      <text:p text:style-name="P9">от 31 августа <text:s/>2011г. № 6/8.</text:p>
      <text:p text:style-name="P9"/>
      <text:p text:style-name="P6"/>
      <text:p text:style-name="P6"/>
      <text:p text:style-name="P6"/>
      <text:p text:style-name="P8">СОСТАВ </text:p>
      <text:p text:style-name="P8">ОБЩЕСТВЕННОЙ КОМИССИИ </text:p>
      <text:p text:style-name="P8">ПО ПРЕДВАРИТЕЛЬНОМУ РАССМОТРЕНИЮ ХОДАТАЙСТВ </text:p>
      <text:p text:style-name="P8">О ПРИСВОЕНИИ ЗВАНИЯ</text:p>
      <text:p text:style-name="P8"><text:s/>«ПОЧЕТНЫЙ ГРАЖДАНИН СЕЛЬСКОГО ПОСЕЛЕНИЯ ПРИМОРСКИЙ»</text:p>
      <text:p text:style-name="P8"/>
      <text:list xml:id="list32387666" text:style-name="L6">
        <text:list-item>
          <text:list>
            <text:list-item>
              <text:list>
                <text:list-item>
                  <text:p text:style-name="P17">Савицкий Александр Николаевич - <text:s/>глава администрации;</text:p>
                </text:list-item>
                <text:list-item>
                  <text:p text:style-name="P17">Ширманова Надежда Михайловна — директор Приморской общеобразовательной школы;</text:p>
                </text:list-item>
                <text:list-item>
                  <text:p text:style-name="P17">Медведева Светлана Александровна -директор МССРЦ «Родничок»; <text:s text:c="31"/></text:p>
                </text:list-item>
                <text:list-item>
                  <text:p text:style-name="P17">Козловская Ольга Александровна — председатель ПОВИ; <text:s text:c="37"/></text:p>
                </text:list-item>
                <text:list-item>
                  <text:p text:style-name="P17">Усатова Вера Анатольевна — заведующая ФАПом;</text:p>
                </text:list-item>
                <text:list-item>
                  <text:p text:style-name="P17">Осипова Марина Александровна- председатель женсовета;</text:p>
                </text:list-item>
                <text:list-item>
                  <text:p text:style-name="P17">Кузьмина Антонина Ивановна — секретарь партийной ячейки «Единая Россия»;</text:p>
                </text:list-item>
                <text:list-item>
                  <text:p text:style-name="P17">Казанцева Галина Сергеевна — специалист администрации;</text:p>
                </text:list-item>
                <text:list-item>
                  <text:p text:style-name="P15">Забирова Надежда Анатольевна — секретарь администрации.</text:p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9-02T12:28:39.75</dc:date>
    <meta:editing-duration>PT04H02M29S</meta:editing-duration>
    <meta:editing-cycles>5</meta:editing-cycles>
    <meta:generator>OpenOffice.org/3.0$Win32 OpenOffice.org_project/300m9$Build-9358</meta:generator>
    <meta:print-date>2011-09-02T12:28:05.40</meta:print-date>
    <meta:document-statistic meta:table-count="0" meta:image-count="0" meta:object-count="0" meta:page-count="6" meta:paragraph-count="103" meta:word-count="1433" meta:character-count="12455"/>
    <meta:user-defined meta:name="Поле 1"/>
    <meta:user-defined meta:name="Поле 2"/>
    <meta:user-defined meta:name="Поле 3"/>
    <meta:user-defined meta:name="Поле 4"/>
  </office:meta>
</office:document-meta>
</file>