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fo:margin-left="2.612cm" fo:margin-right="0cm" fo:text-align="start" style:justify-single-word="false" fo:text-indent="-0.63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2.679cm" fo:margin-right="0cm" fo:text-align="start" style:justify-single-word="false" fo:text-indent="-0.635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4" style:family="paragraph" style:parent-style-name="Standard" style:list-style-name="WW8Num1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9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20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21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2">
      <style:paragraph-properties fo:margin-left="1.977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3">
      <style:paragraph-properties fo:margin-left="2.612cm" fo:margin-right="0cm" fo:text-align="start" style:justify-single-word="false" fo:text-indent="-0.635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 CYR" fo:language="ru" fo:country="RU" style:font-name-asian="Times New Roman CYR" style:font-name-complex="Times New Roman CYR"/>
    </style:style>
    <style:style style:name="T5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обрание представителей </text:p>
      <text:p text:style-name="P5">сельского поселения Приморский муниципального района Ставропольский Самарской области.</text:p>
      <text:p text:style-name="P2"/>
      <text:p text:style-name="P6">РЕШЕНИЕ</text:p>
      <text:p text:style-name="P4"><text:span text:style-name="T2">от <text:s/></text:span><text:span text:style-name="T1">08.04.2011 г.<text:tab/><text:tab/><text:tab/><text:tab/><text:tab/><text:tab/><text:tab/><text:tab/><text:tab/>№ 4</text:span></text:p>
      <text:p text:style-name="P3"/>
      <text:p text:style-name="P3"/>
      <text:p text:style-name="P1"><text:s text:c="5"/>В соответствии с требованиями ФЗ № 131 -ФЗ от 06.10.03г. «Об общих принципах организации местного самоуправления в РФ» и согласно Устава сельского поселения <text:s/>Приморский, </text:p>
      <text:list xml:id="list32692308" text:style-name="WW8Num1">
        <text:list-header>
          <text:p text:style-name="P14"/>
          <text:p text:style-name="P14">Собрание представителей сельского поселения, </text:p>
          <text:p text:style-name="P14"><text:s text:c="49"/><text:span text:style-name="T3"><text:s/>РЕШИЛО:</text:span></text:p>
          <text:p text:style-name="P14"/>
        </text:list-header>
      </text:list>
      <text:p text:style-name="P8">1.<text:span text:style-name="T4">Отложить утверждение положения об этике депутата Собрания представителей с/п Приморский на следующее заседание ( приложение №1).</text:span></text:p>
      <text:p text:style-name="P7"/>
      <text:p text:style-name="P7">2. <text:s/>Принять <text:span text:style-name="T4">уточнения расходной части бюджета на 2011 год, в связи с производственной необходимостью ( приложение №2).</text:span></text:p>
      <text:p text:style-name="P7"><text:s/></text:p>
      <text:p text:style-name="P7">3.Утвердить <text:s/>положения:</text:p>
      <text:p text:style-name="P9"><text:s text:c="2"/><text:tab/>- об оплате труда муниципальных служащих сельского <text:tab/><text:tab/><text:tab/><text:tab/>поселения Приморский муниципального района <text:tab/><text:tab/><text:tab/><text:tab/><text:tab/>Ставропольский Самарской области ( приложение №3);</text:p>
      <text:list xml:id="list32701616" text:style-name="L1">
        <text:list-item>
          <text:list>
            <text:list-item>
              <text:list>
                <text:list-item>
                  <text:list>
                    <text:list-header>
                      <text:p text:style-name="P16"><text:s text:c="4"/>- об оплате труда работников администрации сельского поселения <text:tab/>Приморский муниципального района Ставропольский Самарской <text:tab/>области ( приложение №4).</text:p>
                    </text:list-header>
                  </text:list>
                </text:list-item>
              </text:list>
            </text:list-item>
          </text:list>
        </text:list-item>
      </text:list>
      <text:list xml:id="list32675481" text:style-name="WW8Num2">
        <text:list-item>
          <text:list>
            <text:list-header>
              <text:p text:style-name="P17"/>
              <text:p text:style-name="P15"><text:span text:style-name="T5">4.</text:span><text:span text:style-name="T1"> <text:s/>Утвердить нормативно-правовые <text:s/>акты :</text:span></text:p>
            </text:list-header>
          </text:list>
        </text:list-item>
      </text:list>
      <text:p text:style-name="P11"><text:s text:c="2"/>- <text:s/>перечень должностей муниципальной службы, при назначении <text:s/>на которые граждане <text:s/>и при замещении которых <text:s/>муниципальные служащие обязаны представлять сведения о своих доходах, об имущественных обязательствах имущественного характера своих супруги ( супруга) и несовершеннолетних детей (приложение №5);</text:p>
      <text:p text:style-name="P10"><text:s text:c="2"/>- <text:s text:c="2"/>положение о предоставлении гражданами, претендующими на замещение должностей муниципальной службы, муниципальными служащими сведений о доходах, об имуществе и обязательствах имущественного характера ( приложение №6);</text:p>
      <text:list xml:id="list32678897" text:style-name="L2">
        <text:list-header>
          <text:p text:style-name="P22"><text:s/>- <text:s text:c="2"/>положение о <text:s/>проверке достоверности и полноты сведений о <text:s text:c="7"/>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муниципальными <text:soft-page-break/>служащими, сведений, представляемых гражданами, претендующими на замещение указанных должностей, а также о проверке соблюдения муниципальными служащими ограничений и запретов, требований о предотвращении или урегулировании конфликта интересов, исполнения ими обязанностей и соблюдения требований к служебному поведению ( приложение №7);</text:p>
        </text:list-header>
      </text:list>
      <text:list xml:id="list32685920" text:style-name="L3">
        <text:list-item>
          <text:p text:style-name="P23">порядок уведомления представителя нанимателя ( работодателя) о фактах обращения в целях склонения муниципальных служащих к совершению коррупционных правонарушений, перечень сведений, содержащихся в уведомлениях, организация проверки этих сведений и порядок регистрации уведомлений ( приложение №8).</text:p>
          <text:p text:style-name="P21"/>
          <text:p text:style-name="P21"><text:s/>5. <text:span text:style-name="T4"><text:s/>Освободить <text:s/>ветеранов и инвалидов Великой Отечественной войны от уплаты земельного налога в полном объеме ( приложение №9). <text:s text:c="7"/></text:span></text:p>
          <text:p text:style-name="P19"/>
          <text:p text:style-name="P19">6. Раздать положение о ТБО каждому депутату для ознакомления и вынести на следующее внеочередное заседание Собрания представителей ( приложение №10).</text:p>
        </text:list-item>
      </text:list>
      <text:p text:style-name="P18"/>
      <text:list xml:id="list32678765" text:style-name="L4">
        <text:list-item>
          <text:p text:style-name="P20">Не допускать нарушений председателем Собрания представителей, главой Администрации Савицким А.Н., регламента Собрания представителей, не подписывать и не публиковать в печати, не обсужденные на Собрании представителей документы.</text:p>
        </text:list-item>
      </text:list>
      <text:p text:style-name="P13"/>
      <text:p text:style-name="P1"><text:span text:style-name="T4">8.</text:span>Настоящее решение опубликовать в средствах массовой информации.</text:p>
      <text:p text:style-name="P1"/>
      <text:p text:style-name="P1"/>
      <text:p text:style-name="P1"/>
      <text:p text:style-name="P1">Председатель Собрания представителей</text:p>
      <text:p text:style-name="P1">сельского поселения Приморский <text:s text:c="40"/>А. Н. Савицкий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Symbol"/>
    </style:style>
    <style:style style:name="WW-Absatz-Standardschriftart1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mLab.ws</meta:initial-creator>
    <meta:creation-date>2011-01-18T11:39:00</meta:creation-date>
    <dc:date>2011-04-26T15:42:13.12</dc:date>
    <meta:print-date>2011-04-14T18:47:48.48</meta:print-date>
    <meta:editing-cycles>11</meta:editing-cycles>
    <meta:editing-duration>PT06H14M13S</meta:editing-duration>
    <meta:generator>OpenOffice.org/3.0$Win32 OpenOffice.org_project/300m9$Build-9358</meta:generator>
    <meta:document-statistic meta:table-count="0" meta:image-count="0" meta:object-count="0" meta:page-count="3" meta:paragraph-count="24" meta:word-count="373" meta:character-count="3146"/>
    <meta:user-defined meta:name="Поле 1"/>
    <meta:user-defined meta:name="Поле 2"/>
    <meta:user-defined meta:name="Поле 3"/>
    <meta:user-defined meta:name="Поле 4"/>
  </office:meta>
</office:document-meta>
</file>