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/>
      <style:text-properties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Times New Roman1" style:language-asian="ru" style:country-asian="RU" style:font-name-complex="Times New Roman2"/>
    </style:style>
    <style:style style:name="P11" style:family="paragraph" style:parent-style-name="Standard">
      <style:paragraph-properties fo:margin-top="0cm" fo:margin-bottom="0cm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17" style:family="paragraph" style:parent-style-name="Standard">
      <style:paragraph-properties fo:margin-top="0cm" fo:margin-bottom="0cm"/>
      <style:text-properties style:font-name="Times New Roman" fo:font-size="10.5pt" fo:font-weight="bold" style:font-name-asian="Times New Roman2" style:font-size-asian="10.5pt" style:language-asian="ru" style:country-asian="RU" style:font-weight-asian="bold" style:font-name-complex="Arial2" style:font-size-complex="10.5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No_20_Spacing">
      <style:text-properties style:font-name="Times New Roman1" fo:font-size="12pt" style:font-size-asian="12pt" style:language-asian="ru" style:country-asian="RU" style:font-name-complex="Times New Roman2" style:font-size-complex="12pt"/>
    </style:style>
    <style:style style:name="P20" style:family="paragraph" style:parent-style-name="No_20_Spacing">
      <style:text-properties style:font-name="Times New Roman1" style:language-asian="ru" style:country-asian="RU" style:font-name-complex="Times New Roman2"/>
    </style:style>
    <style:style style:name="P21" style:family="paragraph" style:parent-style-name="No_20_Spacing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2" style:family="paragraph" style:parent-style-name="No_20_Spacing">
      <style:text-properties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P23" style:family="paragraph" style:parent-style-name="Standard" style:master-page-name="Standard">
      <style:paragraph-properties fo:margin-top="0cm" fo:margin-bottom="0cm" style:page-number="auto"/>
      <style:text-properties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24" style:family="paragraph" style:parent-style-name="Standard" style:list-style-name="L1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top="0cm" fo:margin-bottom="0cm"/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fo:color="#000000" style:font-name="Times New Roman1" fo:font-size="13.5pt" style:font-name-asian="Times New Roman2" style:font-size-asian="13.5pt" style:language-asian="ru" style:country-asian="RU" style:font-name-complex="Times New Roman2" style:font-size-complex="13.5pt"/>
    </style:style>
    <style:style style:name="T2" style:family="text">
      <style:text-properties fo:color="#000000" style:font-name="Times New Roman1" fo:font-weight="bold" style:font-name-asian="Times New Roman2" style:language-asian="ru" style:country-asian="RU" style:font-weight-asian="bold" style:font-name-complex="Times New Roman2" style:font-weight-complex="bold"/>
    </style:style>
    <style:style style:name="T3" style:family="text">
      <style:text-properties fo:color="#000000" style:font-name="Times New Roman1" style:font-name-asian="Times New Roman2" style:language-asian="ru" style:country-asian="RU" style:font-name-complex="Times New Roman2"/>
    </style:style>
    <style:style style:name="T4" style:family="text">
      <style:text-properties fo:color="#000000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6" style:family="text">
      <style:text-properties style:font-name="Times New Roman1" fo:font-weight="bold" style:language-asian="ru" style:country-asian="RU" style:font-weight-asian="bold" style:font-name-complex="Times New Roman2"/>
    </style:style>
    <style:style style:name="T7" style:family="text">
      <style:text-properties style:font-name="Times New Roman1" style:language-asian="ru" style:country-asian="RU" style:font-name-complex="Times New Roman2"/>
    </style:style>
    <style:style style:name="T8" style:family="text">
      <style:text-properties style:font-name="Times New Roman1" fo:font-size="12pt" fo:font-weight="bold" style:font-size-asian="12pt" style:language-asian="ru" style:country-asian="RU" style:font-weight-asian="bold" style:font-name-complex="Times New Roman2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/text:p>
      <text:p text:style-name="P2">  </text:p>
      <text:p text:style-name="P16">СОБРАНИЕ ПРЕДСТАВИТЕЛЕЙ</text:p>
      <text:p text:style-name="P16">СЕЛЬСКОГО ПОСЕЛЕНИЯ ПРИМОРСКИЙ</text:p>
      <text:p text:style-name="P16">МУНИЦИПАЛЬНОГО РАЙОНА СТАВРОПОЛЬСКИЙ</text:p>
      <text:p text:style-name="P16">САМАРСКОЙ ОБЛАСТИ</text:p>
      <text:p text:style-name="P17"/>
      <text:p text:style-name="P16">РЕШЕНИЕ</text:p>
      <text:p text:style-name="P17"/>
      <text:p text:style-name="P1"><text:span text:style-name="T1"><text:s text:c="4"/></text:span><text:span text:style-name="T4"><text:s text:c="2"/></text:span><text:span text:style-name="T5"><text:s text:c="2"/><text:tab/>от <text:s/>08.04.2011г. <text:s text:c="66"/>№ <text:s/>4/3-1</text:span></text:p>
      <text:p text:style-name="P4"/>
      <text:p text:style-name="P4"/>
      <text:p text:style-name="P18"><text:span text:style-name="T2">Об утверждении перечня должностей муниципальной службы в </text:span><text:span text:style-name="T6">сельском поселении Приморский <text:s/>Ставропольского района <text:s/>Самарской области</text:span><text:span text:style-name="T7"> </text:span><text:span text:style-name="T2">, при назначении на которые граждане и при замещении которых муниципальные служащие обязаны предоставлять сведения о своих доходах, об имуществе и обязательствах имущественного характера своих супруги (супруга) и несовершеннолетних детей.</text:span></text:p>
      <text:p text:style-name="P7"/>
      <text:p text:style-name="P8"/>
      <text:p text:style-name="P12">В соответствии со статьей 8 Федерального закона от 25.12.2008 года №273-ФЗ «О противодействии коррупции» и в соответствии со статьей 3 Указа Президента Российской Федерации от 18.05.2009г. №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доходах, об имуществе и обязательствах имущественного характера, а так же сведения о доходах, об имуществе и обязательствах имущественного характера своих супруги (супруга) и несовершеннолетних детей, Собрание Представителей </text:p>
      <text:p text:style-name="P6"/>
      <text:p text:style-name="P14">РЕШИЛО:</text:p>
      <text:p text:style-name="P6"/>
      <text:list xml:id="list30577594" text:style-name="L1">
        <text:list-item>
          <text:p text:style-name="P24"><text:span text:style-name="T3">Утвердить прилагаемый перечень должностей муниципальной службы в </text:span><text:span text:style-name="T3"><text:s/></text:span><text:span text:style-name="T7">сельском поселении Приморский <text:s/>Ставропольского района <text:s/>Самарской области</text:span><text:span text:style-name="T3">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 же сведения о доходах, об имуществе и обязательствах имущественного характера своих супруги (супруга) и несовершеннолетних детей.</text:span></text:p>
        </text:list-item>
        <text:list-item>
          <text:p text:style-name="P25">Контроль за исполнением настоящего решения оставляю за собой.</text:p>
        </text:list-item>
        <text:list-item>
          <text:p text:style-name="P25">Опубликовать настоящее решение в районной газете «Ставрополь-на-Волге».</text:p>
        </text:list-item>
        <text:list-item>
          <text:p text:style-name="P25">Решение вступает в силу с момента его опубликования.</text:p>
        </text:list-item>
      </text:list>
      <text:p text:style-name="P9"/>
      <text:p text:style-name="P19">Глава </text:p>
      <text:p text:style-name="P19">сельского поселения Приморский </text:p>
      <text:p text:style-name="P19"/>
      <text:p text:style-name="P21">Председатель собрания</text:p>
      <text:p text:style-name="P21">Представителей </text:p>
      <text:p text:style-name="P19">сельского поселения Приморский <text:tab/><text:tab/><text:tab/><text:tab/><text:tab/>А.Н.Савицкий </text:p>
      <text:p text:style-name="P22"/>
      <text:p text:style-name="P11"><text:soft-page-break/></text:p>
      <text:p text:style-name="P11">Приложение к решению</text:p>
      <text:p text:style-name="P11">Собрания Представителей</text:p>
      <text:p text:style-name="P20">сельского поселения Приморский </text:p>
      <text:p text:style-name="P20">муниципального района Ставропольский </text:p>
      <text:p text:style-name="P10">Самарской области </text:p>
      <text:p text:style-name="P11">от 08.04.2011г. <text:s/>за № 4/3-1</text:p>
      <text:p text:style-name="P2"/>
      <text:p text:style-name="P14"/>
      <text:p text:style-name="P14"/>
      <text:p text:style-name="P14"/>
      <text:p text:style-name="P14">ПЕРЕЧЕНЬ ДОЛЖНОСТЕЙ МУНИЦИПАЛЬНОЙ СЛУЖБЫ В ИСПОЛНИТЕЛЬНО- РАСПОРЯДИТЕЛЬНОМ ОРГАНЕ СЕЛЬСКОГО ПОСЕЛЕНИЯ ПРИМОРСКИЙ МУНИЦИПАЛЬНОГО РАЙОНА СТАВРОПОЛЬСКИЙ САМАРСКОЙ ОБЛАСТИ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ГО ХАРАКТЕРА, А ТАК ЖЕ СВЕДЕНИЯ О ДОХОДАХ, ОБ ИМУЩЕСТВЕ И ОБЯЗАТЕЛЬСТВАХ ИМУЩЕСТВЕННОГО ХАРАКТЕРА СВОИХ СУПРУГИ (СУПРУГА) И НЕСОВЕРШЕННОЛЕТНИХ ДЕТЕЙ.</text:p>
      <text:p text:style-name="P2"/>
      <text:p text:style-name="P3"/>
      <text:p text:style-name="P2"/>
      <text:p text:style-name="P14">ПЕРЕЧЕНЬ</text:p>
      <text:p text:style-name="P5"><text:span text:style-name="T5">муниципальных должностей муниципальной службы категории «специалисты» в администрации </text:span><text:span text:style-name="T8">сельского поселения Приморский <text:s/>муниципального района Ставропольский <text:s/>Самарской области</text:span><text:span text:style-name="T5">, <text:s/>учреждаемых для профессионального обеспечения исполнения </text:span></text:p>
      <text:p text:style-name="P14">органом местного самоуправления или лицом, замещающим муниципальную должность, установленных задач и функций </text:p>
      <text:p text:style-name="P14">и замещаемых без ограничения срока полномочий</text:p>
      <text:p text:style-name="P14"/>
      <text:p text:style-name="P14"/>
      <text:p text:style-name="P14">Старшие должности муниципальной службы</text:p>
      <text:p text:style-name="P2"/>
      <text:p text:style-name="P13">Ведущий специалист</text:p>
      <text:p text:style-name="P13">Специалист 1 категории</text:p>
      <text:p text:style-name="P14"/>
      <text:p text:style-name="P14">Младшие должности муниципальной службы</text:p>
      <text:p text:style-name="P14"/>
      <text:p text:style-name="P15">Главный бухгалтер-специалист </text:p>
      <text:p text:style-name="P26">Секретарь-делопроизводите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18cm" style:line-height-at-least="0.45cm"/>
      <style:text-properties fo:text-transform="uppercase" fo:color="#444444" style:font-name="Arial1" fo:font-size="12pt" fo:font-weight="bold" style:letter-kerning="true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Normal_20__28_Web_29_" style:display-name="Normal (Web)" style:family="paragraph">
      <style:paragraph-properties fo:margin-top="0cm" fo:margin-bottom="0.423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text-transform="uppercase" fo:color="#444444" style:font-name="Arial1" fo:font-size="12pt" fo:font-weight="bold" style:letter-kerning="true" style:font-name-asian="Times New Roman2" style:font-size-asian="12pt" style:language-asian="ru" style:country-asian="RU" style:font-weight-asian="bold" style:font-name-complex="Arial2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3cm" fo:margin-right="1.499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о</meta:initial-creator>
    <meta:editing-cycles>9</meta:editing-cycles>
    <meta:creation-date>2011-04-05T20:48:00</meta:creation-date>
    <dc:date>2017-02-17T10:39:34.58</dc:date>
    <meta:editing-duration>PT01H43M04S</meta:editing-duration>
    <meta:generator>OpenOffice.org/3.2$Win32 OpenOffice.org_project/320m18$Build-9502</meta:generator>
    <meta:print-date>2012-03-12T17:42:23.58</meta:print-date>
    <meta:printed-by>Надежда  Забирова </meta:printed-by>
    <meta:document-statistic meta:table-count="0" meta:image-count="0" meta:object-count="0" meta:page-count="2" meta:paragraph-count="36" meta:word-count="363" meta:character-count="3195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