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8pt" fo:font-style="italic" fo:font-weight="bold" style:font-size-asian="18pt" style:font-style-asian="italic" style:font-weight-asian="bold" style:font-size-complex="18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/>
    </style:style>
    <style:style style:name="P5" style:family="paragraph" style:parent-style-name="Standard">
      <style:paragraph-properties fo:text-align="end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 style:list-style-name="L1">
      <style:text-properties fo:font-size="14pt" style:font-size-asian="14pt" style:font-size-complex="14pt"/>
    </style:style>
    <style:style style:name="P10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T2" style:family="text">
      <style:text-properties fo:font-size="18pt" fo:font-style="italic" fo:font-weight="bold" style:font-size-asian="18pt" style:font-style-asian="italic" style:font-weight-asian="bold" style:font-size-complex="18pt" style:font-style-complex="italic"/>
    </style:style>
    <style:style style:name="T3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<text:s text:c="65"/><text:tab/><text:tab/> <text:s text:c="4"/></text:span>Приложение №2</text:p>
      <text:p text:style-name="Standard"><text:s text:c="89"/>к Решению Собрания представителей <text:s text:c="4"/><text:tab/><text:tab/><text:tab/><text:tab/><text:tab/><text:tab/><text:tab/><text:tab/>сельского <text:s/>поселения Приморский <text:tab/><text:tab/><text:tab/><text:tab/> <text:s text:c="60"/><text:tab/> <text:s text:c="10"/>от <text:s/>30.12.2013г.</text:p>
      <text:p text:style-name="P5"/>
      <text:p text:style-name="P3"/>
      <text:p text:style-name="P3"/>
      <text:p text:style-name="P3"/>
      <text:p text:style-name="P3"/>
      <text:p text:style-name="P4"><text:s text:c="2"/>Перечень </text:p>
      <text:p text:style-name="P4"/>
      <text:p text:style-name="P6">мест ( объектов) для отбывания осужденными наказаний в виде <text:s text:c="4"/>исправительных </text:p>
      <text:p text:style-name="P6">работ на территории сельского поселения Приморский</text:p>
      <text:p text:style-name="P4"/>
      <text:p text:style-name="P3"/>
      <text:list xml:id="list36424919" text:style-name="L1">
        <text:list-item>
          <text:p text:style-name="P9">МП сельского поселения Приморский «Приморский».</text:p>
          <text:p text:style-name="P9"/>
        </text:list-item>
      </text:list>
      <text:p text:style-name="P1"><text:s text:c="2"/>«Согласовано» <text:s/>- директор — Третьяк З.М. _____________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101cm" fo:margin-bottom="0.80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УВАЖАЕМЫЙ  РОМАНОВ Н</dc:title>
    <meta:initial-creator>User2</meta:initial-creator>
    <meta:creation-date>2009-07-30T09:27:00</meta:creation-date>
    <dc:date>2013-12-27T16:30:40.74</dc:date>
    <meta:print-date>2013-12-27T16:30:08.08</meta:print-date>
    <meta:editing-cycles>6</meta:editing-cycles>
    <meta:editing-duration>PT03H12M01S</meta:editing-duration>
    <meta:generator>OpenOffice.org/3.2$Win32 OpenOffice.org_project/320m18$Build-9502</meta:generator>
    <meta:document-statistic meta:table-count="0" meta:image-count="0" meta:object-count="0" meta:page-count="1" meta:paragraph-count="7" meta:word-count="42" meta:character-count="590"/>
    <meta:user-defined meta:name="Поле 1"/>
    <meta:user-defined meta:name="Поле 2"/>
    <meta:user-defined meta:name="Поле 3"/>
    <meta:user-defined meta:name="Поле 4"/>
  </office:meta>
</office:document-meta>
</file>