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 style:list-style-name="L1"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fo:font-weight="normal" style:font-size-asian="14.6999998092651pt" style:font-weight-asian="normal" style:font-size-complex="16.799999237060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65"/>Приложение №1</text:p>
      <text:p text:style-name="P8"><text:s text:c="85"/>к Решению Собрания представителей <text:s text:c="3"/><text:tab/><text:tab/><text:tab/><text:tab/><text:tab/><text:tab/><text:tab/><text:tab/>сельского <text:s/><text:tab/>поселения Приморский <text:tab/><text:tab/><text:tab/><text:tab/> <text:s text:c="60"/>от <text:s/>30.12.2013г.</text:p>
      <text:p text:style-name="P3"/>
      <text:p text:style-name="P3"/>
      <text:p text:style-name="P3"/>
      <text:p text:style-name="P3"/>
      <text:p text:style-name="P3"/>
      <text:p text:style-name="P4"><text:s text:c="2"/>Перечень </text:p>
      <text:p text:style-name="P4"/>
      <text:p text:style-name="P5">мест ( объектов) для отбывания осужденными наказаний в виде <text:s text:c="4"/>обязательных </text:p>
      <text:p text:style-name="P5">работ на территории сельского поселения Приморский</text:p>
      <text:p text:style-name="P4"/>
      <text:p text:style-name="P3"/>
      <text:list xml:id="list36450584" text:style-name="L1">
        <text:list-item>
          <text:p text:style-name="P7">Администрация сельского поселения Приморский.</text:p>
          <text:p text:style-name="P7"/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Исп.Забирова Н.А.</text:p>
      <text:p text:style-name="P2">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101cm" fo:margin-bottom="0.80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УВАЖАЕМЫЙ  РОМАНОВ Н</dc:title>
    <meta:initial-creator>User2</meta:initial-creator>
    <meta:creation-date>2009-07-30T09:27:00</meta:creation-date>
    <dc:date>2013-12-27T16:32:11.51</dc:date>
    <meta:print-date>2013-12-27T16:31:35.44</meta:print-date>
    <meta:editing-cycles>6</meta:editing-cycles>
    <meta:editing-duration>PT03H10M49S</meta:editing-duration>
    <meta:generator>OpenOffice.org/3.2$Win32 OpenOffice.org_project/320m18$Build-9502</meta:generator>
    <meta:document-statistic meta:table-count="0" meta:image-count="0" meta:object-count="0" meta:page-count="1" meta:paragraph-count="8" meta:word-count="37" meta:character-count="531"/>
    <meta:user-defined meta:name="Поле 1"/>
    <meta:user-defined meta:name="Поле 2"/>
    <meta:user-defined meta:name="Поле 3"/>
    <meta:user-defined meta:name="Поле 4"/>
  </office:meta>
</office:document-meta>
</file>